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protected formula-hidden" style:print-content="true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border="0.035cm solid #000000"/>
      <style:paragraph-properties fo:text-align="center" fo:margin-left="0cm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wrap-option="wrap" fo:border="0.035cm solid #000000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otected="true" table:protection-key="B/2a4eWLnxmIQP3hqGmdmN3VQNc=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row table:style-name="ro1">
          <table:table-cell office:value-type="string">
            <text:p>Dés n°1</text:p>
          </table:table-cell>
          <table:table-cell office:value-type="string">
            <text:p>Dés n°2</text:p>
          </table:table-cell>
          <table:table-cell office:value-type="string">
            <text:p>Résultat </text:p>
          </table:table-cell>
          <table:table-cell office:value-type="string">
            <text:p>Vainqueur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]-[.B2])" office:value-type="float" office:value="0">
            <text:p>0</text:p>
          </table:table-cell>
          <table:table-cell table:formula="of:=IF([.A2]=&quot;&quot;;&quot;&quot;;IF(OR([.C2]=0;[.C2]=2;[.C2]=4);&quot;joueur n°1&quot;;&quot;joueur n°2&quot;))">
            <text:p/>
          </table:table-cell>
          <table:table-cell table:number-columns-repeated="2"/>
          <table:table-cell table:style-name="ce3" office:value-type="string">
            <text:p>Vainqueur</text:p>
          </table:table-cell>
          <table:table-cell table:style-name="ce3" office:value-type="string">
            <text:p>Joueur n°1</text:p>
          </table:table-cell>
          <table:table-cell table:style-name="ce3" office:value-type="string">
            <text:p>Joueur n°2</text:p>
          </table:table-cell>
        </table:table-row>
        <table:table-row table:style-name="ro2">
          <table:table-cell table:style-name="ce1"/>
          <table:table-cell table:style-name="ce1"/>
          <table:table-cell table:formula="of:=ABS([.A3]-[.B3])" office:value-type="float" office:value="0">
            <text:p>0</text:p>
          </table:table-cell>
          <table:table-cell table:formula="of:=IF([.A3]=&quot;&quot;;&quot;&quot;;IF(OR([.C3]=0;[.C3]=2;[.C3]=4);&quot;joueur n°1&quot;;&quot;joueur n°2&quot;))">
            <text:p/>
          </table:table-cell>
          <table:table-cell table:number-columns-repeated="2"/>
          <table:table-cell table:style-name="ce4" office:value-type="string">
            <text:p>Fréquence de victoire</text:p>
          </table:table-cell>
          <table:table-cell table:style-name="ce3" table:formula="of:=COUNTIF([.D2:.D5000];&quot;joueur n°1&quot;)/(COUNTA([.D2:.D5000])-COUNTIF([.D2:.D5000];&quot;&quot;))" office:value-type="float" office:value="0">
            <text:p>#DIV/0 !</text:p>
          </table:table-cell>
          <table:table-cell table:style-name="ce3" table:formula="of:=COUNTIF([.D2:.D5000];&quot;joueur n°2&quot;)/(COUNTA([.D2:.D5000])-COUNTIF([.D2:.D5000];&quot;&quot;))" office:value-type="float" office:value="0">
            <text:p>#DIV/0 !</text:p>
          </table:table-cell>
        </table:table-row>
        <table:table-row table:style-name="ro1">
          <table:table-cell table:style-name="ce1"/>
          <table:table-cell table:style-name="ce1"/>
          <table:table-cell table:formula="of:=ABS([.A4]-[.B4])" office:value-type="float" office:value="0">
            <text:p>0</text:p>
          </table:table-cell>
          <table:table-cell table:formula="of:=IF([.A4]=&quot;&quot;;&quot;&quot;;IF(OR([.C4]=0;[.C4]=2;[.C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]-[.B5])" office:value-type="float" office:value="0">
            <text:p>0</text:p>
          </table:table-cell>
          <table:table-cell table:formula="of:=IF([.A5]=&quot;&quot;;&quot;&quot;;IF(OR([.C5]=0;[.C5]=2;[.C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]-[.B6])" office:value-type="float" office:value="0">
            <text:p>0</text:p>
          </table:table-cell>
          <table:table-cell table:formula="of:=IF([.A6]=&quot;&quot;;&quot;&quot;;IF(OR([.C6]=0;[.C6]=2;[.C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]-[.B7])" office:value-type="float" office:value="0">
            <text:p>0</text:p>
          </table:table-cell>
          <table:table-cell table:formula="of:=IF([.A7]=&quot;&quot;;&quot;&quot;;IF(OR([.C7]=0;[.C7]=2;[.C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]-[.B8])" office:value-type="float" office:value="0">
            <text:p>0</text:p>
          </table:table-cell>
          <table:table-cell table:formula="of:=IF([.A8]=&quot;&quot;;&quot;&quot;;IF(OR([.C8]=0;[.C8]=2;[.C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]-[.B9])" office:value-type="float" office:value="0">
            <text:p>0</text:p>
          </table:table-cell>
          <table:table-cell table:formula="of:=IF([.A9]=&quot;&quot;;&quot;&quot;;IF(OR([.C9]=0;[.C9]=2;[.C9]=4);&quot;joueur n°1&quot;;&quot;joueur n°2&quot;))">
            <text:p/>
          </table:table-cell>
          <table:table-cell/>
          <table:table-cell>
            <draw:frame table:end-cell-address="Feuille1.N51" table:end-x="1.287cm" table:end-y="0.354cm" draw:z-index="0" draw:style-name="gr1" svg:width="20.456cm" svg:height="19.208cm" svg:x="1.587cm" svg:y="0.114cm">
              <draw:object draw:notify-on-update-of-ranges="Feuille1.G2:Feuille1.G2 Feuille1.H2:Feuille1.I2 Feuille1.G3:Feuille1.G3 Feuille1.H3:Feuille1.I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ce1"/>
          <table:table-cell table:style-name="ce1"/>
          <table:table-cell table:formula="of:=ABS([.A10]-[.B10])" office:value-type="float" office:value="0">
            <text:p>0</text:p>
          </table:table-cell>
          <table:table-cell table:formula="of:=IF([.A10]=&quot;&quot;;&quot;&quot;;IF(OR([.C10]=0;[.C10]=2;[.C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]-[.B11])" office:value-type="float" office:value="0">
            <text:p>0</text:p>
          </table:table-cell>
          <table:table-cell table:formula="of:=IF([.A11]=&quot;&quot;;&quot;&quot;;IF(OR([.C11]=0;[.C11]=2;[.C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]-[.B12])" office:value-type="float" office:value="0">
            <text:p>0</text:p>
          </table:table-cell>
          <table:table-cell table:formula="of:=IF([.A12]=&quot;&quot;;&quot;&quot;;IF(OR([.C12]=0;[.C12]=2;[.C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]-[.B13])" office:value-type="float" office:value="0">
            <text:p>0</text:p>
          </table:table-cell>
          <table:table-cell table:formula="of:=IF([.A13]=&quot;&quot;;&quot;&quot;;IF(OR([.C13]=0;[.C13]=2;[.C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]-[.B14])" office:value-type="float" office:value="0">
            <text:p>0</text:p>
          </table:table-cell>
          <table:table-cell table:formula="of:=IF([.A14]=&quot;&quot;;&quot;&quot;;IF(OR([.C14]=0;[.C14]=2;[.C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]-[.B15])" office:value-type="float" office:value="0">
            <text:p>0</text:p>
          </table:table-cell>
          <table:table-cell table:formula="of:=IF([.A15]=&quot;&quot;;&quot;&quot;;IF(OR([.C15]=0;[.C15]=2;[.C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]-[.B16])" office:value-type="float" office:value="0">
            <text:p>0</text:p>
          </table:table-cell>
          <table:table-cell table:formula="of:=IF([.A16]=&quot;&quot;;&quot;&quot;;IF(OR([.C16]=0;[.C16]=2;[.C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]-[.B17])" office:value-type="float" office:value="0">
            <text:p>0</text:p>
          </table:table-cell>
          <table:table-cell table:formula="of:=IF([.A17]=&quot;&quot;;&quot;&quot;;IF(OR([.C17]=0;[.C17]=2;[.C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]-[.B18])" office:value-type="float" office:value="0">
            <text:p>0</text:p>
          </table:table-cell>
          <table:table-cell table:formula="of:=IF([.A18]=&quot;&quot;;&quot;&quot;;IF(OR([.C18]=0;[.C18]=2;[.C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]-[.B19])" office:value-type="float" office:value="0">
            <text:p>0</text:p>
          </table:table-cell>
          <table:table-cell table:formula="of:=IF([.A19]=&quot;&quot;;&quot;&quot;;IF(OR([.C19]=0;[.C19]=2;[.C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]-[.B20])" office:value-type="float" office:value="0">
            <text:p>0</text:p>
          </table:table-cell>
          <table:table-cell table:formula="of:=IF([.A20]=&quot;&quot;;&quot;&quot;;IF(OR([.C20]=0;[.C20]=2;[.C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]-[.B21])" office:value-type="float" office:value="0">
            <text:p>0</text:p>
          </table:table-cell>
          <table:table-cell table:formula="of:=IF([.A21]=&quot;&quot;;&quot;&quot;;IF(OR([.C21]=0;[.C21]=2;[.C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]-[.B22])" office:value-type="float" office:value="0">
            <text:p>0</text:p>
          </table:table-cell>
          <table:table-cell table:formula="of:=IF([.A22]=&quot;&quot;;&quot;&quot;;IF(OR([.C22]=0;[.C22]=2;[.C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]-[.B23])" office:value-type="float" office:value="0">
            <text:p>0</text:p>
          </table:table-cell>
          <table:table-cell table:formula="of:=IF([.A23]=&quot;&quot;;&quot;&quot;;IF(OR([.C23]=0;[.C23]=2;[.C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]-[.B24])" office:value-type="float" office:value="0">
            <text:p>0</text:p>
          </table:table-cell>
          <table:table-cell table:formula="of:=IF([.A24]=&quot;&quot;;&quot;&quot;;IF(OR([.C24]=0;[.C24]=2;[.C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]-[.B25])" office:value-type="float" office:value="0">
            <text:p>0</text:p>
          </table:table-cell>
          <table:table-cell table:formula="of:=IF([.A25]=&quot;&quot;;&quot;&quot;;IF(OR([.C25]=0;[.C25]=2;[.C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]-[.B26])" office:value-type="float" office:value="0">
            <text:p>0</text:p>
          </table:table-cell>
          <table:table-cell table:formula="of:=IF([.A26]=&quot;&quot;;&quot;&quot;;IF(OR([.C26]=0;[.C26]=2;[.C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]-[.B27])" office:value-type="float" office:value="0">
            <text:p>0</text:p>
          </table:table-cell>
          <table:table-cell table:formula="of:=IF([.A27]=&quot;&quot;;&quot;&quot;;IF(OR([.C27]=0;[.C27]=2;[.C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]-[.B28])" office:value-type="float" office:value="0">
            <text:p>0</text:p>
          </table:table-cell>
          <table:table-cell table:formula="of:=IF([.A28]=&quot;&quot;;&quot;&quot;;IF(OR([.C28]=0;[.C28]=2;[.C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]-[.B29])" office:value-type="float" office:value="0">
            <text:p>0</text:p>
          </table:table-cell>
          <table:table-cell table:formula="of:=IF([.A29]=&quot;&quot;;&quot;&quot;;IF(OR([.C29]=0;[.C29]=2;[.C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]-[.B30])" office:value-type="float" office:value="0">
            <text:p>0</text:p>
          </table:table-cell>
          <table:table-cell table:formula="of:=IF([.A30]=&quot;&quot;;&quot;&quot;;IF(OR([.C30]=0;[.C30]=2;[.C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]-[.B31])" office:value-type="float" office:value="0">
            <text:p>0</text:p>
          </table:table-cell>
          <table:table-cell table:formula="of:=IF([.A31]=&quot;&quot;;&quot;&quot;;IF(OR([.C31]=0;[.C31]=2;[.C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]-[.B32])" office:value-type="float" office:value="0">
            <text:p>0</text:p>
          </table:table-cell>
          <table:table-cell table:formula="of:=IF([.A32]=&quot;&quot;;&quot;&quot;;IF(OR([.C32]=0;[.C32]=2;[.C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]-[.B33])" office:value-type="float" office:value="0">
            <text:p>0</text:p>
          </table:table-cell>
          <table:table-cell table:formula="of:=IF([.A33]=&quot;&quot;;&quot;&quot;;IF(OR([.C33]=0;[.C33]=2;[.C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]-[.B34])" office:value-type="float" office:value="0">
            <text:p>0</text:p>
          </table:table-cell>
          <table:table-cell table:formula="of:=IF([.A34]=&quot;&quot;;&quot;&quot;;IF(OR([.C34]=0;[.C34]=2;[.C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]-[.B35])" office:value-type="float" office:value="0">
            <text:p>0</text:p>
          </table:table-cell>
          <table:table-cell table:formula="of:=IF([.A35]=&quot;&quot;;&quot;&quot;;IF(OR([.C35]=0;[.C35]=2;[.C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]-[.B36])" office:value-type="float" office:value="0">
            <text:p>0</text:p>
          </table:table-cell>
          <table:table-cell table:formula="of:=IF([.A36]=&quot;&quot;;&quot;&quot;;IF(OR([.C36]=0;[.C36]=2;[.C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]-[.B37])" office:value-type="float" office:value="0">
            <text:p>0</text:p>
          </table:table-cell>
          <table:table-cell table:formula="of:=IF([.A37]=&quot;&quot;;&quot;&quot;;IF(OR([.C37]=0;[.C37]=2;[.C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]-[.B38])" office:value-type="float" office:value="0">
            <text:p>0</text:p>
          </table:table-cell>
          <table:table-cell table:formula="of:=IF([.A38]=&quot;&quot;;&quot;&quot;;IF(OR([.C38]=0;[.C38]=2;[.C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]-[.B39])" office:value-type="float" office:value="0">
            <text:p>0</text:p>
          </table:table-cell>
          <table:table-cell table:formula="of:=IF([.A39]=&quot;&quot;;&quot;&quot;;IF(OR([.C39]=0;[.C39]=2;[.C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]-[.B40])" office:value-type="float" office:value="0">
            <text:p>0</text:p>
          </table:table-cell>
          <table:table-cell table:formula="of:=IF([.A40]=&quot;&quot;;&quot;&quot;;IF(OR([.C40]=0;[.C40]=2;[.C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]-[.B41])" office:value-type="float" office:value="0">
            <text:p>0</text:p>
          </table:table-cell>
          <table:table-cell table:formula="of:=IF([.A41]=&quot;&quot;;&quot;&quot;;IF(OR([.C41]=0;[.C41]=2;[.C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]-[.B42])" office:value-type="float" office:value="0">
            <text:p>0</text:p>
          </table:table-cell>
          <table:table-cell table:formula="of:=IF([.A42]=&quot;&quot;;&quot;&quot;;IF(OR([.C42]=0;[.C42]=2;[.C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]-[.B43])" office:value-type="float" office:value="0">
            <text:p>0</text:p>
          </table:table-cell>
          <table:table-cell table:formula="of:=IF([.A43]=&quot;&quot;;&quot;&quot;;IF(OR([.C43]=0;[.C43]=2;[.C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]-[.B44])" office:value-type="float" office:value="0">
            <text:p>0</text:p>
          </table:table-cell>
          <table:table-cell table:formula="of:=IF([.A44]=&quot;&quot;;&quot;&quot;;IF(OR([.C44]=0;[.C44]=2;[.C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]-[.B45])" office:value-type="float" office:value="0">
            <text:p>0</text:p>
          </table:table-cell>
          <table:table-cell table:formula="of:=IF([.A45]=&quot;&quot;;&quot;&quot;;IF(OR([.C45]=0;[.C45]=2;[.C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]-[.B46])" office:value-type="float" office:value="0">
            <text:p>0</text:p>
          </table:table-cell>
          <table:table-cell table:formula="of:=IF([.A46]=&quot;&quot;;&quot;&quot;;IF(OR([.C46]=0;[.C46]=2;[.C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]-[.B47])" office:value-type="float" office:value="0">
            <text:p>0</text:p>
          </table:table-cell>
          <table:table-cell table:formula="of:=IF([.A47]=&quot;&quot;;&quot;&quot;;IF(OR([.C47]=0;[.C47]=2;[.C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]-[.B48])" office:value-type="float" office:value="0">
            <text:p>0</text:p>
          </table:table-cell>
          <table:table-cell table:formula="of:=IF([.A48]=&quot;&quot;;&quot;&quot;;IF(OR([.C48]=0;[.C48]=2;[.C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]-[.B49])" office:value-type="float" office:value="0">
            <text:p>0</text:p>
          </table:table-cell>
          <table:table-cell table:formula="of:=IF([.A49]=&quot;&quot;;&quot;&quot;;IF(OR([.C49]=0;[.C49]=2;[.C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0]-[.B50])" office:value-type="float" office:value="0">
            <text:p>0</text:p>
          </table:table-cell>
          <table:table-cell table:formula="of:=IF([.A50]=&quot;&quot;;&quot;&quot;;IF(OR([.C50]=0;[.C50]=2;[.C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1]-[.B51])" office:value-type="float" office:value="0">
            <text:p>0</text:p>
          </table:table-cell>
          <table:table-cell table:formula="of:=IF([.A51]=&quot;&quot;;&quot;&quot;;IF(OR([.C51]=0;[.C51]=2;[.C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2]-[.B52])" office:value-type="float" office:value="0">
            <text:p>0</text:p>
          </table:table-cell>
          <table:table-cell table:formula="of:=IF([.A52]=&quot;&quot;;&quot;&quot;;IF(OR([.C52]=0;[.C52]=2;[.C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3]-[.B53])" office:value-type="float" office:value="0">
            <text:p>0</text:p>
          </table:table-cell>
          <table:table-cell table:formula="of:=IF([.A53]=&quot;&quot;;&quot;&quot;;IF(OR([.C53]=0;[.C53]=2;[.C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4]-[.B54])" office:value-type="float" office:value="0">
            <text:p>0</text:p>
          </table:table-cell>
          <table:table-cell table:formula="of:=IF([.A54]=&quot;&quot;;&quot;&quot;;IF(OR([.C54]=0;[.C54]=2;[.C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5]-[.B55])" office:value-type="float" office:value="0">
            <text:p>0</text:p>
          </table:table-cell>
          <table:table-cell table:formula="of:=IF([.A55]=&quot;&quot;;&quot;&quot;;IF(OR([.C55]=0;[.C55]=2;[.C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6]-[.B56])" office:value-type="float" office:value="0">
            <text:p>0</text:p>
          </table:table-cell>
          <table:table-cell table:formula="of:=IF([.A56]=&quot;&quot;;&quot;&quot;;IF(OR([.C56]=0;[.C56]=2;[.C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7]-[.B57])" office:value-type="float" office:value="0">
            <text:p>0</text:p>
          </table:table-cell>
          <table:table-cell table:formula="of:=IF([.A57]=&quot;&quot;;&quot;&quot;;IF(OR([.C57]=0;[.C57]=2;[.C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8]-[.B58])" office:value-type="float" office:value="0">
            <text:p>0</text:p>
          </table:table-cell>
          <table:table-cell table:formula="of:=IF([.A58]=&quot;&quot;;&quot;&quot;;IF(OR([.C58]=0;[.C58]=2;[.C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9]-[.B59])" office:value-type="float" office:value="0">
            <text:p>0</text:p>
          </table:table-cell>
          <table:table-cell table:formula="of:=IF([.A59]=&quot;&quot;;&quot;&quot;;IF(OR([.C59]=0;[.C59]=2;[.C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0]-[.B60])" office:value-type="float" office:value="0">
            <text:p>0</text:p>
          </table:table-cell>
          <table:table-cell table:formula="of:=IF([.A60]=&quot;&quot;;&quot;&quot;;IF(OR([.C60]=0;[.C60]=2;[.C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1]-[.B61])" office:value-type="float" office:value="0">
            <text:p>0</text:p>
          </table:table-cell>
          <table:table-cell table:formula="of:=IF([.A61]=&quot;&quot;;&quot;&quot;;IF(OR([.C61]=0;[.C61]=2;[.C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2]-[.B62])" office:value-type="float" office:value="0">
            <text:p>0</text:p>
          </table:table-cell>
          <table:table-cell table:formula="of:=IF([.A62]=&quot;&quot;;&quot;&quot;;IF(OR([.C62]=0;[.C62]=2;[.C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3]-[.B63])" office:value-type="float" office:value="0">
            <text:p>0</text:p>
          </table:table-cell>
          <table:table-cell table:formula="of:=IF([.A63]=&quot;&quot;;&quot;&quot;;IF(OR([.C63]=0;[.C63]=2;[.C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4]-[.B64])" office:value-type="float" office:value="0">
            <text:p>0</text:p>
          </table:table-cell>
          <table:table-cell table:formula="of:=IF([.A64]=&quot;&quot;;&quot;&quot;;IF(OR([.C64]=0;[.C64]=2;[.C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5]-[.B65])" office:value-type="float" office:value="0">
            <text:p>0</text:p>
          </table:table-cell>
          <table:table-cell table:formula="of:=IF([.A65]=&quot;&quot;;&quot;&quot;;IF(OR([.C65]=0;[.C65]=2;[.C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6]-[.B66])" office:value-type="float" office:value="0">
            <text:p>0</text:p>
          </table:table-cell>
          <table:table-cell table:formula="of:=IF([.A66]=&quot;&quot;;&quot;&quot;;IF(OR([.C66]=0;[.C66]=2;[.C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7]-[.B67])" office:value-type="float" office:value="0">
            <text:p>0</text:p>
          </table:table-cell>
          <table:table-cell table:formula="of:=IF([.A67]=&quot;&quot;;&quot;&quot;;IF(OR([.C67]=0;[.C67]=2;[.C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8]-[.B68])" office:value-type="float" office:value="0">
            <text:p>0</text:p>
          </table:table-cell>
          <table:table-cell table:formula="of:=IF([.A68]=&quot;&quot;;&quot;&quot;;IF(OR([.C68]=0;[.C68]=2;[.C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9]-[.B69])" office:value-type="float" office:value="0">
            <text:p>0</text:p>
          </table:table-cell>
          <table:table-cell table:formula="of:=IF([.A69]=&quot;&quot;;&quot;&quot;;IF(OR([.C69]=0;[.C69]=2;[.C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0]-[.B70])" office:value-type="float" office:value="0">
            <text:p>0</text:p>
          </table:table-cell>
          <table:table-cell table:formula="of:=IF([.A70]=&quot;&quot;;&quot;&quot;;IF(OR([.C70]=0;[.C70]=2;[.C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1]-[.B71])" office:value-type="float" office:value="0">
            <text:p>0</text:p>
          </table:table-cell>
          <table:table-cell table:formula="of:=IF([.A71]=&quot;&quot;;&quot;&quot;;IF(OR([.C71]=0;[.C71]=2;[.C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2]-[.B72])" office:value-type="float" office:value="0">
            <text:p>0</text:p>
          </table:table-cell>
          <table:table-cell table:formula="of:=IF([.A72]=&quot;&quot;;&quot;&quot;;IF(OR([.C72]=0;[.C72]=2;[.C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3]-[.B73])" office:value-type="float" office:value="0">
            <text:p>0</text:p>
          </table:table-cell>
          <table:table-cell table:formula="of:=IF([.A73]=&quot;&quot;;&quot;&quot;;IF(OR([.C73]=0;[.C73]=2;[.C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4]-[.B74])" office:value-type="float" office:value="0">
            <text:p>0</text:p>
          </table:table-cell>
          <table:table-cell table:formula="of:=IF([.A74]=&quot;&quot;;&quot;&quot;;IF(OR([.C74]=0;[.C74]=2;[.C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5]-[.B75])" office:value-type="float" office:value="0">
            <text:p>0</text:p>
          </table:table-cell>
          <table:table-cell table:formula="of:=IF([.A75]=&quot;&quot;;&quot;&quot;;IF(OR([.C75]=0;[.C75]=2;[.C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6]-[.B76])" office:value-type="float" office:value="0">
            <text:p>0</text:p>
          </table:table-cell>
          <table:table-cell table:formula="of:=IF([.A76]=&quot;&quot;;&quot;&quot;;IF(OR([.C76]=0;[.C76]=2;[.C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7]-[.B77])" office:value-type="float" office:value="0">
            <text:p>0</text:p>
          </table:table-cell>
          <table:table-cell table:formula="of:=IF([.A77]=&quot;&quot;;&quot;&quot;;IF(OR([.C77]=0;[.C77]=2;[.C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8]-[.B78])" office:value-type="float" office:value="0">
            <text:p>0</text:p>
          </table:table-cell>
          <table:table-cell table:formula="of:=IF([.A78]=&quot;&quot;;&quot;&quot;;IF(OR([.C78]=0;[.C78]=2;[.C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9]-[.B79])" office:value-type="float" office:value="0">
            <text:p>0</text:p>
          </table:table-cell>
          <table:table-cell table:formula="of:=IF([.A79]=&quot;&quot;;&quot;&quot;;IF(OR([.C79]=0;[.C79]=2;[.C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0]-[.B80])" office:value-type="float" office:value="0">
            <text:p>0</text:p>
          </table:table-cell>
          <table:table-cell table:formula="of:=IF([.A80]=&quot;&quot;;&quot;&quot;;IF(OR([.C80]=0;[.C80]=2;[.C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1]-[.B81])" office:value-type="float" office:value="0">
            <text:p>0</text:p>
          </table:table-cell>
          <table:table-cell table:formula="of:=IF([.A81]=&quot;&quot;;&quot;&quot;;IF(OR([.C81]=0;[.C81]=2;[.C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2]-[.B82])" office:value-type="float" office:value="0">
            <text:p>0</text:p>
          </table:table-cell>
          <table:table-cell table:formula="of:=IF([.A82]=&quot;&quot;;&quot;&quot;;IF(OR([.C82]=0;[.C82]=2;[.C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3]-[.B83])" office:value-type="float" office:value="0">
            <text:p>0</text:p>
          </table:table-cell>
          <table:table-cell table:formula="of:=IF([.A83]=&quot;&quot;;&quot;&quot;;IF(OR([.C83]=0;[.C83]=2;[.C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4]-[.B84])" office:value-type="float" office:value="0">
            <text:p>0</text:p>
          </table:table-cell>
          <table:table-cell table:formula="of:=IF([.A84]=&quot;&quot;;&quot;&quot;;IF(OR([.C84]=0;[.C84]=2;[.C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5]-[.B85])" office:value-type="float" office:value="0">
            <text:p>0</text:p>
          </table:table-cell>
          <table:table-cell table:formula="of:=IF([.A85]=&quot;&quot;;&quot;&quot;;IF(OR([.C85]=0;[.C85]=2;[.C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6]-[.B86])" office:value-type="float" office:value="0">
            <text:p>0</text:p>
          </table:table-cell>
          <table:table-cell table:formula="of:=IF([.A86]=&quot;&quot;;&quot;&quot;;IF(OR([.C86]=0;[.C86]=2;[.C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7]-[.B87])" office:value-type="float" office:value="0">
            <text:p>0</text:p>
          </table:table-cell>
          <table:table-cell table:formula="of:=IF([.A87]=&quot;&quot;;&quot;&quot;;IF(OR([.C87]=0;[.C87]=2;[.C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8]-[.B88])" office:value-type="float" office:value="0">
            <text:p>0</text:p>
          </table:table-cell>
          <table:table-cell table:formula="of:=IF([.A88]=&quot;&quot;;&quot;&quot;;IF(OR([.C88]=0;[.C88]=2;[.C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9]-[.B89])" office:value-type="float" office:value="0">
            <text:p>0</text:p>
          </table:table-cell>
          <table:table-cell table:formula="of:=IF([.A89]=&quot;&quot;;&quot;&quot;;IF(OR([.C89]=0;[.C89]=2;[.C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0]-[.B90])" office:value-type="float" office:value="0">
            <text:p>0</text:p>
          </table:table-cell>
          <table:table-cell table:formula="of:=IF([.A90]=&quot;&quot;;&quot;&quot;;IF(OR([.C90]=0;[.C90]=2;[.C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1]-[.B91])" office:value-type="float" office:value="0">
            <text:p>0</text:p>
          </table:table-cell>
          <table:table-cell table:formula="of:=IF([.A91]=&quot;&quot;;&quot;&quot;;IF(OR([.C91]=0;[.C91]=2;[.C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2]-[.B92])" office:value-type="float" office:value="0">
            <text:p>0</text:p>
          </table:table-cell>
          <table:table-cell table:formula="of:=IF([.A92]=&quot;&quot;;&quot;&quot;;IF(OR([.C92]=0;[.C92]=2;[.C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3]-[.B93])" office:value-type="float" office:value="0">
            <text:p>0</text:p>
          </table:table-cell>
          <table:table-cell table:formula="of:=IF([.A93]=&quot;&quot;;&quot;&quot;;IF(OR([.C93]=0;[.C93]=2;[.C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4]-[.B94])" office:value-type="float" office:value="0">
            <text:p>0</text:p>
          </table:table-cell>
          <table:table-cell table:formula="of:=IF([.A94]=&quot;&quot;;&quot;&quot;;IF(OR([.C94]=0;[.C94]=2;[.C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5]-[.B95])" office:value-type="float" office:value="0">
            <text:p>0</text:p>
          </table:table-cell>
          <table:table-cell table:formula="of:=IF([.A95]=&quot;&quot;;&quot;&quot;;IF(OR([.C95]=0;[.C95]=2;[.C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6]-[.B96])" office:value-type="float" office:value="0">
            <text:p>0</text:p>
          </table:table-cell>
          <table:table-cell table:formula="of:=IF([.A96]=&quot;&quot;;&quot;&quot;;IF(OR([.C96]=0;[.C96]=2;[.C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7]-[.B97])" office:value-type="float" office:value="0">
            <text:p>0</text:p>
          </table:table-cell>
          <table:table-cell table:formula="of:=IF([.A97]=&quot;&quot;;&quot;&quot;;IF(OR([.C97]=0;[.C97]=2;[.C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8]-[.B98])" office:value-type="float" office:value="0">
            <text:p>0</text:p>
          </table:table-cell>
          <table:table-cell table:formula="of:=IF([.A98]=&quot;&quot;;&quot;&quot;;IF(OR([.C98]=0;[.C98]=2;[.C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9]-[.B99])" office:value-type="float" office:value="0">
            <text:p>0</text:p>
          </table:table-cell>
          <table:table-cell table:formula="of:=IF([.A99]=&quot;&quot;;&quot;&quot;;IF(OR([.C99]=0;[.C99]=2;[.C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0]-[.B100])" office:value-type="float" office:value="0">
            <text:p>0</text:p>
          </table:table-cell>
          <table:table-cell table:formula="of:=IF([.A100]=&quot;&quot;;&quot;&quot;;IF(OR([.C100]=0;[.C100]=2;[.C1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1]-[.B101])" office:value-type="float" office:value="0">
            <text:p>0</text:p>
          </table:table-cell>
          <table:table-cell table:formula="of:=IF([.A101]=&quot;&quot;;&quot;&quot;;IF(OR([.C101]=0;[.C101]=2;[.C1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2]-[.B102])" office:value-type="float" office:value="0">
            <text:p>0</text:p>
          </table:table-cell>
          <table:table-cell table:formula="of:=IF([.A102]=&quot;&quot;;&quot;&quot;;IF(OR([.C102]=0;[.C102]=2;[.C1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3]-[.B103])" office:value-type="float" office:value="0">
            <text:p>0</text:p>
          </table:table-cell>
          <table:table-cell table:formula="of:=IF([.A103]=&quot;&quot;;&quot;&quot;;IF(OR([.C103]=0;[.C103]=2;[.C1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4]-[.B104])" office:value-type="float" office:value="0">
            <text:p>0</text:p>
          </table:table-cell>
          <table:table-cell table:formula="of:=IF([.A104]=&quot;&quot;;&quot;&quot;;IF(OR([.C104]=0;[.C104]=2;[.C1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5]-[.B105])" office:value-type="float" office:value="0">
            <text:p>0</text:p>
          </table:table-cell>
          <table:table-cell table:formula="of:=IF([.A105]=&quot;&quot;;&quot;&quot;;IF(OR([.C105]=0;[.C105]=2;[.C1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6]-[.B106])" office:value-type="float" office:value="0">
            <text:p>0</text:p>
          </table:table-cell>
          <table:table-cell table:formula="of:=IF([.A106]=&quot;&quot;;&quot;&quot;;IF(OR([.C106]=0;[.C106]=2;[.C1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7]-[.B107])" office:value-type="float" office:value="0">
            <text:p>0</text:p>
          </table:table-cell>
          <table:table-cell table:formula="of:=IF([.A107]=&quot;&quot;;&quot;&quot;;IF(OR([.C107]=0;[.C107]=2;[.C1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8]-[.B108])" office:value-type="float" office:value="0">
            <text:p>0</text:p>
          </table:table-cell>
          <table:table-cell table:formula="of:=IF([.A108]=&quot;&quot;;&quot;&quot;;IF(OR([.C108]=0;[.C108]=2;[.C1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9]-[.B109])" office:value-type="float" office:value="0">
            <text:p>0</text:p>
          </table:table-cell>
          <table:table-cell table:formula="of:=IF([.A109]=&quot;&quot;;&quot;&quot;;IF(OR([.C109]=0;[.C109]=2;[.C1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0]-[.B110])" office:value-type="float" office:value="0">
            <text:p>0</text:p>
          </table:table-cell>
          <table:table-cell table:formula="of:=IF([.A110]=&quot;&quot;;&quot;&quot;;IF(OR([.C110]=0;[.C110]=2;[.C1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1]-[.B111])" office:value-type="float" office:value="0">
            <text:p>0</text:p>
          </table:table-cell>
          <table:table-cell table:formula="of:=IF([.A111]=&quot;&quot;;&quot;&quot;;IF(OR([.C111]=0;[.C111]=2;[.C1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2]-[.B112])" office:value-type="float" office:value="0">
            <text:p>0</text:p>
          </table:table-cell>
          <table:table-cell table:formula="of:=IF([.A112]=&quot;&quot;;&quot;&quot;;IF(OR([.C112]=0;[.C112]=2;[.C1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3]-[.B113])" office:value-type="float" office:value="0">
            <text:p>0</text:p>
          </table:table-cell>
          <table:table-cell table:formula="of:=IF([.A113]=&quot;&quot;;&quot;&quot;;IF(OR([.C113]=0;[.C113]=2;[.C1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4]-[.B114])" office:value-type="float" office:value="0">
            <text:p>0</text:p>
          </table:table-cell>
          <table:table-cell table:formula="of:=IF([.A114]=&quot;&quot;;&quot;&quot;;IF(OR([.C114]=0;[.C114]=2;[.C1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5]-[.B115])" office:value-type="float" office:value="0">
            <text:p>0</text:p>
          </table:table-cell>
          <table:table-cell table:formula="of:=IF([.A115]=&quot;&quot;;&quot;&quot;;IF(OR([.C115]=0;[.C115]=2;[.C1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6]-[.B116])" office:value-type="float" office:value="0">
            <text:p>0</text:p>
          </table:table-cell>
          <table:table-cell table:formula="of:=IF([.A116]=&quot;&quot;;&quot;&quot;;IF(OR([.C116]=0;[.C116]=2;[.C1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7]-[.B117])" office:value-type="float" office:value="0">
            <text:p>0</text:p>
          </table:table-cell>
          <table:table-cell table:formula="of:=IF([.A117]=&quot;&quot;;&quot;&quot;;IF(OR([.C117]=0;[.C117]=2;[.C1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8]-[.B118])" office:value-type="float" office:value="0">
            <text:p>0</text:p>
          </table:table-cell>
          <table:table-cell table:formula="of:=IF([.A118]=&quot;&quot;;&quot;&quot;;IF(OR([.C118]=0;[.C118]=2;[.C1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9]-[.B119])" office:value-type="float" office:value="0">
            <text:p>0</text:p>
          </table:table-cell>
          <table:table-cell table:formula="of:=IF([.A119]=&quot;&quot;;&quot;&quot;;IF(OR([.C119]=0;[.C119]=2;[.C1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0]-[.B120])" office:value-type="float" office:value="0">
            <text:p>0</text:p>
          </table:table-cell>
          <table:table-cell table:formula="of:=IF([.A120]=&quot;&quot;;&quot;&quot;;IF(OR([.C120]=0;[.C120]=2;[.C1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1]-[.B121])" office:value-type="float" office:value="0">
            <text:p>0</text:p>
          </table:table-cell>
          <table:table-cell table:formula="of:=IF([.A121]=&quot;&quot;;&quot;&quot;;IF(OR([.C121]=0;[.C121]=2;[.C1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2]-[.B122])" office:value-type="float" office:value="0">
            <text:p>0</text:p>
          </table:table-cell>
          <table:table-cell table:formula="of:=IF([.A122]=&quot;&quot;;&quot;&quot;;IF(OR([.C122]=0;[.C122]=2;[.C1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3]-[.B123])" office:value-type="float" office:value="0">
            <text:p>0</text:p>
          </table:table-cell>
          <table:table-cell table:formula="of:=IF([.A123]=&quot;&quot;;&quot;&quot;;IF(OR([.C123]=0;[.C123]=2;[.C1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4]-[.B124])" office:value-type="float" office:value="0">
            <text:p>0</text:p>
          </table:table-cell>
          <table:table-cell table:formula="of:=IF([.A124]=&quot;&quot;;&quot;&quot;;IF(OR([.C124]=0;[.C124]=2;[.C1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5]-[.B125])" office:value-type="float" office:value="0">
            <text:p>0</text:p>
          </table:table-cell>
          <table:table-cell table:formula="of:=IF([.A125]=&quot;&quot;;&quot;&quot;;IF(OR([.C125]=0;[.C125]=2;[.C1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6]-[.B126])" office:value-type="float" office:value="0">
            <text:p>0</text:p>
          </table:table-cell>
          <table:table-cell table:formula="of:=IF([.A126]=&quot;&quot;;&quot;&quot;;IF(OR([.C126]=0;[.C126]=2;[.C1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7]-[.B127])" office:value-type="float" office:value="0">
            <text:p>0</text:p>
          </table:table-cell>
          <table:table-cell table:formula="of:=IF([.A127]=&quot;&quot;;&quot;&quot;;IF(OR([.C127]=0;[.C127]=2;[.C1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8]-[.B128])" office:value-type="float" office:value="0">
            <text:p>0</text:p>
          </table:table-cell>
          <table:table-cell table:formula="of:=IF([.A128]=&quot;&quot;;&quot;&quot;;IF(OR([.C128]=0;[.C128]=2;[.C1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9]-[.B129])" office:value-type="float" office:value="0">
            <text:p>0</text:p>
          </table:table-cell>
          <table:table-cell table:formula="of:=IF([.A129]=&quot;&quot;;&quot;&quot;;IF(OR([.C129]=0;[.C129]=2;[.C1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0]-[.B130])" office:value-type="float" office:value="0">
            <text:p>0</text:p>
          </table:table-cell>
          <table:table-cell table:formula="of:=IF([.A130]=&quot;&quot;;&quot;&quot;;IF(OR([.C130]=0;[.C130]=2;[.C1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1]-[.B131])" office:value-type="float" office:value="0">
            <text:p>0</text:p>
          </table:table-cell>
          <table:table-cell table:formula="of:=IF([.A131]=&quot;&quot;;&quot;&quot;;IF(OR([.C131]=0;[.C131]=2;[.C1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2]-[.B132])" office:value-type="float" office:value="0">
            <text:p>0</text:p>
          </table:table-cell>
          <table:table-cell table:formula="of:=IF([.A132]=&quot;&quot;;&quot;&quot;;IF(OR([.C132]=0;[.C132]=2;[.C1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3]-[.B133])" office:value-type="float" office:value="0">
            <text:p>0</text:p>
          </table:table-cell>
          <table:table-cell table:formula="of:=IF([.A133]=&quot;&quot;;&quot;&quot;;IF(OR([.C133]=0;[.C133]=2;[.C1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4]-[.B134])" office:value-type="float" office:value="0">
            <text:p>0</text:p>
          </table:table-cell>
          <table:table-cell table:formula="of:=IF([.A134]=&quot;&quot;;&quot;&quot;;IF(OR([.C134]=0;[.C134]=2;[.C1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5]-[.B135])" office:value-type="float" office:value="0">
            <text:p>0</text:p>
          </table:table-cell>
          <table:table-cell table:formula="of:=IF([.A135]=&quot;&quot;;&quot;&quot;;IF(OR([.C135]=0;[.C135]=2;[.C1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6]-[.B136])" office:value-type="float" office:value="0">
            <text:p>0</text:p>
          </table:table-cell>
          <table:table-cell table:formula="of:=IF([.A136]=&quot;&quot;;&quot;&quot;;IF(OR([.C136]=0;[.C136]=2;[.C1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7]-[.B137])" office:value-type="float" office:value="0">
            <text:p>0</text:p>
          </table:table-cell>
          <table:table-cell table:formula="of:=IF([.A137]=&quot;&quot;;&quot;&quot;;IF(OR([.C137]=0;[.C137]=2;[.C1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8]-[.B138])" office:value-type="float" office:value="0">
            <text:p>0</text:p>
          </table:table-cell>
          <table:table-cell table:formula="of:=IF([.A138]=&quot;&quot;;&quot;&quot;;IF(OR([.C138]=0;[.C138]=2;[.C1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9]-[.B139])" office:value-type="float" office:value="0">
            <text:p>0</text:p>
          </table:table-cell>
          <table:table-cell table:formula="of:=IF([.A139]=&quot;&quot;;&quot;&quot;;IF(OR([.C139]=0;[.C139]=2;[.C1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0]-[.B140])" office:value-type="float" office:value="0">
            <text:p>0</text:p>
          </table:table-cell>
          <table:table-cell table:formula="of:=IF([.A140]=&quot;&quot;;&quot;&quot;;IF(OR([.C140]=0;[.C140]=2;[.C1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1]-[.B141])" office:value-type="float" office:value="0">
            <text:p>0</text:p>
          </table:table-cell>
          <table:table-cell table:formula="of:=IF([.A141]=&quot;&quot;;&quot;&quot;;IF(OR([.C141]=0;[.C141]=2;[.C1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2]-[.B142])" office:value-type="float" office:value="0">
            <text:p>0</text:p>
          </table:table-cell>
          <table:table-cell table:formula="of:=IF([.A142]=&quot;&quot;;&quot;&quot;;IF(OR([.C142]=0;[.C142]=2;[.C1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3]-[.B143])" office:value-type="float" office:value="0">
            <text:p>0</text:p>
          </table:table-cell>
          <table:table-cell table:formula="of:=IF([.A143]=&quot;&quot;;&quot;&quot;;IF(OR([.C143]=0;[.C143]=2;[.C1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4]-[.B144])" office:value-type="float" office:value="0">
            <text:p>0</text:p>
          </table:table-cell>
          <table:table-cell table:formula="of:=IF([.A144]=&quot;&quot;;&quot;&quot;;IF(OR([.C144]=0;[.C144]=2;[.C1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5]-[.B145])" office:value-type="float" office:value="0">
            <text:p>0</text:p>
          </table:table-cell>
          <table:table-cell table:formula="of:=IF([.A145]=&quot;&quot;;&quot;&quot;;IF(OR([.C145]=0;[.C145]=2;[.C1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6]-[.B146])" office:value-type="float" office:value="0">
            <text:p>0</text:p>
          </table:table-cell>
          <table:table-cell table:formula="of:=IF([.A146]=&quot;&quot;;&quot;&quot;;IF(OR([.C146]=0;[.C146]=2;[.C1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7]-[.B147])" office:value-type="float" office:value="0">
            <text:p>0</text:p>
          </table:table-cell>
          <table:table-cell table:formula="of:=IF([.A147]=&quot;&quot;;&quot;&quot;;IF(OR([.C147]=0;[.C147]=2;[.C1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8]-[.B148])" office:value-type="float" office:value="0">
            <text:p>0</text:p>
          </table:table-cell>
          <table:table-cell table:formula="of:=IF([.A148]=&quot;&quot;;&quot;&quot;;IF(OR([.C148]=0;[.C148]=2;[.C1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9]-[.B149])" office:value-type="float" office:value="0">
            <text:p>0</text:p>
          </table:table-cell>
          <table:table-cell table:formula="of:=IF([.A149]=&quot;&quot;;&quot;&quot;;IF(OR([.C149]=0;[.C149]=2;[.C1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0]-[.B150])" office:value-type="float" office:value="0">
            <text:p>0</text:p>
          </table:table-cell>
          <table:table-cell table:formula="of:=IF([.A150]=&quot;&quot;;&quot;&quot;;IF(OR([.C150]=0;[.C150]=2;[.C1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1]-[.B151])" office:value-type="float" office:value="0">
            <text:p>0</text:p>
          </table:table-cell>
          <table:table-cell table:formula="of:=IF([.A151]=&quot;&quot;;&quot;&quot;;IF(OR([.C151]=0;[.C151]=2;[.C1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2]-[.B152])" office:value-type="float" office:value="0">
            <text:p>0</text:p>
          </table:table-cell>
          <table:table-cell table:formula="of:=IF([.A152]=&quot;&quot;;&quot;&quot;;IF(OR([.C152]=0;[.C152]=2;[.C1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3]-[.B153])" office:value-type="float" office:value="0">
            <text:p>0</text:p>
          </table:table-cell>
          <table:table-cell table:formula="of:=IF([.A153]=&quot;&quot;;&quot;&quot;;IF(OR([.C153]=0;[.C153]=2;[.C1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4]-[.B154])" office:value-type="float" office:value="0">
            <text:p>0</text:p>
          </table:table-cell>
          <table:table-cell table:formula="of:=IF([.A154]=&quot;&quot;;&quot;&quot;;IF(OR([.C154]=0;[.C154]=2;[.C1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5]-[.B155])" office:value-type="float" office:value="0">
            <text:p>0</text:p>
          </table:table-cell>
          <table:table-cell table:formula="of:=IF([.A155]=&quot;&quot;;&quot;&quot;;IF(OR([.C155]=0;[.C155]=2;[.C1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6]-[.B156])" office:value-type="float" office:value="0">
            <text:p>0</text:p>
          </table:table-cell>
          <table:table-cell table:formula="of:=IF([.A156]=&quot;&quot;;&quot;&quot;;IF(OR([.C156]=0;[.C156]=2;[.C1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7]-[.B157])" office:value-type="float" office:value="0">
            <text:p>0</text:p>
          </table:table-cell>
          <table:table-cell table:formula="of:=IF([.A157]=&quot;&quot;;&quot;&quot;;IF(OR([.C157]=0;[.C157]=2;[.C1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8]-[.B158])" office:value-type="float" office:value="0">
            <text:p>0</text:p>
          </table:table-cell>
          <table:table-cell table:formula="of:=IF([.A158]=&quot;&quot;;&quot;&quot;;IF(OR([.C158]=0;[.C158]=2;[.C1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9]-[.B159])" office:value-type="float" office:value="0">
            <text:p>0</text:p>
          </table:table-cell>
          <table:table-cell table:formula="of:=IF([.A159]=&quot;&quot;;&quot;&quot;;IF(OR([.C159]=0;[.C159]=2;[.C1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0]-[.B160])" office:value-type="float" office:value="0">
            <text:p>0</text:p>
          </table:table-cell>
          <table:table-cell table:formula="of:=IF([.A160]=&quot;&quot;;&quot;&quot;;IF(OR([.C160]=0;[.C160]=2;[.C1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1]-[.B161])" office:value-type="float" office:value="0">
            <text:p>0</text:p>
          </table:table-cell>
          <table:table-cell table:formula="of:=IF([.A161]=&quot;&quot;;&quot;&quot;;IF(OR([.C161]=0;[.C161]=2;[.C1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2]-[.B162])" office:value-type="float" office:value="0">
            <text:p>0</text:p>
          </table:table-cell>
          <table:table-cell table:formula="of:=IF([.A162]=&quot;&quot;;&quot;&quot;;IF(OR([.C162]=0;[.C162]=2;[.C1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3]-[.B163])" office:value-type="float" office:value="0">
            <text:p>0</text:p>
          </table:table-cell>
          <table:table-cell table:formula="of:=IF([.A163]=&quot;&quot;;&quot;&quot;;IF(OR([.C163]=0;[.C163]=2;[.C1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4]-[.B164])" office:value-type="float" office:value="0">
            <text:p>0</text:p>
          </table:table-cell>
          <table:table-cell table:formula="of:=IF([.A164]=&quot;&quot;;&quot;&quot;;IF(OR([.C164]=0;[.C164]=2;[.C1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5]-[.B165])" office:value-type="float" office:value="0">
            <text:p>0</text:p>
          </table:table-cell>
          <table:table-cell table:formula="of:=IF([.A165]=&quot;&quot;;&quot;&quot;;IF(OR([.C165]=0;[.C165]=2;[.C1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6]-[.B166])" office:value-type="float" office:value="0">
            <text:p>0</text:p>
          </table:table-cell>
          <table:table-cell table:formula="of:=IF([.A166]=&quot;&quot;;&quot;&quot;;IF(OR([.C166]=0;[.C166]=2;[.C1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7]-[.B167])" office:value-type="float" office:value="0">
            <text:p>0</text:p>
          </table:table-cell>
          <table:table-cell table:formula="of:=IF([.A167]=&quot;&quot;;&quot;&quot;;IF(OR([.C167]=0;[.C167]=2;[.C1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8]-[.B168])" office:value-type="float" office:value="0">
            <text:p>0</text:p>
          </table:table-cell>
          <table:table-cell table:formula="of:=IF([.A168]=&quot;&quot;;&quot;&quot;;IF(OR([.C168]=0;[.C168]=2;[.C1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9]-[.B169])" office:value-type="float" office:value="0">
            <text:p>0</text:p>
          </table:table-cell>
          <table:table-cell table:formula="of:=IF([.A169]=&quot;&quot;;&quot;&quot;;IF(OR([.C169]=0;[.C169]=2;[.C1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0]-[.B170])" office:value-type="float" office:value="0">
            <text:p>0</text:p>
          </table:table-cell>
          <table:table-cell table:formula="of:=IF([.A170]=&quot;&quot;;&quot;&quot;;IF(OR([.C170]=0;[.C170]=2;[.C1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1]-[.B171])" office:value-type="float" office:value="0">
            <text:p>0</text:p>
          </table:table-cell>
          <table:table-cell table:formula="of:=IF([.A171]=&quot;&quot;;&quot;&quot;;IF(OR([.C171]=0;[.C171]=2;[.C1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2]-[.B172])" office:value-type="float" office:value="0">
            <text:p>0</text:p>
          </table:table-cell>
          <table:table-cell table:formula="of:=IF([.A172]=&quot;&quot;;&quot;&quot;;IF(OR([.C172]=0;[.C172]=2;[.C1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3]-[.B173])" office:value-type="float" office:value="0">
            <text:p>0</text:p>
          </table:table-cell>
          <table:table-cell table:formula="of:=IF([.A173]=&quot;&quot;;&quot;&quot;;IF(OR([.C173]=0;[.C173]=2;[.C1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4]-[.B174])" office:value-type="float" office:value="0">
            <text:p>0</text:p>
          </table:table-cell>
          <table:table-cell table:formula="of:=IF([.A174]=&quot;&quot;;&quot;&quot;;IF(OR([.C174]=0;[.C174]=2;[.C1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5]-[.B175])" office:value-type="float" office:value="0">
            <text:p>0</text:p>
          </table:table-cell>
          <table:table-cell table:formula="of:=IF([.A175]=&quot;&quot;;&quot;&quot;;IF(OR([.C175]=0;[.C175]=2;[.C1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6]-[.B176])" office:value-type="float" office:value="0">
            <text:p>0</text:p>
          </table:table-cell>
          <table:table-cell table:formula="of:=IF([.A176]=&quot;&quot;;&quot;&quot;;IF(OR([.C176]=0;[.C176]=2;[.C1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7]-[.B177])" office:value-type="float" office:value="0">
            <text:p>0</text:p>
          </table:table-cell>
          <table:table-cell table:formula="of:=IF([.A177]=&quot;&quot;;&quot;&quot;;IF(OR([.C177]=0;[.C177]=2;[.C1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8]-[.B178])" office:value-type="float" office:value="0">
            <text:p>0</text:p>
          </table:table-cell>
          <table:table-cell table:formula="of:=IF([.A178]=&quot;&quot;;&quot;&quot;;IF(OR([.C178]=0;[.C178]=2;[.C1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9]-[.B179])" office:value-type="float" office:value="0">
            <text:p>0</text:p>
          </table:table-cell>
          <table:table-cell table:formula="of:=IF([.A179]=&quot;&quot;;&quot;&quot;;IF(OR([.C179]=0;[.C179]=2;[.C1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0]-[.B180])" office:value-type="float" office:value="0">
            <text:p>0</text:p>
          </table:table-cell>
          <table:table-cell table:formula="of:=IF([.A180]=&quot;&quot;;&quot;&quot;;IF(OR([.C180]=0;[.C180]=2;[.C1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1]-[.B181])" office:value-type="float" office:value="0">
            <text:p>0</text:p>
          </table:table-cell>
          <table:table-cell table:formula="of:=IF([.A181]=&quot;&quot;;&quot;&quot;;IF(OR([.C181]=0;[.C181]=2;[.C1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2]-[.B182])" office:value-type="float" office:value="0">
            <text:p>0</text:p>
          </table:table-cell>
          <table:table-cell table:formula="of:=IF([.A182]=&quot;&quot;;&quot;&quot;;IF(OR([.C182]=0;[.C182]=2;[.C1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3]-[.B183])" office:value-type="float" office:value="0">
            <text:p>0</text:p>
          </table:table-cell>
          <table:table-cell table:formula="of:=IF([.A183]=&quot;&quot;;&quot;&quot;;IF(OR([.C183]=0;[.C183]=2;[.C1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4]-[.B184])" office:value-type="float" office:value="0">
            <text:p>0</text:p>
          </table:table-cell>
          <table:table-cell table:formula="of:=IF([.A184]=&quot;&quot;;&quot;&quot;;IF(OR([.C184]=0;[.C184]=2;[.C1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5]-[.B185])" office:value-type="float" office:value="0">
            <text:p>0</text:p>
          </table:table-cell>
          <table:table-cell table:formula="of:=IF([.A185]=&quot;&quot;;&quot;&quot;;IF(OR([.C185]=0;[.C185]=2;[.C1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6]-[.B186])" office:value-type="float" office:value="0">
            <text:p>0</text:p>
          </table:table-cell>
          <table:table-cell table:formula="of:=IF([.A186]=&quot;&quot;;&quot;&quot;;IF(OR([.C186]=0;[.C186]=2;[.C1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7]-[.B187])" office:value-type="float" office:value="0">
            <text:p>0</text:p>
          </table:table-cell>
          <table:table-cell table:formula="of:=IF([.A187]=&quot;&quot;;&quot;&quot;;IF(OR([.C187]=0;[.C187]=2;[.C1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8]-[.B188])" office:value-type="float" office:value="0">
            <text:p>0</text:p>
          </table:table-cell>
          <table:table-cell table:formula="of:=IF([.A188]=&quot;&quot;;&quot;&quot;;IF(OR([.C188]=0;[.C188]=2;[.C1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9]-[.B189])" office:value-type="float" office:value="0">
            <text:p>0</text:p>
          </table:table-cell>
          <table:table-cell table:formula="of:=IF([.A189]=&quot;&quot;;&quot;&quot;;IF(OR([.C189]=0;[.C189]=2;[.C1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0]-[.B190])" office:value-type="float" office:value="0">
            <text:p>0</text:p>
          </table:table-cell>
          <table:table-cell table:formula="of:=IF([.A190]=&quot;&quot;;&quot;&quot;;IF(OR([.C190]=0;[.C190]=2;[.C1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1]-[.B191])" office:value-type="float" office:value="0">
            <text:p>0</text:p>
          </table:table-cell>
          <table:table-cell table:formula="of:=IF([.A191]=&quot;&quot;;&quot;&quot;;IF(OR([.C191]=0;[.C191]=2;[.C1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2]-[.B192])" office:value-type="float" office:value="0">
            <text:p>0</text:p>
          </table:table-cell>
          <table:table-cell table:formula="of:=IF([.A192]=&quot;&quot;;&quot;&quot;;IF(OR([.C192]=0;[.C192]=2;[.C1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3]-[.B193])" office:value-type="float" office:value="0">
            <text:p>0</text:p>
          </table:table-cell>
          <table:table-cell table:formula="of:=IF([.A193]=&quot;&quot;;&quot;&quot;;IF(OR([.C193]=0;[.C193]=2;[.C1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4]-[.B194])" office:value-type="float" office:value="0">
            <text:p>0</text:p>
          </table:table-cell>
          <table:table-cell table:formula="of:=IF([.A194]=&quot;&quot;;&quot;&quot;;IF(OR([.C194]=0;[.C194]=2;[.C1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5]-[.B195])" office:value-type="float" office:value="0">
            <text:p>0</text:p>
          </table:table-cell>
          <table:table-cell table:formula="of:=IF([.A195]=&quot;&quot;;&quot;&quot;;IF(OR([.C195]=0;[.C195]=2;[.C1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6]-[.B196])" office:value-type="float" office:value="0">
            <text:p>0</text:p>
          </table:table-cell>
          <table:table-cell table:formula="of:=IF([.A196]=&quot;&quot;;&quot;&quot;;IF(OR([.C196]=0;[.C196]=2;[.C1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7]-[.B197])" office:value-type="float" office:value="0">
            <text:p>0</text:p>
          </table:table-cell>
          <table:table-cell table:formula="of:=IF([.A197]=&quot;&quot;;&quot;&quot;;IF(OR([.C197]=0;[.C197]=2;[.C1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8]-[.B198])" office:value-type="float" office:value="0">
            <text:p>0</text:p>
          </table:table-cell>
          <table:table-cell table:formula="of:=IF([.A198]=&quot;&quot;;&quot;&quot;;IF(OR([.C198]=0;[.C198]=2;[.C1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9]-[.B199])" office:value-type="float" office:value="0">
            <text:p>0</text:p>
          </table:table-cell>
          <table:table-cell table:formula="of:=IF([.A199]=&quot;&quot;;&quot;&quot;;IF(OR([.C199]=0;[.C199]=2;[.C1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0]-[.B200])" office:value-type="float" office:value="0">
            <text:p>0</text:p>
          </table:table-cell>
          <table:table-cell table:formula="of:=IF([.A200]=&quot;&quot;;&quot;&quot;;IF(OR([.C200]=0;[.C200]=2;[.C2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1]-[.B201])" office:value-type="float" office:value="0">
            <text:p>0</text:p>
          </table:table-cell>
          <table:table-cell table:formula="of:=IF([.A201]=&quot;&quot;;&quot;&quot;;IF(OR([.C201]=0;[.C201]=2;[.C2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2]-[.B202])" office:value-type="float" office:value="0">
            <text:p>0</text:p>
          </table:table-cell>
          <table:table-cell table:formula="of:=IF([.A202]=&quot;&quot;;&quot;&quot;;IF(OR([.C202]=0;[.C202]=2;[.C2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3]-[.B203])" office:value-type="float" office:value="0">
            <text:p>0</text:p>
          </table:table-cell>
          <table:table-cell table:formula="of:=IF([.A203]=&quot;&quot;;&quot;&quot;;IF(OR([.C203]=0;[.C203]=2;[.C2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4]-[.B204])" office:value-type="float" office:value="0">
            <text:p>0</text:p>
          </table:table-cell>
          <table:table-cell table:formula="of:=IF([.A204]=&quot;&quot;;&quot;&quot;;IF(OR([.C204]=0;[.C204]=2;[.C2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5]-[.B205])" office:value-type="float" office:value="0">
            <text:p>0</text:p>
          </table:table-cell>
          <table:table-cell table:formula="of:=IF([.A205]=&quot;&quot;;&quot;&quot;;IF(OR([.C205]=0;[.C205]=2;[.C2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6]-[.B206])" office:value-type="float" office:value="0">
            <text:p>0</text:p>
          </table:table-cell>
          <table:table-cell table:formula="of:=IF([.A206]=&quot;&quot;;&quot;&quot;;IF(OR([.C206]=0;[.C206]=2;[.C2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7]-[.B207])" office:value-type="float" office:value="0">
            <text:p>0</text:p>
          </table:table-cell>
          <table:table-cell table:formula="of:=IF([.A207]=&quot;&quot;;&quot;&quot;;IF(OR([.C207]=0;[.C207]=2;[.C2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8]-[.B208])" office:value-type="float" office:value="0">
            <text:p>0</text:p>
          </table:table-cell>
          <table:table-cell table:formula="of:=IF([.A208]=&quot;&quot;;&quot;&quot;;IF(OR([.C208]=0;[.C208]=2;[.C2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9]-[.B209])" office:value-type="float" office:value="0">
            <text:p>0</text:p>
          </table:table-cell>
          <table:table-cell table:formula="of:=IF([.A209]=&quot;&quot;;&quot;&quot;;IF(OR([.C209]=0;[.C209]=2;[.C2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0]-[.B210])" office:value-type="float" office:value="0">
            <text:p>0</text:p>
          </table:table-cell>
          <table:table-cell table:formula="of:=IF([.A210]=&quot;&quot;;&quot;&quot;;IF(OR([.C210]=0;[.C210]=2;[.C2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1]-[.B211])" office:value-type="float" office:value="0">
            <text:p>0</text:p>
          </table:table-cell>
          <table:table-cell table:formula="of:=IF([.A211]=&quot;&quot;;&quot;&quot;;IF(OR([.C211]=0;[.C211]=2;[.C2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2]-[.B212])" office:value-type="float" office:value="0">
            <text:p>0</text:p>
          </table:table-cell>
          <table:table-cell table:formula="of:=IF([.A212]=&quot;&quot;;&quot;&quot;;IF(OR([.C212]=0;[.C212]=2;[.C2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3]-[.B213])" office:value-type="float" office:value="0">
            <text:p>0</text:p>
          </table:table-cell>
          <table:table-cell table:formula="of:=IF([.A213]=&quot;&quot;;&quot;&quot;;IF(OR([.C213]=0;[.C213]=2;[.C2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4]-[.B214])" office:value-type="float" office:value="0">
            <text:p>0</text:p>
          </table:table-cell>
          <table:table-cell table:formula="of:=IF([.A214]=&quot;&quot;;&quot;&quot;;IF(OR([.C214]=0;[.C214]=2;[.C2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5]-[.B215])" office:value-type="float" office:value="0">
            <text:p>0</text:p>
          </table:table-cell>
          <table:table-cell table:formula="of:=IF([.A215]=&quot;&quot;;&quot;&quot;;IF(OR([.C215]=0;[.C215]=2;[.C2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6]-[.B216])" office:value-type="float" office:value="0">
            <text:p>0</text:p>
          </table:table-cell>
          <table:table-cell table:formula="of:=IF([.A216]=&quot;&quot;;&quot;&quot;;IF(OR([.C216]=0;[.C216]=2;[.C2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7]-[.B217])" office:value-type="float" office:value="0">
            <text:p>0</text:p>
          </table:table-cell>
          <table:table-cell table:formula="of:=IF([.A217]=&quot;&quot;;&quot;&quot;;IF(OR([.C217]=0;[.C217]=2;[.C2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8]-[.B218])" office:value-type="float" office:value="0">
            <text:p>0</text:p>
          </table:table-cell>
          <table:table-cell table:formula="of:=IF([.A218]=&quot;&quot;;&quot;&quot;;IF(OR([.C218]=0;[.C218]=2;[.C2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9]-[.B219])" office:value-type="float" office:value="0">
            <text:p>0</text:p>
          </table:table-cell>
          <table:table-cell table:formula="of:=IF([.A219]=&quot;&quot;;&quot;&quot;;IF(OR([.C219]=0;[.C219]=2;[.C2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0]-[.B220])" office:value-type="float" office:value="0">
            <text:p>0</text:p>
          </table:table-cell>
          <table:table-cell table:formula="of:=IF([.A220]=&quot;&quot;;&quot;&quot;;IF(OR([.C220]=0;[.C220]=2;[.C2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1]-[.B221])" office:value-type="float" office:value="0">
            <text:p>0</text:p>
          </table:table-cell>
          <table:table-cell table:formula="of:=IF([.A221]=&quot;&quot;;&quot;&quot;;IF(OR([.C221]=0;[.C221]=2;[.C2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2]-[.B222])" office:value-type="float" office:value="0">
            <text:p>0</text:p>
          </table:table-cell>
          <table:table-cell table:formula="of:=IF([.A222]=&quot;&quot;;&quot;&quot;;IF(OR([.C222]=0;[.C222]=2;[.C2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3]-[.B223])" office:value-type="float" office:value="0">
            <text:p>0</text:p>
          </table:table-cell>
          <table:table-cell table:formula="of:=IF([.A223]=&quot;&quot;;&quot;&quot;;IF(OR([.C223]=0;[.C223]=2;[.C2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4]-[.B224])" office:value-type="float" office:value="0">
            <text:p>0</text:p>
          </table:table-cell>
          <table:table-cell table:formula="of:=IF([.A224]=&quot;&quot;;&quot;&quot;;IF(OR([.C224]=0;[.C224]=2;[.C2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5]-[.B225])" office:value-type="float" office:value="0">
            <text:p>0</text:p>
          </table:table-cell>
          <table:table-cell table:formula="of:=IF([.A225]=&quot;&quot;;&quot;&quot;;IF(OR([.C225]=0;[.C225]=2;[.C2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6]-[.B226])" office:value-type="float" office:value="0">
            <text:p>0</text:p>
          </table:table-cell>
          <table:table-cell table:formula="of:=IF([.A226]=&quot;&quot;;&quot;&quot;;IF(OR([.C226]=0;[.C226]=2;[.C2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7]-[.B227])" office:value-type="float" office:value="0">
            <text:p>0</text:p>
          </table:table-cell>
          <table:table-cell table:formula="of:=IF([.A227]=&quot;&quot;;&quot;&quot;;IF(OR([.C227]=0;[.C227]=2;[.C2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8]-[.B228])" office:value-type="float" office:value="0">
            <text:p>0</text:p>
          </table:table-cell>
          <table:table-cell table:formula="of:=IF([.A228]=&quot;&quot;;&quot;&quot;;IF(OR([.C228]=0;[.C228]=2;[.C2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9]-[.B229])" office:value-type="float" office:value="0">
            <text:p>0</text:p>
          </table:table-cell>
          <table:table-cell table:formula="of:=IF([.A229]=&quot;&quot;;&quot;&quot;;IF(OR([.C229]=0;[.C229]=2;[.C2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0]-[.B230])" office:value-type="float" office:value="0">
            <text:p>0</text:p>
          </table:table-cell>
          <table:table-cell table:formula="of:=IF([.A230]=&quot;&quot;;&quot;&quot;;IF(OR([.C230]=0;[.C230]=2;[.C2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1]-[.B231])" office:value-type="float" office:value="0">
            <text:p>0</text:p>
          </table:table-cell>
          <table:table-cell table:formula="of:=IF([.A231]=&quot;&quot;;&quot;&quot;;IF(OR([.C231]=0;[.C231]=2;[.C2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2]-[.B232])" office:value-type="float" office:value="0">
            <text:p>0</text:p>
          </table:table-cell>
          <table:table-cell table:formula="of:=IF([.A232]=&quot;&quot;;&quot;&quot;;IF(OR([.C232]=0;[.C232]=2;[.C2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3]-[.B233])" office:value-type="float" office:value="0">
            <text:p>0</text:p>
          </table:table-cell>
          <table:table-cell table:formula="of:=IF([.A233]=&quot;&quot;;&quot;&quot;;IF(OR([.C233]=0;[.C233]=2;[.C2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4]-[.B234])" office:value-type="float" office:value="0">
            <text:p>0</text:p>
          </table:table-cell>
          <table:table-cell table:formula="of:=IF([.A234]=&quot;&quot;;&quot;&quot;;IF(OR([.C234]=0;[.C234]=2;[.C2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5]-[.B235])" office:value-type="float" office:value="0">
            <text:p>0</text:p>
          </table:table-cell>
          <table:table-cell table:formula="of:=IF([.A235]=&quot;&quot;;&quot;&quot;;IF(OR([.C235]=0;[.C235]=2;[.C2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6]-[.B236])" office:value-type="float" office:value="0">
            <text:p>0</text:p>
          </table:table-cell>
          <table:table-cell table:formula="of:=IF([.A236]=&quot;&quot;;&quot;&quot;;IF(OR([.C236]=0;[.C236]=2;[.C2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7]-[.B237])" office:value-type="float" office:value="0">
            <text:p>0</text:p>
          </table:table-cell>
          <table:table-cell table:formula="of:=IF([.A237]=&quot;&quot;;&quot;&quot;;IF(OR([.C237]=0;[.C237]=2;[.C2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8]-[.B238])" office:value-type="float" office:value="0">
            <text:p>0</text:p>
          </table:table-cell>
          <table:table-cell table:formula="of:=IF([.A238]=&quot;&quot;;&quot;&quot;;IF(OR([.C238]=0;[.C238]=2;[.C2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9]-[.B239])" office:value-type="float" office:value="0">
            <text:p>0</text:p>
          </table:table-cell>
          <table:table-cell table:formula="of:=IF([.A239]=&quot;&quot;;&quot;&quot;;IF(OR([.C239]=0;[.C239]=2;[.C2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0]-[.B240])" office:value-type="float" office:value="0">
            <text:p>0</text:p>
          </table:table-cell>
          <table:table-cell table:formula="of:=IF([.A240]=&quot;&quot;;&quot;&quot;;IF(OR([.C240]=0;[.C240]=2;[.C2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1]-[.B241])" office:value-type="float" office:value="0">
            <text:p>0</text:p>
          </table:table-cell>
          <table:table-cell table:formula="of:=IF([.A241]=&quot;&quot;;&quot;&quot;;IF(OR([.C241]=0;[.C241]=2;[.C2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2]-[.B242])" office:value-type="float" office:value="0">
            <text:p>0</text:p>
          </table:table-cell>
          <table:table-cell table:formula="of:=IF([.A242]=&quot;&quot;;&quot;&quot;;IF(OR([.C242]=0;[.C242]=2;[.C2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3]-[.B243])" office:value-type="float" office:value="0">
            <text:p>0</text:p>
          </table:table-cell>
          <table:table-cell table:formula="of:=IF([.A243]=&quot;&quot;;&quot;&quot;;IF(OR([.C243]=0;[.C243]=2;[.C2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4]-[.B244])" office:value-type="float" office:value="0">
            <text:p>0</text:p>
          </table:table-cell>
          <table:table-cell table:formula="of:=IF([.A244]=&quot;&quot;;&quot;&quot;;IF(OR([.C244]=0;[.C244]=2;[.C2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5]-[.B245])" office:value-type="float" office:value="0">
            <text:p>0</text:p>
          </table:table-cell>
          <table:table-cell table:formula="of:=IF([.A245]=&quot;&quot;;&quot;&quot;;IF(OR([.C245]=0;[.C245]=2;[.C2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6]-[.B246])" office:value-type="float" office:value="0">
            <text:p>0</text:p>
          </table:table-cell>
          <table:table-cell table:formula="of:=IF([.A246]=&quot;&quot;;&quot;&quot;;IF(OR([.C246]=0;[.C246]=2;[.C2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7]-[.B247])" office:value-type="float" office:value="0">
            <text:p>0</text:p>
          </table:table-cell>
          <table:table-cell table:formula="of:=IF([.A247]=&quot;&quot;;&quot;&quot;;IF(OR([.C247]=0;[.C247]=2;[.C2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8]-[.B248])" office:value-type="float" office:value="0">
            <text:p>0</text:p>
          </table:table-cell>
          <table:table-cell table:formula="of:=IF([.A248]=&quot;&quot;;&quot;&quot;;IF(OR([.C248]=0;[.C248]=2;[.C2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9]-[.B249])" office:value-type="float" office:value="0">
            <text:p>0</text:p>
          </table:table-cell>
          <table:table-cell table:formula="of:=IF([.A249]=&quot;&quot;;&quot;&quot;;IF(OR([.C249]=0;[.C249]=2;[.C2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0]-[.B250])" office:value-type="float" office:value="0">
            <text:p>0</text:p>
          </table:table-cell>
          <table:table-cell table:formula="of:=IF([.A250]=&quot;&quot;;&quot;&quot;;IF(OR([.C250]=0;[.C250]=2;[.C2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1]-[.B251])" office:value-type="float" office:value="0">
            <text:p>0</text:p>
          </table:table-cell>
          <table:table-cell table:formula="of:=IF([.A251]=&quot;&quot;;&quot;&quot;;IF(OR([.C251]=0;[.C251]=2;[.C2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2]-[.B252])" office:value-type="float" office:value="0">
            <text:p>0</text:p>
          </table:table-cell>
          <table:table-cell table:formula="of:=IF([.A252]=&quot;&quot;;&quot;&quot;;IF(OR([.C252]=0;[.C252]=2;[.C2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3]-[.B253])" office:value-type="float" office:value="0">
            <text:p>0</text:p>
          </table:table-cell>
          <table:table-cell table:formula="of:=IF([.A253]=&quot;&quot;;&quot;&quot;;IF(OR([.C253]=0;[.C253]=2;[.C2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4]-[.B254])" office:value-type="float" office:value="0">
            <text:p>0</text:p>
          </table:table-cell>
          <table:table-cell table:formula="of:=IF([.A254]=&quot;&quot;;&quot;&quot;;IF(OR([.C254]=0;[.C254]=2;[.C2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5]-[.B255])" office:value-type="float" office:value="0">
            <text:p>0</text:p>
          </table:table-cell>
          <table:table-cell table:formula="of:=IF([.A255]=&quot;&quot;;&quot;&quot;;IF(OR([.C255]=0;[.C255]=2;[.C2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6]-[.B256])" office:value-type="float" office:value="0">
            <text:p>0</text:p>
          </table:table-cell>
          <table:table-cell table:formula="of:=IF([.A256]=&quot;&quot;;&quot;&quot;;IF(OR([.C256]=0;[.C256]=2;[.C2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7]-[.B257])" office:value-type="float" office:value="0">
            <text:p>0</text:p>
          </table:table-cell>
          <table:table-cell table:formula="of:=IF([.A257]=&quot;&quot;;&quot;&quot;;IF(OR([.C257]=0;[.C257]=2;[.C2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8]-[.B258])" office:value-type="float" office:value="0">
            <text:p>0</text:p>
          </table:table-cell>
          <table:table-cell table:formula="of:=IF([.A258]=&quot;&quot;;&quot;&quot;;IF(OR([.C258]=0;[.C258]=2;[.C2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9]-[.B259])" office:value-type="float" office:value="0">
            <text:p>0</text:p>
          </table:table-cell>
          <table:table-cell table:formula="of:=IF([.A259]=&quot;&quot;;&quot;&quot;;IF(OR([.C259]=0;[.C259]=2;[.C2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0]-[.B260])" office:value-type="float" office:value="0">
            <text:p>0</text:p>
          </table:table-cell>
          <table:table-cell table:formula="of:=IF([.A260]=&quot;&quot;;&quot;&quot;;IF(OR([.C260]=0;[.C260]=2;[.C2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1]-[.B261])" office:value-type="float" office:value="0">
            <text:p>0</text:p>
          </table:table-cell>
          <table:table-cell table:formula="of:=IF([.A261]=&quot;&quot;;&quot;&quot;;IF(OR([.C261]=0;[.C261]=2;[.C2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2]-[.B262])" office:value-type="float" office:value="0">
            <text:p>0</text:p>
          </table:table-cell>
          <table:table-cell table:formula="of:=IF([.A262]=&quot;&quot;;&quot;&quot;;IF(OR([.C262]=0;[.C262]=2;[.C2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3]-[.B263])" office:value-type="float" office:value="0">
            <text:p>0</text:p>
          </table:table-cell>
          <table:table-cell table:formula="of:=IF([.A263]=&quot;&quot;;&quot;&quot;;IF(OR([.C263]=0;[.C263]=2;[.C2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4]-[.B264])" office:value-type="float" office:value="0">
            <text:p>0</text:p>
          </table:table-cell>
          <table:table-cell table:formula="of:=IF([.A264]=&quot;&quot;;&quot;&quot;;IF(OR([.C264]=0;[.C264]=2;[.C2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5]-[.B265])" office:value-type="float" office:value="0">
            <text:p>0</text:p>
          </table:table-cell>
          <table:table-cell table:formula="of:=IF([.A265]=&quot;&quot;;&quot;&quot;;IF(OR([.C265]=0;[.C265]=2;[.C2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6]-[.B266])" office:value-type="float" office:value="0">
            <text:p>0</text:p>
          </table:table-cell>
          <table:table-cell table:formula="of:=IF([.A266]=&quot;&quot;;&quot;&quot;;IF(OR([.C266]=0;[.C266]=2;[.C2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7]-[.B267])" office:value-type="float" office:value="0">
            <text:p>0</text:p>
          </table:table-cell>
          <table:table-cell table:formula="of:=IF([.A267]=&quot;&quot;;&quot;&quot;;IF(OR([.C267]=0;[.C267]=2;[.C2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8]-[.B268])" office:value-type="float" office:value="0">
            <text:p>0</text:p>
          </table:table-cell>
          <table:table-cell table:formula="of:=IF([.A268]=&quot;&quot;;&quot;&quot;;IF(OR([.C268]=0;[.C268]=2;[.C2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9]-[.B269])" office:value-type="float" office:value="0">
            <text:p>0</text:p>
          </table:table-cell>
          <table:table-cell table:formula="of:=IF([.A269]=&quot;&quot;;&quot;&quot;;IF(OR([.C269]=0;[.C269]=2;[.C2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0]-[.B270])" office:value-type="float" office:value="0">
            <text:p>0</text:p>
          </table:table-cell>
          <table:table-cell table:formula="of:=IF([.A270]=&quot;&quot;;&quot;&quot;;IF(OR([.C270]=0;[.C270]=2;[.C2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1]-[.B271])" office:value-type="float" office:value="0">
            <text:p>0</text:p>
          </table:table-cell>
          <table:table-cell table:formula="of:=IF([.A271]=&quot;&quot;;&quot;&quot;;IF(OR([.C271]=0;[.C271]=2;[.C2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2]-[.B272])" office:value-type="float" office:value="0">
            <text:p>0</text:p>
          </table:table-cell>
          <table:table-cell table:formula="of:=IF([.A272]=&quot;&quot;;&quot;&quot;;IF(OR([.C272]=0;[.C272]=2;[.C2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3]-[.B273])" office:value-type="float" office:value="0">
            <text:p>0</text:p>
          </table:table-cell>
          <table:table-cell table:formula="of:=IF([.A273]=&quot;&quot;;&quot;&quot;;IF(OR([.C273]=0;[.C273]=2;[.C2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4]-[.B274])" office:value-type="float" office:value="0">
            <text:p>0</text:p>
          </table:table-cell>
          <table:table-cell table:formula="of:=IF([.A274]=&quot;&quot;;&quot;&quot;;IF(OR([.C274]=0;[.C274]=2;[.C2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5]-[.B275])" office:value-type="float" office:value="0">
            <text:p>0</text:p>
          </table:table-cell>
          <table:table-cell table:formula="of:=IF([.A275]=&quot;&quot;;&quot;&quot;;IF(OR([.C275]=0;[.C275]=2;[.C2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6]-[.B276])" office:value-type="float" office:value="0">
            <text:p>0</text:p>
          </table:table-cell>
          <table:table-cell table:formula="of:=IF([.A276]=&quot;&quot;;&quot;&quot;;IF(OR([.C276]=0;[.C276]=2;[.C2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7]-[.B277])" office:value-type="float" office:value="0">
            <text:p>0</text:p>
          </table:table-cell>
          <table:table-cell table:formula="of:=IF([.A277]=&quot;&quot;;&quot;&quot;;IF(OR([.C277]=0;[.C277]=2;[.C2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8]-[.B278])" office:value-type="float" office:value="0">
            <text:p>0</text:p>
          </table:table-cell>
          <table:table-cell table:formula="of:=IF([.A278]=&quot;&quot;;&quot;&quot;;IF(OR([.C278]=0;[.C278]=2;[.C2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9]-[.B279])" office:value-type="float" office:value="0">
            <text:p>0</text:p>
          </table:table-cell>
          <table:table-cell table:formula="of:=IF([.A279]=&quot;&quot;;&quot;&quot;;IF(OR([.C279]=0;[.C279]=2;[.C2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0]-[.B280])" office:value-type="float" office:value="0">
            <text:p>0</text:p>
          </table:table-cell>
          <table:table-cell table:formula="of:=IF([.A280]=&quot;&quot;;&quot;&quot;;IF(OR([.C280]=0;[.C280]=2;[.C2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1]-[.B281])" office:value-type="float" office:value="0">
            <text:p>0</text:p>
          </table:table-cell>
          <table:table-cell table:formula="of:=IF([.A281]=&quot;&quot;;&quot;&quot;;IF(OR([.C281]=0;[.C281]=2;[.C2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2]-[.B282])" office:value-type="float" office:value="0">
            <text:p>0</text:p>
          </table:table-cell>
          <table:table-cell table:formula="of:=IF([.A282]=&quot;&quot;;&quot;&quot;;IF(OR([.C282]=0;[.C282]=2;[.C2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3]-[.B283])" office:value-type="float" office:value="0">
            <text:p>0</text:p>
          </table:table-cell>
          <table:table-cell table:formula="of:=IF([.A283]=&quot;&quot;;&quot;&quot;;IF(OR([.C283]=0;[.C283]=2;[.C2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4]-[.B284])" office:value-type="float" office:value="0">
            <text:p>0</text:p>
          </table:table-cell>
          <table:table-cell table:formula="of:=IF([.A284]=&quot;&quot;;&quot;&quot;;IF(OR([.C284]=0;[.C284]=2;[.C2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5]-[.B285])" office:value-type="float" office:value="0">
            <text:p>0</text:p>
          </table:table-cell>
          <table:table-cell table:formula="of:=IF([.A285]=&quot;&quot;;&quot;&quot;;IF(OR([.C285]=0;[.C285]=2;[.C2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6]-[.B286])" office:value-type="float" office:value="0">
            <text:p>0</text:p>
          </table:table-cell>
          <table:table-cell table:formula="of:=IF([.A286]=&quot;&quot;;&quot;&quot;;IF(OR([.C286]=0;[.C286]=2;[.C2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7]-[.B287])" office:value-type="float" office:value="0">
            <text:p>0</text:p>
          </table:table-cell>
          <table:table-cell table:formula="of:=IF([.A287]=&quot;&quot;;&quot;&quot;;IF(OR([.C287]=0;[.C287]=2;[.C2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8]-[.B288])" office:value-type="float" office:value="0">
            <text:p>0</text:p>
          </table:table-cell>
          <table:table-cell table:formula="of:=IF([.A288]=&quot;&quot;;&quot;&quot;;IF(OR([.C288]=0;[.C288]=2;[.C2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9]-[.B289])" office:value-type="float" office:value="0">
            <text:p>0</text:p>
          </table:table-cell>
          <table:table-cell table:formula="of:=IF([.A289]=&quot;&quot;;&quot;&quot;;IF(OR([.C289]=0;[.C289]=2;[.C2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0]-[.B290])" office:value-type="float" office:value="0">
            <text:p>0</text:p>
          </table:table-cell>
          <table:table-cell table:formula="of:=IF([.A290]=&quot;&quot;;&quot;&quot;;IF(OR([.C290]=0;[.C290]=2;[.C2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1]-[.B291])" office:value-type="float" office:value="0">
            <text:p>0</text:p>
          </table:table-cell>
          <table:table-cell table:formula="of:=IF([.A291]=&quot;&quot;;&quot;&quot;;IF(OR([.C291]=0;[.C291]=2;[.C2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2]-[.B292])" office:value-type="float" office:value="0">
            <text:p>0</text:p>
          </table:table-cell>
          <table:table-cell table:formula="of:=IF([.A292]=&quot;&quot;;&quot;&quot;;IF(OR([.C292]=0;[.C292]=2;[.C2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3]-[.B293])" office:value-type="float" office:value="0">
            <text:p>0</text:p>
          </table:table-cell>
          <table:table-cell table:formula="of:=IF([.A293]=&quot;&quot;;&quot;&quot;;IF(OR([.C293]=0;[.C293]=2;[.C2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4]-[.B294])" office:value-type="float" office:value="0">
            <text:p>0</text:p>
          </table:table-cell>
          <table:table-cell table:formula="of:=IF([.A294]=&quot;&quot;;&quot;&quot;;IF(OR([.C294]=0;[.C294]=2;[.C2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5]-[.B295])" office:value-type="float" office:value="0">
            <text:p>0</text:p>
          </table:table-cell>
          <table:table-cell table:formula="of:=IF([.A295]=&quot;&quot;;&quot;&quot;;IF(OR([.C295]=0;[.C295]=2;[.C2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6]-[.B296])" office:value-type="float" office:value="0">
            <text:p>0</text:p>
          </table:table-cell>
          <table:table-cell table:formula="of:=IF([.A296]=&quot;&quot;;&quot;&quot;;IF(OR([.C296]=0;[.C296]=2;[.C2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7]-[.B297])" office:value-type="float" office:value="0">
            <text:p>0</text:p>
          </table:table-cell>
          <table:table-cell table:formula="of:=IF([.A297]=&quot;&quot;;&quot;&quot;;IF(OR([.C297]=0;[.C297]=2;[.C2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8]-[.B298])" office:value-type="float" office:value="0">
            <text:p>0</text:p>
          </table:table-cell>
          <table:table-cell table:formula="of:=IF([.A298]=&quot;&quot;;&quot;&quot;;IF(OR([.C298]=0;[.C298]=2;[.C2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9]-[.B299])" office:value-type="float" office:value="0">
            <text:p>0</text:p>
          </table:table-cell>
          <table:table-cell table:formula="of:=IF([.A299]=&quot;&quot;;&quot;&quot;;IF(OR([.C299]=0;[.C299]=2;[.C2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0]-[.B300])" office:value-type="float" office:value="0">
            <text:p>0</text:p>
          </table:table-cell>
          <table:table-cell table:formula="of:=IF([.A300]=&quot;&quot;;&quot;&quot;;IF(OR([.C300]=0;[.C300]=2;[.C3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1]-[.B301])" office:value-type="float" office:value="0">
            <text:p>0</text:p>
          </table:table-cell>
          <table:table-cell table:formula="of:=IF([.A301]=&quot;&quot;;&quot;&quot;;IF(OR([.C301]=0;[.C301]=2;[.C3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2]-[.B302])" office:value-type="float" office:value="0">
            <text:p>0</text:p>
          </table:table-cell>
          <table:table-cell table:formula="of:=IF([.A302]=&quot;&quot;;&quot;&quot;;IF(OR([.C302]=0;[.C302]=2;[.C3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3]-[.B303])" office:value-type="float" office:value="0">
            <text:p>0</text:p>
          </table:table-cell>
          <table:table-cell table:formula="of:=IF([.A303]=&quot;&quot;;&quot;&quot;;IF(OR([.C303]=0;[.C303]=2;[.C3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4]-[.B304])" office:value-type="float" office:value="0">
            <text:p>0</text:p>
          </table:table-cell>
          <table:table-cell table:formula="of:=IF([.A304]=&quot;&quot;;&quot;&quot;;IF(OR([.C304]=0;[.C304]=2;[.C3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5]-[.B305])" office:value-type="float" office:value="0">
            <text:p>0</text:p>
          </table:table-cell>
          <table:table-cell table:formula="of:=IF([.A305]=&quot;&quot;;&quot;&quot;;IF(OR([.C305]=0;[.C305]=2;[.C3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6]-[.B306])" office:value-type="float" office:value="0">
            <text:p>0</text:p>
          </table:table-cell>
          <table:table-cell table:formula="of:=IF([.A306]=&quot;&quot;;&quot;&quot;;IF(OR([.C306]=0;[.C306]=2;[.C3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7]-[.B307])" office:value-type="float" office:value="0">
            <text:p>0</text:p>
          </table:table-cell>
          <table:table-cell table:formula="of:=IF([.A307]=&quot;&quot;;&quot;&quot;;IF(OR([.C307]=0;[.C307]=2;[.C3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8]-[.B308])" office:value-type="float" office:value="0">
            <text:p>0</text:p>
          </table:table-cell>
          <table:table-cell table:formula="of:=IF([.A308]=&quot;&quot;;&quot;&quot;;IF(OR([.C308]=0;[.C308]=2;[.C3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9]-[.B309])" office:value-type="float" office:value="0">
            <text:p>0</text:p>
          </table:table-cell>
          <table:table-cell table:formula="of:=IF([.A309]=&quot;&quot;;&quot;&quot;;IF(OR([.C309]=0;[.C309]=2;[.C3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0]-[.B310])" office:value-type="float" office:value="0">
            <text:p>0</text:p>
          </table:table-cell>
          <table:table-cell table:formula="of:=IF([.A310]=&quot;&quot;;&quot;&quot;;IF(OR([.C310]=0;[.C310]=2;[.C3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1]-[.B311])" office:value-type="float" office:value="0">
            <text:p>0</text:p>
          </table:table-cell>
          <table:table-cell table:formula="of:=IF([.A311]=&quot;&quot;;&quot;&quot;;IF(OR([.C311]=0;[.C311]=2;[.C3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2]-[.B312])" office:value-type="float" office:value="0">
            <text:p>0</text:p>
          </table:table-cell>
          <table:table-cell table:formula="of:=IF([.A312]=&quot;&quot;;&quot;&quot;;IF(OR([.C312]=0;[.C312]=2;[.C3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3]-[.B313])" office:value-type="float" office:value="0">
            <text:p>0</text:p>
          </table:table-cell>
          <table:table-cell table:formula="of:=IF([.A313]=&quot;&quot;;&quot;&quot;;IF(OR([.C313]=0;[.C313]=2;[.C3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4]-[.B314])" office:value-type="float" office:value="0">
            <text:p>0</text:p>
          </table:table-cell>
          <table:table-cell table:formula="of:=IF([.A314]=&quot;&quot;;&quot;&quot;;IF(OR([.C314]=0;[.C314]=2;[.C3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5]-[.B315])" office:value-type="float" office:value="0">
            <text:p>0</text:p>
          </table:table-cell>
          <table:table-cell table:formula="of:=IF([.A315]=&quot;&quot;;&quot;&quot;;IF(OR([.C315]=0;[.C315]=2;[.C3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6]-[.B316])" office:value-type="float" office:value="0">
            <text:p>0</text:p>
          </table:table-cell>
          <table:table-cell table:formula="of:=IF([.A316]=&quot;&quot;;&quot;&quot;;IF(OR([.C316]=0;[.C316]=2;[.C3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7]-[.B317])" office:value-type="float" office:value="0">
            <text:p>0</text:p>
          </table:table-cell>
          <table:table-cell table:formula="of:=IF([.A317]=&quot;&quot;;&quot;&quot;;IF(OR([.C317]=0;[.C317]=2;[.C3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8]-[.B318])" office:value-type="float" office:value="0">
            <text:p>0</text:p>
          </table:table-cell>
          <table:table-cell table:formula="of:=IF([.A318]=&quot;&quot;;&quot;&quot;;IF(OR([.C318]=0;[.C318]=2;[.C3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9]-[.B319])" office:value-type="float" office:value="0">
            <text:p>0</text:p>
          </table:table-cell>
          <table:table-cell table:formula="of:=IF([.A319]=&quot;&quot;;&quot;&quot;;IF(OR([.C319]=0;[.C319]=2;[.C3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0]-[.B320])" office:value-type="float" office:value="0">
            <text:p>0</text:p>
          </table:table-cell>
          <table:table-cell table:formula="of:=IF([.A320]=&quot;&quot;;&quot;&quot;;IF(OR([.C320]=0;[.C320]=2;[.C3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1]-[.B321])" office:value-type="float" office:value="0">
            <text:p>0</text:p>
          </table:table-cell>
          <table:table-cell table:formula="of:=IF([.A321]=&quot;&quot;;&quot;&quot;;IF(OR([.C321]=0;[.C321]=2;[.C3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2]-[.B322])" office:value-type="float" office:value="0">
            <text:p>0</text:p>
          </table:table-cell>
          <table:table-cell table:formula="of:=IF([.A322]=&quot;&quot;;&quot;&quot;;IF(OR([.C322]=0;[.C322]=2;[.C3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3]-[.B323])" office:value-type="float" office:value="0">
            <text:p>0</text:p>
          </table:table-cell>
          <table:table-cell table:formula="of:=IF([.A323]=&quot;&quot;;&quot;&quot;;IF(OR([.C323]=0;[.C323]=2;[.C3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4]-[.B324])" office:value-type="float" office:value="0">
            <text:p>0</text:p>
          </table:table-cell>
          <table:table-cell table:formula="of:=IF([.A324]=&quot;&quot;;&quot;&quot;;IF(OR([.C324]=0;[.C324]=2;[.C3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5]-[.B325])" office:value-type="float" office:value="0">
            <text:p>0</text:p>
          </table:table-cell>
          <table:table-cell table:formula="of:=IF([.A325]=&quot;&quot;;&quot;&quot;;IF(OR([.C325]=0;[.C325]=2;[.C3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6]-[.B326])" office:value-type="float" office:value="0">
            <text:p>0</text:p>
          </table:table-cell>
          <table:table-cell table:formula="of:=IF([.A326]=&quot;&quot;;&quot;&quot;;IF(OR([.C326]=0;[.C326]=2;[.C3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7]-[.B327])" office:value-type="float" office:value="0">
            <text:p>0</text:p>
          </table:table-cell>
          <table:table-cell table:formula="of:=IF([.A327]=&quot;&quot;;&quot;&quot;;IF(OR([.C327]=0;[.C327]=2;[.C3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8]-[.B328])" office:value-type="float" office:value="0">
            <text:p>0</text:p>
          </table:table-cell>
          <table:table-cell table:formula="of:=IF([.A328]=&quot;&quot;;&quot;&quot;;IF(OR([.C328]=0;[.C328]=2;[.C3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9]-[.B329])" office:value-type="float" office:value="0">
            <text:p>0</text:p>
          </table:table-cell>
          <table:table-cell table:formula="of:=IF([.A329]=&quot;&quot;;&quot;&quot;;IF(OR([.C329]=0;[.C329]=2;[.C3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0]-[.B330])" office:value-type="float" office:value="0">
            <text:p>0</text:p>
          </table:table-cell>
          <table:table-cell table:formula="of:=IF([.A330]=&quot;&quot;;&quot;&quot;;IF(OR([.C330]=0;[.C330]=2;[.C3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1]-[.B331])" office:value-type="float" office:value="0">
            <text:p>0</text:p>
          </table:table-cell>
          <table:table-cell table:formula="of:=IF([.A331]=&quot;&quot;;&quot;&quot;;IF(OR([.C331]=0;[.C331]=2;[.C3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2]-[.B332])" office:value-type="float" office:value="0">
            <text:p>0</text:p>
          </table:table-cell>
          <table:table-cell table:formula="of:=IF([.A332]=&quot;&quot;;&quot;&quot;;IF(OR([.C332]=0;[.C332]=2;[.C3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3]-[.B333])" office:value-type="float" office:value="0">
            <text:p>0</text:p>
          </table:table-cell>
          <table:table-cell table:formula="of:=IF([.A333]=&quot;&quot;;&quot;&quot;;IF(OR([.C333]=0;[.C333]=2;[.C3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4]-[.B334])" office:value-type="float" office:value="0">
            <text:p>0</text:p>
          </table:table-cell>
          <table:table-cell table:formula="of:=IF([.A334]=&quot;&quot;;&quot;&quot;;IF(OR([.C334]=0;[.C334]=2;[.C3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5]-[.B335])" office:value-type="float" office:value="0">
            <text:p>0</text:p>
          </table:table-cell>
          <table:table-cell table:formula="of:=IF([.A335]=&quot;&quot;;&quot;&quot;;IF(OR([.C335]=0;[.C335]=2;[.C3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6]-[.B336])" office:value-type="float" office:value="0">
            <text:p>0</text:p>
          </table:table-cell>
          <table:table-cell table:formula="of:=IF([.A336]=&quot;&quot;;&quot;&quot;;IF(OR([.C336]=0;[.C336]=2;[.C3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7]-[.B337])" office:value-type="float" office:value="0">
            <text:p>0</text:p>
          </table:table-cell>
          <table:table-cell table:formula="of:=IF([.A337]=&quot;&quot;;&quot;&quot;;IF(OR([.C337]=0;[.C337]=2;[.C3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8]-[.B338])" office:value-type="float" office:value="0">
            <text:p>0</text:p>
          </table:table-cell>
          <table:table-cell table:formula="of:=IF([.A338]=&quot;&quot;;&quot;&quot;;IF(OR([.C338]=0;[.C338]=2;[.C3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9]-[.B339])" office:value-type="float" office:value="0">
            <text:p>0</text:p>
          </table:table-cell>
          <table:table-cell table:formula="of:=IF([.A339]=&quot;&quot;;&quot;&quot;;IF(OR([.C339]=0;[.C339]=2;[.C3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0]-[.B340])" office:value-type="float" office:value="0">
            <text:p>0</text:p>
          </table:table-cell>
          <table:table-cell table:formula="of:=IF([.A340]=&quot;&quot;;&quot;&quot;;IF(OR([.C340]=0;[.C340]=2;[.C3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1]-[.B341])" office:value-type="float" office:value="0">
            <text:p>0</text:p>
          </table:table-cell>
          <table:table-cell table:formula="of:=IF([.A341]=&quot;&quot;;&quot;&quot;;IF(OR([.C341]=0;[.C341]=2;[.C3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2]-[.B342])" office:value-type="float" office:value="0">
            <text:p>0</text:p>
          </table:table-cell>
          <table:table-cell table:formula="of:=IF([.A342]=&quot;&quot;;&quot;&quot;;IF(OR([.C342]=0;[.C342]=2;[.C3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3]-[.B343])" office:value-type="float" office:value="0">
            <text:p>0</text:p>
          </table:table-cell>
          <table:table-cell table:formula="of:=IF([.A343]=&quot;&quot;;&quot;&quot;;IF(OR([.C343]=0;[.C343]=2;[.C3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4]-[.B344])" office:value-type="float" office:value="0">
            <text:p>0</text:p>
          </table:table-cell>
          <table:table-cell table:formula="of:=IF([.A344]=&quot;&quot;;&quot;&quot;;IF(OR([.C344]=0;[.C344]=2;[.C3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5]-[.B345])" office:value-type="float" office:value="0">
            <text:p>0</text:p>
          </table:table-cell>
          <table:table-cell table:formula="of:=IF([.A345]=&quot;&quot;;&quot;&quot;;IF(OR([.C345]=0;[.C345]=2;[.C3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6]-[.B346])" office:value-type="float" office:value="0">
            <text:p>0</text:p>
          </table:table-cell>
          <table:table-cell table:formula="of:=IF([.A346]=&quot;&quot;;&quot;&quot;;IF(OR([.C346]=0;[.C346]=2;[.C3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7]-[.B347])" office:value-type="float" office:value="0">
            <text:p>0</text:p>
          </table:table-cell>
          <table:table-cell table:formula="of:=IF([.A347]=&quot;&quot;;&quot;&quot;;IF(OR([.C347]=0;[.C347]=2;[.C3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8]-[.B348])" office:value-type="float" office:value="0">
            <text:p>0</text:p>
          </table:table-cell>
          <table:table-cell table:formula="of:=IF([.A348]=&quot;&quot;;&quot;&quot;;IF(OR([.C348]=0;[.C348]=2;[.C3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9]-[.B349])" office:value-type="float" office:value="0">
            <text:p>0</text:p>
          </table:table-cell>
          <table:table-cell table:formula="of:=IF([.A349]=&quot;&quot;;&quot;&quot;;IF(OR([.C349]=0;[.C349]=2;[.C3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0]-[.B350])" office:value-type="float" office:value="0">
            <text:p>0</text:p>
          </table:table-cell>
          <table:table-cell table:formula="of:=IF([.A350]=&quot;&quot;;&quot;&quot;;IF(OR([.C350]=0;[.C350]=2;[.C3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1]-[.B351])" office:value-type="float" office:value="0">
            <text:p>0</text:p>
          </table:table-cell>
          <table:table-cell table:formula="of:=IF([.A351]=&quot;&quot;;&quot;&quot;;IF(OR([.C351]=0;[.C351]=2;[.C3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2]-[.B352])" office:value-type="float" office:value="0">
            <text:p>0</text:p>
          </table:table-cell>
          <table:table-cell table:formula="of:=IF([.A352]=&quot;&quot;;&quot;&quot;;IF(OR([.C352]=0;[.C352]=2;[.C3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3]-[.B353])" office:value-type="float" office:value="0">
            <text:p>0</text:p>
          </table:table-cell>
          <table:table-cell table:formula="of:=IF([.A353]=&quot;&quot;;&quot;&quot;;IF(OR([.C353]=0;[.C353]=2;[.C3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4]-[.B354])" office:value-type="float" office:value="0">
            <text:p>0</text:p>
          </table:table-cell>
          <table:table-cell table:formula="of:=IF([.A354]=&quot;&quot;;&quot;&quot;;IF(OR([.C354]=0;[.C354]=2;[.C3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5]-[.B355])" office:value-type="float" office:value="0">
            <text:p>0</text:p>
          </table:table-cell>
          <table:table-cell table:formula="of:=IF([.A355]=&quot;&quot;;&quot;&quot;;IF(OR([.C355]=0;[.C355]=2;[.C3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6]-[.B356])" office:value-type="float" office:value="0">
            <text:p>0</text:p>
          </table:table-cell>
          <table:table-cell table:formula="of:=IF([.A356]=&quot;&quot;;&quot;&quot;;IF(OR([.C356]=0;[.C356]=2;[.C3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7]-[.B357])" office:value-type="float" office:value="0">
            <text:p>0</text:p>
          </table:table-cell>
          <table:table-cell table:formula="of:=IF([.A357]=&quot;&quot;;&quot;&quot;;IF(OR([.C357]=0;[.C357]=2;[.C3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8]-[.B358])" office:value-type="float" office:value="0">
            <text:p>0</text:p>
          </table:table-cell>
          <table:table-cell table:formula="of:=IF([.A358]=&quot;&quot;;&quot;&quot;;IF(OR([.C358]=0;[.C358]=2;[.C3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9]-[.B359])" office:value-type="float" office:value="0">
            <text:p>0</text:p>
          </table:table-cell>
          <table:table-cell table:formula="of:=IF([.A359]=&quot;&quot;;&quot;&quot;;IF(OR([.C359]=0;[.C359]=2;[.C3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0]-[.B360])" office:value-type="float" office:value="0">
            <text:p>0</text:p>
          </table:table-cell>
          <table:table-cell table:formula="of:=IF([.A360]=&quot;&quot;;&quot;&quot;;IF(OR([.C360]=0;[.C360]=2;[.C3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1]-[.B361])" office:value-type="float" office:value="0">
            <text:p>0</text:p>
          </table:table-cell>
          <table:table-cell table:formula="of:=IF([.A361]=&quot;&quot;;&quot;&quot;;IF(OR([.C361]=0;[.C361]=2;[.C3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2]-[.B362])" office:value-type="float" office:value="0">
            <text:p>0</text:p>
          </table:table-cell>
          <table:table-cell table:formula="of:=IF([.A362]=&quot;&quot;;&quot;&quot;;IF(OR([.C362]=0;[.C362]=2;[.C3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3]-[.B363])" office:value-type="float" office:value="0">
            <text:p>0</text:p>
          </table:table-cell>
          <table:table-cell table:formula="of:=IF([.A363]=&quot;&quot;;&quot;&quot;;IF(OR([.C363]=0;[.C363]=2;[.C3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4]-[.B364])" office:value-type="float" office:value="0">
            <text:p>0</text:p>
          </table:table-cell>
          <table:table-cell table:formula="of:=IF([.A364]=&quot;&quot;;&quot;&quot;;IF(OR([.C364]=0;[.C364]=2;[.C3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5]-[.B365])" office:value-type="float" office:value="0">
            <text:p>0</text:p>
          </table:table-cell>
          <table:table-cell table:formula="of:=IF([.A365]=&quot;&quot;;&quot;&quot;;IF(OR([.C365]=0;[.C365]=2;[.C3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6]-[.B366])" office:value-type="float" office:value="0">
            <text:p>0</text:p>
          </table:table-cell>
          <table:table-cell table:formula="of:=IF([.A366]=&quot;&quot;;&quot;&quot;;IF(OR([.C366]=0;[.C366]=2;[.C3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7]-[.B367])" office:value-type="float" office:value="0">
            <text:p>0</text:p>
          </table:table-cell>
          <table:table-cell table:formula="of:=IF([.A367]=&quot;&quot;;&quot;&quot;;IF(OR([.C367]=0;[.C367]=2;[.C3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8]-[.B368])" office:value-type="float" office:value="0">
            <text:p>0</text:p>
          </table:table-cell>
          <table:table-cell table:formula="of:=IF([.A368]=&quot;&quot;;&quot;&quot;;IF(OR([.C368]=0;[.C368]=2;[.C3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9]-[.B369])" office:value-type="float" office:value="0">
            <text:p>0</text:p>
          </table:table-cell>
          <table:table-cell table:formula="of:=IF([.A369]=&quot;&quot;;&quot;&quot;;IF(OR([.C369]=0;[.C369]=2;[.C3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0]-[.B370])" office:value-type="float" office:value="0">
            <text:p>0</text:p>
          </table:table-cell>
          <table:table-cell table:formula="of:=IF([.A370]=&quot;&quot;;&quot;&quot;;IF(OR([.C370]=0;[.C370]=2;[.C3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1]-[.B371])" office:value-type="float" office:value="0">
            <text:p>0</text:p>
          </table:table-cell>
          <table:table-cell table:formula="of:=IF([.A371]=&quot;&quot;;&quot;&quot;;IF(OR([.C371]=0;[.C371]=2;[.C3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2]-[.B372])" office:value-type="float" office:value="0">
            <text:p>0</text:p>
          </table:table-cell>
          <table:table-cell table:formula="of:=IF([.A372]=&quot;&quot;;&quot;&quot;;IF(OR([.C372]=0;[.C372]=2;[.C3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3]-[.B373])" office:value-type="float" office:value="0">
            <text:p>0</text:p>
          </table:table-cell>
          <table:table-cell table:formula="of:=IF([.A373]=&quot;&quot;;&quot;&quot;;IF(OR([.C373]=0;[.C373]=2;[.C3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4]-[.B374])" office:value-type="float" office:value="0">
            <text:p>0</text:p>
          </table:table-cell>
          <table:table-cell table:formula="of:=IF([.A374]=&quot;&quot;;&quot;&quot;;IF(OR([.C374]=0;[.C374]=2;[.C3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5]-[.B375])" office:value-type="float" office:value="0">
            <text:p>0</text:p>
          </table:table-cell>
          <table:table-cell table:formula="of:=IF([.A375]=&quot;&quot;;&quot;&quot;;IF(OR([.C375]=0;[.C375]=2;[.C3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6]-[.B376])" office:value-type="float" office:value="0">
            <text:p>0</text:p>
          </table:table-cell>
          <table:table-cell table:formula="of:=IF([.A376]=&quot;&quot;;&quot;&quot;;IF(OR([.C376]=0;[.C376]=2;[.C3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7]-[.B377])" office:value-type="float" office:value="0">
            <text:p>0</text:p>
          </table:table-cell>
          <table:table-cell table:formula="of:=IF([.A377]=&quot;&quot;;&quot;&quot;;IF(OR([.C377]=0;[.C377]=2;[.C3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8]-[.B378])" office:value-type="float" office:value="0">
            <text:p>0</text:p>
          </table:table-cell>
          <table:table-cell table:formula="of:=IF([.A378]=&quot;&quot;;&quot;&quot;;IF(OR([.C378]=0;[.C378]=2;[.C3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9]-[.B379])" office:value-type="float" office:value="0">
            <text:p>0</text:p>
          </table:table-cell>
          <table:table-cell table:formula="of:=IF([.A379]=&quot;&quot;;&quot;&quot;;IF(OR([.C379]=0;[.C379]=2;[.C3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0]-[.B380])" office:value-type="float" office:value="0">
            <text:p>0</text:p>
          </table:table-cell>
          <table:table-cell table:formula="of:=IF([.A380]=&quot;&quot;;&quot;&quot;;IF(OR([.C380]=0;[.C380]=2;[.C3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1]-[.B381])" office:value-type="float" office:value="0">
            <text:p>0</text:p>
          </table:table-cell>
          <table:table-cell table:formula="of:=IF([.A381]=&quot;&quot;;&quot;&quot;;IF(OR([.C381]=0;[.C381]=2;[.C3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2]-[.B382])" office:value-type="float" office:value="0">
            <text:p>0</text:p>
          </table:table-cell>
          <table:table-cell table:formula="of:=IF([.A382]=&quot;&quot;;&quot;&quot;;IF(OR([.C382]=0;[.C382]=2;[.C3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3]-[.B383])" office:value-type="float" office:value="0">
            <text:p>0</text:p>
          </table:table-cell>
          <table:table-cell table:formula="of:=IF([.A383]=&quot;&quot;;&quot;&quot;;IF(OR([.C383]=0;[.C383]=2;[.C3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4]-[.B384])" office:value-type="float" office:value="0">
            <text:p>0</text:p>
          </table:table-cell>
          <table:table-cell table:formula="of:=IF([.A384]=&quot;&quot;;&quot;&quot;;IF(OR([.C384]=0;[.C384]=2;[.C3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5]-[.B385])" office:value-type="float" office:value="0">
            <text:p>0</text:p>
          </table:table-cell>
          <table:table-cell table:formula="of:=IF([.A385]=&quot;&quot;;&quot;&quot;;IF(OR([.C385]=0;[.C385]=2;[.C3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6]-[.B386])" office:value-type="float" office:value="0">
            <text:p>0</text:p>
          </table:table-cell>
          <table:table-cell table:formula="of:=IF([.A386]=&quot;&quot;;&quot;&quot;;IF(OR([.C386]=0;[.C386]=2;[.C3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7]-[.B387])" office:value-type="float" office:value="0">
            <text:p>0</text:p>
          </table:table-cell>
          <table:table-cell table:formula="of:=IF([.A387]=&quot;&quot;;&quot;&quot;;IF(OR([.C387]=0;[.C387]=2;[.C3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8]-[.B388])" office:value-type="float" office:value="0">
            <text:p>0</text:p>
          </table:table-cell>
          <table:table-cell table:formula="of:=IF([.A388]=&quot;&quot;;&quot;&quot;;IF(OR([.C388]=0;[.C388]=2;[.C3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9]-[.B389])" office:value-type="float" office:value="0">
            <text:p>0</text:p>
          </table:table-cell>
          <table:table-cell table:formula="of:=IF([.A389]=&quot;&quot;;&quot;&quot;;IF(OR([.C389]=0;[.C389]=2;[.C3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0]-[.B390])" office:value-type="float" office:value="0">
            <text:p>0</text:p>
          </table:table-cell>
          <table:table-cell table:formula="of:=IF([.A390]=&quot;&quot;;&quot;&quot;;IF(OR([.C390]=0;[.C390]=2;[.C3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1]-[.B391])" office:value-type="float" office:value="0">
            <text:p>0</text:p>
          </table:table-cell>
          <table:table-cell table:formula="of:=IF([.A391]=&quot;&quot;;&quot;&quot;;IF(OR([.C391]=0;[.C391]=2;[.C3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2]-[.B392])" office:value-type="float" office:value="0">
            <text:p>0</text:p>
          </table:table-cell>
          <table:table-cell table:formula="of:=IF([.A392]=&quot;&quot;;&quot;&quot;;IF(OR([.C392]=0;[.C392]=2;[.C3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3]-[.B393])" office:value-type="float" office:value="0">
            <text:p>0</text:p>
          </table:table-cell>
          <table:table-cell table:formula="of:=IF([.A393]=&quot;&quot;;&quot;&quot;;IF(OR([.C393]=0;[.C393]=2;[.C3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4]-[.B394])" office:value-type="float" office:value="0">
            <text:p>0</text:p>
          </table:table-cell>
          <table:table-cell table:formula="of:=IF([.A394]=&quot;&quot;;&quot;&quot;;IF(OR([.C394]=0;[.C394]=2;[.C3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5]-[.B395])" office:value-type="float" office:value="0">
            <text:p>0</text:p>
          </table:table-cell>
          <table:table-cell table:formula="of:=IF([.A395]=&quot;&quot;;&quot;&quot;;IF(OR([.C395]=0;[.C395]=2;[.C3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6]-[.B396])" office:value-type="float" office:value="0">
            <text:p>0</text:p>
          </table:table-cell>
          <table:table-cell table:formula="of:=IF([.A396]=&quot;&quot;;&quot;&quot;;IF(OR([.C396]=0;[.C396]=2;[.C3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7]-[.B397])" office:value-type="float" office:value="0">
            <text:p>0</text:p>
          </table:table-cell>
          <table:table-cell table:formula="of:=IF([.A397]=&quot;&quot;;&quot;&quot;;IF(OR([.C397]=0;[.C397]=2;[.C3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8]-[.B398])" office:value-type="float" office:value="0">
            <text:p>0</text:p>
          </table:table-cell>
          <table:table-cell table:formula="of:=IF([.A398]=&quot;&quot;;&quot;&quot;;IF(OR([.C398]=0;[.C398]=2;[.C3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9]-[.B399])" office:value-type="float" office:value="0">
            <text:p>0</text:p>
          </table:table-cell>
          <table:table-cell table:formula="of:=IF([.A399]=&quot;&quot;;&quot;&quot;;IF(OR([.C399]=0;[.C399]=2;[.C3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0]-[.B400])" office:value-type="float" office:value="0">
            <text:p>0</text:p>
          </table:table-cell>
          <table:table-cell table:formula="of:=IF([.A400]=&quot;&quot;;&quot;&quot;;IF(OR([.C400]=0;[.C400]=2;[.C4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1]-[.B401])" office:value-type="float" office:value="0">
            <text:p>0</text:p>
          </table:table-cell>
          <table:table-cell table:formula="of:=IF([.A401]=&quot;&quot;;&quot;&quot;;IF(OR([.C401]=0;[.C401]=2;[.C4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2]-[.B402])" office:value-type="float" office:value="0">
            <text:p>0</text:p>
          </table:table-cell>
          <table:table-cell table:formula="of:=IF([.A402]=&quot;&quot;;&quot;&quot;;IF(OR([.C402]=0;[.C402]=2;[.C4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3]-[.B403])" office:value-type="float" office:value="0">
            <text:p>0</text:p>
          </table:table-cell>
          <table:table-cell table:formula="of:=IF([.A403]=&quot;&quot;;&quot;&quot;;IF(OR([.C403]=0;[.C403]=2;[.C4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4]-[.B404])" office:value-type="float" office:value="0">
            <text:p>0</text:p>
          </table:table-cell>
          <table:table-cell table:formula="of:=IF([.A404]=&quot;&quot;;&quot;&quot;;IF(OR([.C404]=0;[.C404]=2;[.C4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5]-[.B405])" office:value-type="float" office:value="0">
            <text:p>0</text:p>
          </table:table-cell>
          <table:table-cell table:formula="of:=IF([.A405]=&quot;&quot;;&quot;&quot;;IF(OR([.C405]=0;[.C405]=2;[.C4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6]-[.B406])" office:value-type="float" office:value="0">
            <text:p>0</text:p>
          </table:table-cell>
          <table:table-cell table:formula="of:=IF([.A406]=&quot;&quot;;&quot;&quot;;IF(OR([.C406]=0;[.C406]=2;[.C4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7]-[.B407])" office:value-type="float" office:value="0">
            <text:p>0</text:p>
          </table:table-cell>
          <table:table-cell table:formula="of:=IF([.A407]=&quot;&quot;;&quot;&quot;;IF(OR([.C407]=0;[.C407]=2;[.C4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8]-[.B408])" office:value-type="float" office:value="0">
            <text:p>0</text:p>
          </table:table-cell>
          <table:table-cell table:formula="of:=IF([.A408]=&quot;&quot;;&quot;&quot;;IF(OR([.C408]=0;[.C408]=2;[.C4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9]-[.B409])" office:value-type="float" office:value="0">
            <text:p>0</text:p>
          </table:table-cell>
          <table:table-cell table:formula="of:=IF([.A409]=&quot;&quot;;&quot;&quot;;IF(OR([.C409]=0;[.C409]=2;[.C4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0]-[.B410])" office:value-type="float" office:value="0">
            <text:p>0</text:p>
          </table:table-cell>
          <table:table-cell table:formula="of:=IF([.A410]=&quot;&quot;;&quot;&quot;;IF(OR([.C410]=0;[.C410]=2;[.C4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1]-[.B411])" office:value-type="float" office:value="0">
            <text:p>0</text:p>
          </table:table-cell>
          <table:table-cell table:formula="of:=IF([.A411]=&quot;&quot;;&quot;&quot;;IF(OR([.C411]=0;[.C411]=2;[.C4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2]-[.B412])" office:value-type="float" office:value="0">
            <text:p>0</text:p>
          </table:table-cell>
          <table:table-cell table:formula="of:=IF([.A412]=&quot;&quot;;&quot;&quot;;IF(OR([.C412]=0;[.C412]=2;[.C4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3]-[.B413])" office:value-type="float" office:value="0">
            <text:p>0</text:p>
          </table:table-cell>
          <table:table-cell table:formula="of:=IF([.A413]=&quot;&quot;;&quot;&quot;;IF(OR([.C413]=0;[.C413]=2;[.C4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4]-[.B414])" office:value-type="float" office:value="0">
            <text:p>0</text:p>
          </table:table-cell>
          <table:table-cell table:formula="of:=IF([.A414]=&quot;&quot;;&quot;&quot;;IF(OR([.C414]=0;[.C414]=2;[.C4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5]-[.B415])" office:value-type="float" office:value="0">
            <text:p>0</text:p>
          </table:table-cell>
          <table:table-cell table:formula="of:=IF([.A415]=&quot;&quot;;&quot;&quot;;IF(OR([.C415]=0;[.C415]=2;[.C4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6]-[.B416])" office:value-type="float" office:value="0">
            <text:p>0</text:p>
          </table:table-cell>
          <table:table-cell table:formula="of:=IF([.A416]=&quot;&quot;;&quot;&quot;;IF(OR([.C416]=0;[.C416]=2;[.C4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7]-[.B417])" office:value-type="float" office:value="0">
            <text:p>0</text:p>
          </table:table-cell>
          <table:table-cell table:formula="of:=IF([.A417]=&quot;&quot;;&quot;&quot;;IF(OR([.C417]=0;[.C417]=2;[.C4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8]-[.B418])" office:value-type="float" office:value="0">
            <text:p>0</text:p>
          </table:table-cell>
          <table:table-cell table:formula="of:=IF([.A418]=&quot;&quot;;&quot;&quot;;IF(OR([.C418]=0;[.C418]=2;[.C4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9]-[.B419])" office:value-type="float" office:value="0">
            <text:p>0</text:p>
          </table:table-cell>
          <table:table-cell table:formula="of:=IF([.A419]=&quot;&quot;;&quot;&quot;;IF(OR([.C419]=0;[.C419]=2;[.C4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0]-[.B420])" office:value-type="float" office:value="0">
            <text:p>0</text:p>
          </table:table-cell>
          <table:table-cell table:formula="of:=IF([.A420]=&quot;&quot;;&quot;&quot;;IF(OR([.C420]=0;[.C420]=2;[.C4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1]-[.B421])" office:value-type="float" office:value="0">
            <text:p>0</text:p>
          </table:table-cell>
          <table:table-cell table:formula="of:=IF([.A421]=&quot;&quot;;&quot;&quot;;IF(OR([.C421]=0;[.C421]=2;[.C4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2]-[.B422])" office:value-type="float" office:value="0">
            <text:p>0</text:p>
          </table:table-cell>
          <table:table-cell table:formula="of:=IF([.A422]=&quot;&quot;;&quot;&quot;;IF(OR([.C422]=0;[.C422]=2;[.C4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3]-[.B423])" office:value-type="float" office:value="0">
            <text:p>0</text:p>
          </table:table-cell>
          <table:table-cell table:formula="of:=IF([.A423]=&quot;&quot;;&quot;&quot;;IF(OR([.C423]=0;[.C423]=2;[.C4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4]-[.B424])" office:value-type="float" office:value="0">
            <text:p>0</text:p>
          </table:table-cell>
          <table:table-cell table:formula="of:=IF([.A424]=&quot;&quot;;&quot;&quot;;IF(OR([.C424]=0;[.C424]=2;[.C4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5]-[.B425])" office:value-type="float" office:value="0">
            <text:p>0</text:p>
          </table:table-cell>
          <table:table-cell table:formula="of:=IF([.A425]=&quot;&quot;;&quot;&quot;;IF(OR([.C425]=0;[.C425]=2;[.C4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6]-[.B426])" office:value-type="float" office:value="0">
            <text:p>0</text:p>
          </table:table-cell>
          <table:table-cell table:formula="of:=IF([.A426]=&quot;&quot;;&quot;&quot;;IF(OR([.C426]=0;[.C426]=2;[.C4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7]-[.B427])" office:value-type="float" office:value="0">
            <text:p>0</text:p>
          </table:table-cell>
          <table:table-cell table:formula="of:=IF([.A427]=&quot;&quot;;&quot;&quot;;IF(OR([.C427]=0;[.C427]=2;[.C4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8]-[.B428])" office:value-type="float" office:value="0">
            <text:p>0</text:p>
          </table:table-cell>
          <table:table-cell table:formula="of:=IF([.A428]=&quot;&quot;;&quot;&quot;;IF(OR([.C428]=0;[.C428]=2;[.C4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9]-[.B429])" office:value-type="float" office:value="0">
            <text:p>0</text:p>
          </table:table-cell>
          <table:table-cell table:formula="of:=IF([.A429]=&quot;&quot;;&quot;&quot;;IF(OR([.C429]=0;[.C429]=2;[.C4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0]-[.B430])" office:value-type="float" office:value="0">
            <text:p>0</text:p>
          </table:table-cell>
          <table:table-cell table:formula="of:=IF([.A430]=&quot;&quot;;&quot;&quot;;IF(OR([.C430]=0;[.C430]=2;[.C4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1]-[.B431])" office:value-type="float" office:value="0">
            <text:p>0</text:p>
          </table:table-cell>
          <table:table-cell table:formula="of:=IF([.A431]=&quot;&quot;;&quot;&quot;;IF(OR([.C431]=0;[.C431]=2;[.C4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2]-[.B432])" office:value-type="float" office:value="0">
            <text:p>0</text:p>
          </table:table-cell>
          <table:table-cell table:formula="of:=IF([.A432]=&quot;&quot;;&quot;&quot;;IF(OR([.C432]=0;[.C432]=2;[.C4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3]-[.B433])" office:value-type="float" office:value="0">
            <text:p>0</text:p>
          </table:table-cell>
          <table:table-cell table:formula="of:=IF([.A433]=&quot;&quot;;&quot;&quot;;IF(OR([.C433]=0;[.C433]=2;[.C4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4]-[.B434])" office:value-type="float" office:value="0">
            <text:p>0</text:p>
          </table:table-cell>
          <table:table-cell table:formula="of:=IF([.A434]=&quot;&quot;;&quot;&quot;;IF(OR([.C434]=0;[.C434]=2;[.C4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5]-[.B435])" office:value-type="float" office:value="0">
            <text:p>0</text:p>
          </table:table-cell>
          <table:table-cell table:formula="of:=IF([.A435]=&quot;&quot;;&quot;&quot;;IF(OR([.C435]=0;[.C435]=2;[.C4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6]-[.B436])" office:value-type="float" office:value="0">
            <text:p>0</text:p>
          </table:table-cell>
          <table:table-cell table:formula="of:=IF([.A436]=&quot;&quot;;&quot;&quot;;IF(OR([.C436]=0;[.C436]=2;[.C4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7]-[.B437])" office:value-type="float" office:value="0">
            <text:p>0</text:p>
          </table:table-cell>
          <table:table-cell table:formula="of:=IF([.A437]=&quot;&quot;;&quot;&quot;;IF(OR([.C437]=0;[.C437]=2;[.C4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8]-[.B438])" office:value-type="float" office:value="0">
            <text:p>0</text:p>
          </table:table-cell>
          <table:table-cell table:formula="of:=IF([.A438]=&quot;&quot;;&quot;&quot;;IF(OR([.C438]=0;[.C438]=2;[.C4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9]-[.B439])" office:value-type="float" office:value="0">
            <text:p>0</text:p>
          </table:table-cell>
          <table:table-cell table:formula="of:=IF([.A439]=&quot;&quot;;&quot;&quot;;IF(OR([.C439]=0;[.C439]=2;[.C4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0]-[.B440])" office:value-type="float" office:value="0">
            <text:p>0</text:p>
          </table:table-cell>
          <table:table-cell table:formula="of:=IF([.A440]=&quot;&quot;;&quot;&quot;;IF(OR([.C440]=0;[.C440]=2;[.C4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1]-[.B441])" office:value-type="float" office:value="0">
            <text:p>0</text:p>
          </table:table-cell>
          <table:table-cell table:formula="of:=IF([.A441]=&quot;&quot;;&quot;&quot;;IF(OR([.C441]=0;[.C441]=2;[.C4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2]-[.B442])" office:value-type="float" office:value="0">
            <text:p>0</text:p>
          </table:table-cell>
          <table:table-cell table:formula="of:=IF([.A442]=&quot;&quot;;&quot;&quot;;IF(OR([.C442]=0;[.C442]=2;[.C4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3]-[.B443])" office:value-type="float" office:value="0">
            <text:p>0</text:p>
          </table:table-cell>
          <table:table-cell table:formula="of:=IF([.A443]=&quot;&quot;;&quot;&quot;;IF(OR([.C443]=0;[.C443]=2;[.C4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4]-[.B444])" office:value-type="float" office:value="0">
            <text:p>0</text:p>
          </table:table-cell>
          <table:table-cell table:formula="of:=IF([.A444]=&quot;&quot;;&quot;&quot;;IF(OR([.C444]=0;[.C444]=2;[.C4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5]-[.B445])" office:value-type="float" office:value="0">
            <text:p>0</text:p>
          </table:table-cell>
          <table:table-cell table:formula="of:=IF([.A445]=&quot;&quot;;&quot;&quot;;IF(OR([.C445]=0;[.C445]=2;[.C4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6]-[.B446])" office:value-type="float" office:value="0">
            <text:p>0</text:p>
          </table:table-cell>
          <table:table-cell table:formula="of:=IF([.A446]=&quot;&quot;;&quot;&quot;;IF(OR([.C446]=0;[.C446]=2;[.C4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7]-[.B447])" office:value-type="float" office:value="0">
            <text:p>0</text:p>
          </table:table-cell>
          <table:table-cell table:formula="of:=IF([.A447]=&quot;&quot;;&quot;&quot;;IF(OR([.C447]=0;[.C447]=2;[.C4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8]-[.B448])" office:value-type="float" office:value="0">
            <text:p>0</text:p>
          </table:table-cell>
          <table:table-cell table:formula="of:=IF([.A448]=&quot;&quot;;&quot;&quot;;IF(OR([.C448]=0;[.C448]=2;[.C4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9]-[.B449])" office:value-type="float" office:value="0">
            <text:p>0</text:p>
          </table:table-cell>
          <table:table-cell table:formula="of:=IF([.A449]=&quot;&quot;;&quot;&quot;;IF(OR([.C449]=0;[.C449]=2;[.C4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0]-[.B450])" office:value-type="float" office:value="0">
            <text:p>0</text:p>
          </table:table-cell>
          <table:table-cell table:formula="of:=IF([.A450]=&quot;&quot;;&quot;&quot;;IF(OR([.C450]=0;[.C450]=2;[.C4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1]-[.B451])" office:value-type="float" office:value="0">
            <text:p>0</text:p>
          </table:table-cell>
          <table:table-cell table:formula="of:=IF([.A451]=&quot;&quot;;&quot;&quot;;IF(OR([.C451]=0;[.C451]=2;[.C4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2]-[.B452])" office:value-type="float" office:value="0">
            <text:p>0</text:p>
          </table:table-cell>
          <table:table-cell table:formula="of:=IF([.A452]=&quot;&quot;;&quot;&quot;;IF(OR([.C452]=0;[.C452]=2;[.C4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3]-[.B453])" office:value-type="float" office:value="0">
            <text:p>0</text:p>
          </table:table-cell>
          <table:table-cell table:formula="of:=IF([.A453]=&quot;&quot;;&quot;&quot;;IF(OR([.C453]=0;[.C453]=2;[.C4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4]-[.B454])" office:value-type="float" office:value="0">
            <text:p>0</text:p>
          </table:table-cell>
          <table:table-cell table:formula="of:=IF([.A454]=&quot;&quot;;&quot;&quot;;IF(OR([.C454]=0;[.C454]=2;[.C4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5]-[.B455])" office:value-type="float" office:value="0">
            <text:p>0</text:p>
          </table:table-cell>
          <table:table-cell table:formula="of:=IF([.A455]=&quot;&quot;;&quot;&quot;;IF(OR([.C455]=0;[.C455]=2;[.C4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6]-[.B456])" office:value-type="float" office:value="0">
            <text:p>0</text:p>
          </table:table-cell>
          <table:table-cell table:formula="of:=IF([.A456]=&quot;&quot;;&quot;&quot;;IF(OR([.C456]=0;[.C456]=2;[.C4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7]-[.B457])" office:value-type="float" office:value="0">
            <text:p>0</text:p>
          </table:table-cell>
          <table:table-cell table:formula="of:=IF([.A457]=&quot;&quot;;&quot;&quot;;IF(OR([.C457]=0;[.C457]=2;[.C4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8]-[.B458])" office:value-type="float" office:value="0">
            <text:p>0</text:p>
          </table:table-cell>
          <table:table-cell table:formula="of:=IF([.A458]=&quot;&quot;;&quot;&quot;;IF(OR([.C458]=0;[.C458]=2;[.C4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9]-[.B459])" office:value-type="float" office:value="0">
            <text:p>0</text:p>
          </table:table-cell>
          <table:table-cell table:formula="of:=IF([.A459]=&quot;&quot;;&quot;&quot;;IF(OR([.C459]=0;[.C459]=2;[.C4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0]-[.B460])" office:value-type="float" office:value="0">
            <text:p>0</text:p>
          </table:table-cell>
          <table:table-cell table:formula="of:=IF([.A460]=&quot;&quot;;&quot;&quot;;IF(OR([.C460]=0;[.C460]=2;[.C4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1]-[.B461])" office:value-type="float" office:value="0">
            <text:p>0</text:p>
          </table:table-cell>
          <table:table-cell table:formula="of:=IF([.A461]=&quot;&quot;;&quot;&quot;;IF(OR([.C461]=0;[.C461]=2;[.C4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2]-[.B462])" office:value-type="float" office:value="0">
            <text:p>0</text:p>
          </table:table-cell>
          <table:table-cell table:formula="of:=IF([.A462]=&quot;&quot;;&quot;&quot;;IF(OR([.C462]=0;[.C462]=2;[.C4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3]-[.B463])" office:value-type="float" office:value="0">
            <text:p>0</text:p>
          </table:table-cell>
          <table:table-cell table:formula="of:=IF([.A463]=&quot;&quot;;&quot;&quot;;IF(OR([.C463]=0;[.C463]=2;[.C4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4]-[.B464])" office:value-type="float" office:value="0">
            <text:p>0</text:p>
          </table:table-cell>
          <table:table-cell table:formula="of:=IF([.A464]=&quot;&quot;;&quot;&quot;;IF(OR([.C464]=0;[.C464]=2;[.C4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5]-[.B465])" office:value-type="float" office:value="0">
            <text:p>0</text:p>
          </table:table-cell>
          <table:table-cell table:formula="of:=IF([.A465]=&quot;&quot;;&quot;&quot;;IF(OR([.C465]=0;[.C465]=2;[.C4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6]-[.B466])" office:value-type="float" office:value="0">
            <text:p>0</text:p>
          </table:table-cell>
          <table:table-cell table:formula="of:=IF([.A466]=&quot;&quot;;&quot;&quot;;IF(OR([.C466]=0;[.C466]=2;[.C4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7]-[.B467])" office:value-type="float" office:value="0">
            <text:p>0</text:p>
          </table:table-cell>
          <table:table-cell table:formula="of:=IF([.A467]=&quot;&quot;;&quot;&quot;;IF(OR([.C467]=0;[.C467]=2;[.C4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8]-[.B468])" office:value-type="float" office:value="0">
            <text:p>0</text:p>
          </table:table-cell>
          <table:table-cell table:formula="of:=IF([.A468]=&quot;&quot;;&quot;&quot;;IF(OR([.C468]=0;[.C468]=2;[.C4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9]-[.B469])" office:value-type="float" office:value="0">
            <text:p>0</text:p>
          </table:table-cell>
          <table:table-cell table:formula="of:=IF([.A469]=&quot;&quot;;&quot;&quot;;IF(OR([.C469]=0;[.C469]=2;[.C4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0]-[.B470])" office:value-type="float" office:value="0">
            <text:p>0</text:p>
          </table:table-cell>
          <table:table-cell table:formula="of:=IF([.A470]=&quot;&quot;;&quot;&quot;;IF(OR([.C470]=0;[.C470]=2;[.C4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1]-[.B471])" office:value-type="float" office:value="0">
            <text:p>0</text:p>
          </table:table-cell>
          <table:table-cell table:formula="of:=IF([.A471]=&quot;&quot;;&quot;&quot;;IF(OR([.C471]=0;[.C471]=2;[.C4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2]-[.B472])" office:value-type="float" office:value="0">
            <text:p>0</text:p>
          </table:table-cell>
          <table:table-cell table:formula="of:=IF([.A472]=&quot;&quot;;&quot;&quot;;IF(OR([.C472]=0;[.C472]=2;[.C4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3]-[.B473])" office:value-type="float" office:value="0">
            <text:p>0</text:p>
          </table:table-cell>
          <table:table-cell table:formula="of:=IF([.A473]=&quot;&quot;;&quot;&quot;;IF(OR([.C473]=0;[.C473]=2;[.C4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4]-[.B474])" office:value-type="float" office:value="0">
            <text:p>0</text:p>
          </table:table-cell>
          <table:table-cell table:formula="of:=IF([.A474]=&quot;&quot;;&quot;&quot;;IF(OR([.C474]=0;[.C474]=2;[.C4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5]-[.B475])" office:value-type="float" office:value="0">
            <text:p>0</text:p>
          </table:table-cell>
          <table:table-cell table:formula="of:=IF([.A475]=&quot;&quot;;&quot;&quot;;IF(OR([.C475]=0;[.C475]=2;[.C4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6]-[.B476])" office:value-type="float" office:value="0">
            <text:p>0</text:p>
          </table:table-cell>
          <table:table-cell table:formula="of:=IF([.A476]=&quot;&quot;;&quot;&quot;;IF(OR([.C476]=0;[.C476]=2;[.C4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7]-[.B477])" office:value-type="float" office:value="0">
            <text:p>0</text:p>
          </table:table-cell>
          <table:table-cell table:formula="of:=IF([.A477]=&quot;&quot;;&quot;&quot;;IF(OR([.C477]=0;[.C477]=2;[.C4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8]-[.B478])" office:value-type="float" office:value="0">
            <text:p>0</text:p>
          </table:table-cell>
          <table:table-cell table:formula="of:=IF([.A478]=&quot;&quot;;&quot;&quot;;IF(OR([.C478]=0;[.C478]=2;[.C4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9]-[.B479])" office:value-type="float" office:value="0">
            <text:p>0</text:p>
          </table:table-cell>
          <table:table-cell table:formula="of:=IF([.A479]=&quot;&quot;;&quot;&quot;;IF(OR([.C479]=0;[.C479]=2;[.C4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0]-[.B480])" office:value-type="float" office:value="0">
            <text:p>0</text:p>
          </table:table-cell>
          <table:table-cell table:formula="of:=IF([.A480]=&quot;&quot;;&quot;&quot;;IF(OR([.C480]=0;[.C480]=2;[.C4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1]-[.B481])" office:value-type="float" office:value="0">
            <text:p>0</text:p>
          </table:table-cell>
          <table:table-cell table:formula="of:=IF([.A481]=&quot;&quot;;&quot;&quot;;IF(OR([.C481]=0;[.C481]=2;[.C4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2]-[.B482])" office:value-type="float" office:value="0">
            <text:p>0</text:p>
          </table:table-cell>
          <table:table-cell table:formula="of:=IF([.A482]=&quot;&quot;;&quot;&quot;;IF(OR([.C482]=0;[.C482]=2;[.C4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3]-[.B483])" office:value-type="float" office:value="0">
            <text:p>0</text:p>
          </table:table-cell>
          <table:table-cell table:formula="of:=IF([.A483]=&quot;&quot;;&quot;&quot;;IF(OR([.C483]=0;[.C483]=2;[.C4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4]-[.B484])" office:value-type="float" office:value="0">
            <text:p>0</text:p>
          </table:table-cell>
          <table:table-cell table:formula="of:=IF([.A484]=&quot;&quot;;&quot;&quot;;IF(OR([.C484]=0;[.C484]=2;[.C4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5]-[.B485])" office:value-type="float" office:value="0">
            <text:p>0</text:p>
          </table:table-cell>
          <table:table-cell table:formula="of:=IF([.A485]=&quot;&quot;;&quot;&quot;;IF(OR([.C485]=0;[.C485]=2;[.C4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6]-[.B486])" office:value-type="float" office:value="0">
            <text:p>0</text:p>
          </table:table-cell>
          <table:table-cell table:formula="of:=IF([.A486]=&quot;&quot;;&quot;&quot;;IF(OR([.C486]=0;[.C486]=2;[.C4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7]-[.B487])" office:value-type="float" office:value="0">
            <text:p>0</text:p>
          </table:table-cell>
          <table:table-cell table:formula="of:=IF([.A487]=&quot;&quot;;&quot;&quot;;IF(OR([.C487]=0;[.C487]=2;[.C4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8]-[.B488])" office:value-type="float" office:value="0">
            <text:p>0</text:p>
          </table:table-cell>
          <table:table-cell table:formula="of:=IF([.A488]=&quot;&quot;;&quot;&quot;;IF(OR([.C488]=0;[.C488]=2;[.C4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9]-[.B489])" office:value-type="float" office:value="0">
            <text:p>0</text:p>
          </table:table-cell>
          <table:table-cell table:formula="of:=IF([.A489]=&quot;&quot;;&quot;&quot;;IF(OR([.C489]=0;[.C489]=2;[.C4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0]-[.B490])" office:value-type="float" office:value="0">
            <text:p>0</text:p>
          </table:table-cell>
          <table:table-cell table:formula="of:=IF([.A490]=&quot;&quot;;&quot;&quot;;IF(OR([.C490]=0;[.C490]=2;[.C4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1]-[.B491])" office:value-type="float" office:value="0">
            <text:p>0</text:p>
          </table:table-cell>
          <table:table-cell table:formula="of:=IF([.A491]=&quot;&quot;;&quot;&quot;;IF(OR([.C491]=0;[.C491]=2;[.C4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2]-[.B492])" office:value-type="float" office:value="0">
            <text:p>0</text:p>
          </table:table-cell>
          <table:table-cell table:formula="of:=IF([.A492]=&quot;&quot;;&quot;&quot;;IF(OR([.C492]=0;[.C492]=2;[.C4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3]-[.B493])" office:value-type="float" office:value="0">
            <text:p>0</text:p>
          </table:table-cell>
          <table:table-cell table:formula="of:=IF([.A493]=&quot;&quot;;&quot;&quot;;IF(OR([.C493]=0;[.C493]=2;[.C4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4]-[.B494])" office:value-type="float" office:value="0">
            <text:p>0</text:p>
          </table:table-cell>
          <table:table-cell table:formula="of:=IF([.A494]=&quot;&quot;;&quot;&quot;;IF(OR([.C494]=0;[.C494]=2;[.C4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5]-[.B495])" office:value-type="float" office:value="0">
            <text:p>0</text:p>
          </table:table-cell>
          <table:table-cell table:formula="of:=IF([.A495]=&quot;&quot;;&quot;&quot;;IF(OR([.C495]=0;[.C495]=2;[.C4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6]-[.B496])" office:value-type="float" office:value="0">
            <text:p>0</text:p>
          </table:table-cell>
          <table:table-cell table:formula="of:=IF([.A496]=&quot;&quot;;&quot;&quot;;IF(OR([.C496]=0;[.C496]=2;[.C4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7]-[.B497])" office:value-type="float" office:value="0">
            <text:p>0</text:p>
          </table:table-cell>
          <table:table-cell table:formula="of:=IF([.A497]=&quot;&quot;;&quot;&quot;;IF(OR([.C497]=0;[.C497]=2;[.C4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8]-[.B498])" office:value-type="float" office:value="0">
            <text:p>0</text:p>
          </table:table-cell>
          <table:table-cell table:formula="of:=IF([.A498]=&quot;&quot;;&quot;&quot;;IF(OR([.C498]=0;[.C498]=2;[.C4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9]-[.B499])" office:value-type="float" office:value="0">
            <text:p>0</text:p>
          </table:table-cell>
          <table:table-cell table:formula="of:=IF([.A499]=&quot;&quot;;&quot;&quot;;IF(OR([.C499]=0;[.C499]=2;[.C4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00]-[.B500])" office:value-type="float" office:value="0">
            <text:p>0</text:p>
          </table:table-cell>
          <table:table-cell table:formula="of:=IF([.A500]=&quot;&quot;;&quot;&quot;;IF(OR([.C500]=0;[.C500]=2;[.C5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01]-[.B501])" office:value-type="float" office:value="0">
            <text:p>0</text:p>
          </table:table-cell>
          <table:table-cell table:formula="of:=IF([.A501]=&quot;&quot;;&quot;&quot;;IF(OR([.C501]=0;[.C501]=2;[.C5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02]-[.B502])" office:value-type="float" office:value="0">
            <text:p>0</text:p>
          </table:table-cell>
          <table:table-cell table:formula="of:=IF([.A502]=&quot;&quot;;&quot;&quot;;IF(OR([.C502]=0;[.C502]=2;[.C5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03]-[.B503])" office:value-type="float" office:value="0">
            <text:p>0</text:p>
          </table:table-cell>
          <table:table-cell table:formula="of:=IF([.A503]=&quot;&quot;;&quot;&quot;;IF(OR([.C503]=0;[.C503]=2;[.C5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04]-[.B504])" office:value-type="float" office:value="0">
            <text:p>0</text:p>
          </table:table-cell>
          <table:table-cell table:formula="of:=IF([.A504]=&quot;&quot;;&quot;&quot;;IF(OR([.C504]=0;[.C504]=2;[.C5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05]-[.B505])" office:value-type="float" office:value="0">
            <text:p>0</text:p>
          </table:table-cell>
          <table:table-cell table:formula="of:=IF([.A505]=&quot;&quot;;&quot;&quot;;IF(OR([.C505]=0;[.C505]=2;[.C5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06]-[.B506])" office:value-type="float" office:value="0">
            <text:p>0</text:p>
          </table:table-cell>
          <table:table-cell table:formula="of:=IF([.A506]=&quot;&quot;;&quot;&quot;;IF(OR([.C506]=0;[.C506]=2;[.C5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07]-[.B507])" office:value-type="float" office:value="0">
            <text:p>0</text:p>
          </table:table-cell>
          <table:table-cell table:formula="of:=IF([.A507]=&quot;&quot;;&quot;&quot;;IF(OR([.C507]=0;[.C507]=2;[.C5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08]-[.B508])" office:value-type="float" office:value="0">
            <text:p>0</text:p>
          </table:table-cell>
          <table:table-cell table:formula="of:=IF([.A508]=&quot;&quot;;&quot;&quot;;IF(OR([.C508]=0;[.C508]=2;[.C5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09]-[.B509])" office:value-type="float" office:value="0">
            <text:p>0</text:p>
          </table:table-cell>
          <table:table-cell table:formula="of:=IF([.A509]=&quot;&quot;;&quot;&quot;;IF(OR([.C509]=0;[.C509]=2;[.C5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10]-[.B510])" office:value-type="float" office:value="0">
            <text:p>0</text:p>
          </table:table-cell>
          <table:table-cell table:formula="of:=IF([.A510]=&quot;&quot;;&quot;&quot;;IF(OR([.C510]=0;[.C510]=2;[.C5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11]-[.B511])" office:value-type="float" office:value="0">
            <text:p>0</text:p>
          </table:table-cell>
          <table:table-cell table:formula="of:=IF([.A511]=&quot;&quot;;&quot;&quot;;IF(OR([.C511]=0;[.C511]=2;[.C5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12]-[.B512])" office:value-type="float" office:value="0">
            <text:p>0</text:p>
          </table:table-cell>
          <table:table-cell table:formula="of:=IF([.A512]=&quot;&quot;;&quot;&quot;;IF(OR([.C512]=0;[.C512]=2;[.C5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13]-[.B513])" office:value-type="float" office:value="0">
            <text:p>0</text:p>
          </table:table-cell>
          <table:table-cell table:formula="of:=IF([.A513]=&quot;&quot;;&quot;&quot;;IF(OR([.C513]=0;[.C513]=2;[.C5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14]-[.B514])" office:value-type="float" office:value="0">
            <text:p>0</text:p>
          </table:table-cell>
          <table:table-cell table:formula="of:=IF([.A514]=&quot;&quot;;&quot;&quot;;IF(OR([.C514]=0;[.C514]=2;[.C5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15]-[.B515])" office:value-type="float" office:value="0">
            <text:p>0</text:p>
          </table:table-cell>
          <table:table-cell table:formula="of:=IF([.A515]=&quot;&quot;;&quot;&quot;;IF(OR([.C515]=0;[.C515]=2;[.C5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16]-[.B516])" office:value-type="float" office:value="0">
            <text:p>0</text:p>
          </table:table-cell>
          <table:table-cell table:formula="of:=IF([.A516]=&quot;&quot;;&quot;&quot;;IF(OR([.C516]=0;[.C516]=2;[.C5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17]-[.B517])" office:value-type="float" office:value="0">
            <text:p>0</text:p>
          </table:table-cell>
          <table:table-cell table:formula="of:=IF([.A517]=&quot;&quot;;&quot;&quot;;IF(OR([.C517]=0;[.C517]=2;[.C5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18]-[.B518])" office:value-type="float" office:value="0">
            <text:p>0</text:p>
          </table:table-cell>
          <table:table-cell table:formula="of:=IF([.A518]=&quot;&quot;;&quot;&quot;;IF(OR([.C518]=0;[.C518]=2;[.C5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19]-[.B519])" office:value-type="float" office:value="0">
            <text:p>0</text:p>
          </table:table-cell>
          <table:table-cell table:formula="of:=IF([.A519]=&quot;&quot;;&quot;&quot;;IF(OR([.C519]=0;[.C519]=2;[.C5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20]-[.B520])" office:value-type="float" office:value="0">
            <text:p>0</text:p>
          </table:table-cell>
          <table:table-cell table:formula="of:=IF([.A520]=&quot;&quot;;&quot;&quot;;IF(OR([.C520]=0;[.C520]=2;[.C5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21]-[.B521])" office:value-type="float" office:value="0">
            <text:p>0</text:p>
          </table:table-cell>
          <table:table-cell table:formula="of:=IF([.A521]=&quot;&quot;;&quot;&quot;;IF(OR([.C521]=0;[.C521]=2;[.C5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22]-[.B522])" office:value-type="float" office:value="0">
            <text:p>0</text:p>
          </table:table-cell>
          <table:table-cell table:formula="of:=IF([.A522]=&quot;&quot;;&quot;&quot;;IF(OR([.C522]=0;[.C522]=2;[.C5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23]-[.B523])" office:value-type="float" office:value="0">
            <text:p>0</text:p>
          </table:table-cell>
          <table:table-cell table:formula="of:=IF([.A523]=&quot;&quot;;&quot;&quot;;IF(OR([.C523]=0;[.C523]=2;[.C5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24]-[.B524])" office:value-type="float" office:value="0">
            <text:p>0</text:p>
          </table:table-cell>
          <table:table-cell table:formula="of:=IF([.A524]=&quot;&quot;;&quot;&quot;;IF(OR([.C524]=0;[.C524]=2;[.C5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25]-[.B525])" office:value-type="float" office:value="0">
            <text:p>0</text:p>
          </table:table-cell>
          <table:table-cell table:formula="of:=IF([.A525]=&quot;&quot;;&quot;&quot;;IF(OR([.C525]=0;[.C525]=2;[.C5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26]-[.B526])" office:value-type="float" office:value="0">
            <text:p>0</text:p>
          </table:table-cell>
          <table:table-cell table:formula="of:=IF([.A526]=&quot;&quot;;&quot;&quot;;IF(OR([.C526]=0;[.C526]=2;[.C5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27]-[.B527])" office:value-type="float" office:value="0">
            <text:p>0</text:p>
          </table:table-cell>
          <table:table-cell table:formula="of:=IF([.A527]=&quot;&quot;;&quot;&quot;;IF(OR([.C527]=0;[.C527]=2;[.C5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28]-[.B528])" office:value-type="float" office:value="0">
            <text:p>0</text:p>
          </table:table-cell>
          <table:table-cell table:formula="of:=IF([.A528]=&quot;&quot;;&quot;&quot;;IF(OR([.C528]=0;[.C528]=2;[.C5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29]-[.B529])" office:value-type="float" office:value="0">
            <text:p>0</text:p>
          </table:table-cell>
          <table:table-cell table:formula="of:=IF([.A529]=&quot;&quot;;&quot;&quot;;IF(OR([.C529]=0;[.C529]=2;[.C5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30]-[.B530])" office:value-type="float" office:value="0">
            <text:p>0</text:p>
          </table:table-cell>
          <table:table-cell table:formula="of:=IF([.A530]=&quot;&quot;;&quot;&quot;;IF(OR([.C530]=0;[.C530]=2;[.C5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31]-[.B531])" office:value-type="float" office:value="0">
            <text:p>0</text:p>
          </table:table-cell>
          <table:table-cell table:formula="of:=IF([.A531]=&quot;&quot;;&quot;&quot;;IF(OR([.C531]=0;[.C531]=2;[.C5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32]-[.B532])" office:value-type="float" office:value="0">
            <text:p>0</text:p>
          </table:table-cell>
          <table:table-cell table:formula="of:=IF([.A532]=&quot;&quot;;&quot;&quot;;IF(OR([.C532]=0;[.C532]=2;[.C5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33]-[.B533])" office:value-type="float" office:value="0">
            <text:p>0</text:p>
          </table:table-cell>
          <table:table-cell table:formula="of:=IF([.A533]=&quot;&quot;;&quot;&quot;;IF(OR([.C533]=0;[.C533]=2;[.C5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34]-[.B534])" office:value-type="float" office:value="0">
            <text:p>0</text:p>
          </table:table-cell>
          <table:table-cell table:formula="of:=IF([.A534]=&quot;&quot;;&quot;&quot;;IF(OR([.C534]=0;[.C534]=2;[.C5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35]-[.B535])" office:value-type="float" office:value="0">
            <text:p>0</text:p>
          </table:table-cell>
          <table:table-cell table:formula="of:=IF([.A535]=&quot;&quot;;&quot;&quot;;IF(OR([.C535]=0;[.C535]=2;[.C5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36]-[.B536])" office:value-type="float" office:value="0">
            <text:p>0</text:p>
          </table:table-cell>
          <table:table-cell table:formula="of:=IF([.A536]=&quot;&quot;;&quot;&quot;;IF(OR([.C536]=0;[.C536]=2;[.C5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37]-[.B537])" office:value-type="float" office:value="0">
            <text:p>0</text:p>
          </table:table-cell>
          <table:table-cell table:formula="of:=IF([.A537]=&quot;&quot;;&quot;&quot;;IF(OR([.C537]=0;[.C537]=2;[.C5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38]-[.B538])" office:value-type="float" office:value="0">
            <text:p>0</text:p>
          </table:table-cell>
          <table:table-cell table:formula="of:=IF([.A538]=&quot;&quot;;&quot;&quot;;IF(OR([.C538]=0;[.C538]=2;[.C5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39]-[.B539])" office:value-type="float" office:value="0">
            <text:p>0</text:p>
          </table:table-cell>
          <table:table-cell table:formula="of:=IF([.A539]=&quot;&quot;;&quot;&quot;;IF(OR([.C539]=0;[.C539]=2;[.C5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40]-[.B540])" office:value-type="float" office:value="0">
            <text:p>0</text:p>
          </table:table-cell>
          <table:table-cell table:formula="of:=IF([.A540]=&quot;&quot;;&quot;&quot;;IF(OR([.C540]=0;[.C540]=2;[.C5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41]-[.B541])" office:value-type="float" office:value="0">
            <text:p>0</text:p>
          </table:table-cell>
          <table:table-cell table:formula="of:=IF([.A541]=&quot;&quot;;&quot;&quot;;IF(OR([.C541]=0;[.C541]=2;[.C5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42]-[.B542])" office:value-type="float" office:value="0">
            <text:p>0</text:p>
          </table:table-cell>
          <table:table-cell table:formula="of:=IF([.A542]=&quot;&quot;;&quot;&quot;;IF(OR([.C542]=0;[.C542]=2;[.C5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43]-[.B543])" office:value-type="float" office:value="0">
            <text:p>0</text:p>
          </table:table-cell>
          <table:table-cell table:formula="of:=IF([.A543]=&quot;&quot;;&quot;&quot;;IF(OR([.C543]=0;[.C543]=2;[.C5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44]-[.B544])" office:value-type="float" office:value="0">
            <text:p>0</text:p>
          </table:table-cell>
          <table:table-cell table:formula="of:=IF([.A544]=&quot;&quot;;&quot;&quot;;IF(OR([.C544]=0;[.C544]=2;[.C5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45]-[.B545])" office:value-type="float" office:value="0">
            <text:p>0</text:p>
          </table:table-cell>
          <table:table-cell table:formula="of:=IF([.A545]=&quot;&quot;;&quot;&quot;;IF(OR([.C545]=0;[.C545]=2;[.C5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46]-[.B546])" office:value-type="float" office:value="0">
            <text:p>0</text:p>
          </table:table-cell>
          <table:table-cell table:formula="of:=IF([.A546]=&quot;&quot;;&quot;&quot;;IF(OR([.C546]=0;[.C546]=2;[.C5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47]-[.B547])" office:value-type="float" office:value="0">
            <text:p>0</text:p>
          </table:table-cell>
          <table:table-cell table:formula="of:=IF([.A547]=&quot;&quot;;&quot;&quot;;IF(OR([.C547]=0;[.C547]=2;[.C5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48]-[.B548])" office:value-type="float" office:value="0">
            <text:p>0</text:p>
          </table:table-cell>
          <table:table-cell table:formula="of:=IF([.A548]=&quot;&quot;;&quot;&quot;;IF(OR([.C548]=0;[.C548]=2;[.C5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49]-[.B549])" office:value-type="float" office:value="0">
            <text:p>0</text:p>
          </table:table-cell>
          <table:table-cell table:formula="of:=IF([.A549]=&quot;&quot;;&quot;&quot;;IF(OR([.C549]=0;[.C549]=2;[.C5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50]-[.B550])" office:value-type="float" office:value="0">
            <text:p>0</text:p>
          </table:table-cell>
          <table:table-cell table:formula="of:=IF([.A550]=&quot;&quot;;&quot;&quot;;IF(OR([.C550]=0;[.C550]=2;[.C5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51]-[.B551])" office:value-type="float" office:value="0">
            <text:p>0</text:p>
          </table:table-cell>
          <table:table-cell table:formula="of:=IF([.A551]=&quot;&quot;;&quot;&quot;;IF(OR([.C551]=0;[.C551]=2;[.C5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52]-[.B552])" office:value-type="float" office:value="0">
            <text:p>0</text:p>
          </table:table-cell>
          <table:table-cell table:formula="of:=IF([.A552]=&quot;&quot;;&quot;&quot;;IF(OR([.C552]=0;[.C552]=2;[.C5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53]-[.B553])" office:value-type="float" office:value="0">
            <text:p>0</text:p>
          </table:table-cell>
          <table:table-cell table:formula="of:=IF([.A553]=&quot;&quot;;&quot;&quot;;IF(OR([.C553]=0;[.C553]=2;[.C5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54]-[.B554])" office:value-type="float" office:value="0">
            <text:p>0</text:p>
          </table:table-cell>
          <table:table-cell table:formula="of:=IF([.A554]=&quot;&quot;;&quot;&quot;;IF(OR([.C554]=0;[.C554]=2;[.C5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55]-[.B555])" office:value-type="float" office:value="0">
            <text:p>0</text:p>
          </table:table-cell>
          <table:table-cell table:formula="of:=IF([.A555]=&quot;&quot;;&quot;&quot;;IF(OR([.C555]=0;[.C555]=2;[.C5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56]-[.B556])" office:value-type="float" office:value="0">
            <text:p>0</text:p>
          </table:table-cell>
          <table:table-cell table:formula="of:=IF([.A556]=&quot;&quot;;&quot;&quot;;IF(OR([.C556]=0;[.C556]=2;[.C5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57]-[.B557])" office:value-type="float" office:value="0">
            <text:p>0</text:p>
          </table:table-cell>
          <table:table-cell table:formula="of:=IF([.A557]=&quot;&quot;;&quot;&quot;;IF(OR([.C557]=0;[.C557]=2;[.C5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58]-[.B558])" office:value-type="float" office:value="0">
            <text:p>0</text:p>
          </table:table-cell>
          <table:table-cell table:formula="of:=IF([.A558]=&quot;&quot;;&quot;&quot;;IF(OR([.C558]=0;[.C558]=2;[.C5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59]-[.B559])" office:value-type="float" office:value="0">
            <text:p>0</text:p>
          </table:table-cell>
          <table:table-cell table:formula="of:=IF([.A559]=&quot;&quot;;&quot;&quot;;IF(OR([.C559]=0;[.C559]=2;[.C5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60]-[.B560])" office:value-type="float" office:value="0">
            <text:p>0</text:p>
          </table:table-cell>
          <table:table-cell table:formula="of:=IF([.A560]=&quot;&quot;;&quot;&quot;;IF(OR([.C560]=0;[.C560]=2;[.C5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61]-[.B561])" office:value-type="float" office:value="0">
            <text:p>0</text:p>
          </table:table-cell>
          <table:table-cell table:formula="of:=IF([.A561]=&quot;&quot;;&quot;&quot;;IF(OR([.C561]=0;[.C561]=2;[.C5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62]-[.B562])" office:value-type="float" office:value="0">
            <text:p>0</text:p>
          </table:table-cell>
          <table:table-cell table:formula="of:=IF([.A562]=&quot;&quot;;&quot;&quot;;IF(OR([.C562]=0;[.C562]=2;[.C5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63]-[.B563])" office:value-type="float" office:value="0">
            <text:p>0</text:p>
          </table:table-cell>
          <table:table-cell table:formula="of:=IF([.A563]=&quot;&quot;;&quot;&quot;;IF(OR([.C563]=0;[.C563]=2;[.C5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64]-[.B564])" office:value-type="float" office:value="0">
            <text:p>0</text:p>
          </table:table-cell>
          <table:table-cell table:formula="of:=IF([.A564]=&quot;&quot;;&quot;&quot;;IF(OR([.C564]=0;[.C564]=2;[.C5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65]-[.B565])" office:value-type="float" office:value="0">
            <text:p>0</text:p>
          </table:table-cell>
          <table:table-cell table:formula="of:=IF([.A565]=&quot;&quot;;&quot;&quot;;IF(OR([.C565]=0;[.C565]=2;[.C5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66]-[.B566])" office:value-type="float" office:value="0">
            <text:p>0</text:p>
          </table:table-cell>
          <table:table-cell table:formula="of:=IF([.A566]=&quot;&quot;;&quot;&quot;;IF(OR([.C566]=0;[.C566]=2;[.C5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67]-[.B567])" office:value-type="float" office:value="0">
            <text:p>0</text:p>
          </table:table-cell>
          <table:table-cell table:formula="of:=IF([.A567]=&quot;&quot;;&quot;&quot;;IF(OR([.C567]=0;[.C567]=2;[.C5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68]-[.B568])" office:value-type="float" office:value="0">
            <text:p>0</text:p>
          </table:table-cell>
          <table:table-cell table:formula="of:=IF([.A568]=&quot;&quot;;&quot;&quot;;IF(OR([.C568]=0;[.C568]=2;[.C5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69]-[.B569])" office:value-type="float" office:value="0">
            <text:p>0</text:p>
          </table:table-cell>
          <table:table-cell table:formula="of:=IF([.A569]=&quot;&quot;;&quot;&quot;;IF(OR([.C569]=0;[.C569]=2;[.C5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70]-[.B570])" office:value-type="float" office:value="0">
            <text:p>0</text:p>
          </table:table-cell>
          <table:table-cell table:formula="of:=IF([.A570]=&quot;&quot;;&quot;&quot;;IF(OR([.C570]=0;[.C570]=2;[.C5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71]-[.B571])" office:value-type="float" office:value="0">
            <text:p>0</text:p>
          </table:table-cell>
          <table:table-cell table:formula="of:=IF([.A571]=&quot;&quot;;&quot;&quot;;IF(OR([.C571]=0;[.C571]=2;[.C5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72]-[.B572])" office:value-type="float" office:value="0">
            <text:p>0</text:p>
          </table:table-cell>
          <table:table-cell table:formula="of:=IF([.A572]=&quot;&quot;;&quot;&quot;;IF(OR([.C572]=0;[.C572]=2;[.C5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73]-[.B573])" office:value-type="float" office:value="0">
            <text:p>0</text:p>
          </table:table-cell>
          <table:table-cell table:formula="of:=IF([.A573]=&quot;&quot;;&quot;&quot;;IF(OR([.C573]=0;[.C573]=2;[.C5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74]-[.B574])" office:value-type="float" office:value="0">
            <text:p>0</text:p>
          </table:table-cell>
          <table:table-cell table:formula="of:=IF([.A574]=&quot;&quot;;&quot;&quot;;IF(OR([.C574]=0;[.C574]=2;[.C5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75]-[.B575])" office:value-type="float" office:value="0">
            <text:p>0</text:p>
          </table:table-cell>
          <table:table-cell table:formula="of:=IF([.A575]=&quot;&quot;;&quot;&quot;;IF(OR([.C575]=0;[.C575]=2;[.C5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76]-[.B576])" office:value-type="float" office:value="0">
            <text:p>0</text:p>
          </table:table-cell>
          <table:table-cell table:formula="of:=IF([.A576]=&quot;&quot;;&quot;&quot;;IF(OR([.C576]=0;[.C576]=2;[.C5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77]-[.B577])" office:value-type="float" office:value="0">
            <text:p>0</text:p>
          </table:table-cell>
          <table:table-cell table:formula="of:=IF([.A577]=&quot;&quot;;&quot;&quot;;IF(OR([.C577]=0;[.C577]=2;[.C5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78]-[.B578])" office:value-type="float" office:value="0">
            <text:p>0</text:p>
          </table:table-cell>
          <table:table-cell table:formula="of:=IF([.A578]=&quot;&quot;;&quot;&quot;;IF(OR([.C578]=0;[.C578]=2;[.C5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79]-[.B579])" office:value-type="float" office:value="0">
            <text:p>0</text:p>
          </table:table-cell>
          <table:table-cell table:formula="of:=IF([.A579]=&quot;&quot;;&quot;&quot;;IF(OR([.C579]=0;[.C579]=2;[.C5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80]-[.B580])" office:value-type="float" office:value="0">
            <text:p>0</text:p>
          </table:table-cell>
          <table:table-cell table:formula="of:=IF([.A580]=&quot;&quot;;&quot;&quot;;IF(OR([.C580]=0;[.C580]=2;[.C5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81]-[.B581])" office:value-type="float" office:value="0">
            <text:p>0</text:p>
          </table:table-cell>
          <table:table-cell table:formula="of:=IF([.A581]=&quot;&quot;;&quot;&quot;;IF(OR([.C581]=0;[.C581]=2;[.C5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82]-[.B582])" office:value-type="float" office:value="0">
            <text:p>0</text:p>
          </table:table-cell>
          <table:table-cell table:formula="of:=IF([.A582]=&quot;&quot;;&quot;&quot;;IF(OR([.C582]=0;[.C582]=2;[.C5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83]-[.B583])" office:value-type="float" office:value="0">
            <text:p>0</text:p>
          </table:table-cell>
          <table:table-cell table:formula="of:=IF([.A583]=&quot;&quot;;&quot;&quot;;IF(OR([.C583]=0;[.C583]=2;[.C5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84]-[.B584])" office:value-type="float" office:value="0">
            <text:p>0</text:p>
          </table:table-cell>
          <table:table-cell table:formula="of:=IF([.A584]=&quot;&quot;;&quot;&quot;;IF(OR([.C584]=0;[.C584]=2;[.C5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85]-[.B585])" office:value-type="float" office:value="0">
            <text:p>0</text:p>
          </table:table-cell>
          <table:table-cell table:formula="of:=IF([.A585]=&quot;&quot;;&quot;&quot;;IF(OR([.C585]=0;[.C585]=2;[.C5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86]-[.B586])" office:value-type="float" office:value="0">
            <text:p>0</text:p>
          </table:table-cell>
          <table:table-cell table:formula="of:=IF([.A586]=&quot;&quot;;&quot;&quot;;IF(OR([.C586]=0;[.C586]=2;[.C5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87]-[.B587])" office:value-type="float" office:value="0">
            <text:p>0</text:p>
          </table:table-cell>
          <table:table-cell table:formula="of:=IF([.A587]=&quot;&quot;;&quot;&quot;;IF(OR([.C587]=0;[.C587]=2;[.C5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88]-[.B588])" office:value-type="float" office:value="0">
            <text:p>0</text:p>
          </table:table-cell>
          <table:table-cell table:formula="of:=IF([.A588]=&quot;&quot;;&quot;&quot;;IF(OR([.C588]=0;[.C588]=2;[.C5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89]-[.B589])" office:value-type="float" office:value="0">
            <text:p>0</text:p>
          </table:table-cell>
          <table:table-cell table:formula="of:=IF([.A589]=&quot;&quot;;&quot;&quot;;IF(OR([.C589]=0;[.C589]=2;[.C5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90]-[.B590])" office:value-type="float" office:value="0">
            <text:p>0</text:p>
          </table:table-cell>
          <table:table-cell table:formula="of:=IF([.A590]=&quot;&quot;;&quot;&quot;;IF(OR([.C590]=0;[.C590]=2;[.C5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91]-[.B591])" office:value-type="float" office:value="0">
            <text:p>0</text:p>
          </table:table-cell>
          <table:table-cell table:formula="of:=IF([.A591]=&quot;&quot;;&quot;&quot;;IF(OR([.C591]=0;[.C591]=2;[.C5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92]-[.B592])" office:value-type="float" office:value="0">
            <text:p>0</text:p>
          </table:table-cell>
          <table:table-cell table:formula="of:=IF([.A592]=&quot;&quot;;&quot;&quot;;IF(OR([.C592]=0;[.C592]=2;[.C5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93]-[.B593])" office:value-type="float" office:value="0">
            <text:p>0</text:p>
          </table:table-cell>
          <table:table-cell table:formula="of:=IF([.A593]=&quot;&quot;;&quot;&quot;;IF(OR([.C593]=0;[.C593]=2;[.C5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94]-[.B594])" office:value-type="float" office:value="0">
            <text:p>0</text:p>
          </table:table-cell>
          <table:table-cell table:formula="of:=IF([.A594]=&quot;&quot;;&quot;&quot;;IF(OR([.C594]=0;[.C594]=2;[.C5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95]-[.B595])" office:value-type="float" office:value="0">
            <text:p>0</text:p>
          </table:table-cell>
          <table:table-cell table:formula="of:=IF([.A595]=&quot;&quot;;&quot;&quot;;IF(OR([.C595]=0;[.C595]=2;[.C5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96]-[.B596])" office:value-type="float" office:value="0">
            <text:p>0</text:p>
          </table:table-cell>
          <table:table-cell table:formula="of:=IF([.A596]=&quot;&quot;;&quot;&quot;;IF(OR([.C596]=0;[.C596]=2;[.C5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97]-[.B597])" office:value-type="float" office:value="0">
            <text:p>0</text:p>
          </table:table-cell>
          <table:table-cell table:formula="of:=IF([.A597]=&quot;&quot;;&quot;&quot;;IF(OR([.C597]=0;[.C597]=2;[.C5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98]-[.B598])" office:value-type="float" office:value="0">
            <text:p>0</text:p>
          </table:table-cell>
          <table:table-cell table:formula="of:=IF([.A598]=&quot;&quot;;&quot;&quot;;IF(OR([.C598]=0;[.C598]=2;[.C5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99]-[.B599])" office:value-type="float" office:value="0">
            <text:p>0</text:p>
          </table:table-cell>
          <table:table-cell table:formula="of:=IF([.A599]=&quot;&quot;;&quot;&quot;;IF(OR([.C599]=0;[.C599]=2;[.C5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00]-[.B600])" office:value-type="float" office:value="0">
            <text:p>0</text:p>
          </table:table-cell>
          <table:table-cell table:formula="of:=IF([.A600]=&quot;&quot;;&quot;&quot;;IF(OR([.C600]=0;[.C600]=2;[.C6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01]-[.B601])" office:value-type="float" office:value="0">
            <text:p>0</text:p>
          </table:table-cell>
          <table:table-cell table:formula="of:=IF([.A601]=&quot;&quot;;&quot;&quot;;IF(OR([.C601]=0;[.C601]=2;[.C6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02]-[.B602])" office:value-type="float" office:value="0">
            <text:p>0</text:p>
          </table:table-cell>
          <table:table-cell table:formula="of:=IF([.A602]=&quot;&quot;;&quot;&quot;;IF(OR([.C602]=0;[.C602]=2;[.C6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03]-[.B603])" office:value-type="float" office:value="0">
            <text:p>0</text:p>
          </table:table-cell>
          <table:table-cell table:formula="of:=IF([.A603]=&quot;&quot;;&quot;&quot;;IF(OR([.C603]=0;[.C603]=2;[.C6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04]-[.B604])" office:value-type="float" office:value="0">
            <text:p>0</text:p>
          </table:table-cell>
          <table:table-cell table:formula="of:=IF([.A604]=&quot;&quot;;&quot;&quot;;IF(OR([.C604]=0;[.C604]=2;[.C6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05]-[.B605])" office:value-type="float" office:value="0">
            <text:p>0</text:p>
          </table:table-cell>
          <table:table-cell table:formula="of:=IF([.A605]=&quot;&quot;;&quot;&quot;;IF(OR([.C605]=0;[.C605]=2;[.C6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06]-[.B606])" office:value-type="float" office:value="0">
            <text:p>0</text:p>
          </table:table-cell>
          <table:table-cell table:formula="of:=IF([.A606]=&quot;&quot;;&quot;&quot;;IF(OR([.C606]=0;[.C606]=2;[.C6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07]-[.B607])" office:value-type="float" office:value="0">
            <text:p>0</text:p>
          </table:table-cell>
          <table:table-cell table:formula="of:=IF([.A607]=&quot;&quot;;&quot;&quot;;IF(OR([.C607]=0;[.C607]=2;[.C6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08]-[.B608])" office:value-type="float" office:value="0">
            <text:p>0</text:p>
          </table:table-cell>
          <table:table-cell table:formula="of:=IF([.A608]=&quot;&quot;;&quot;&quot;;IF(OR([.C608]=0;[.C608]=2;[.C6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09]-[.B609])" office:value-type="float" office:value="0">
            <text:p>0</text:p>
          </table:table-cell>
          <table:table-cell table:formula="of:=IF([.A609]=&quot;&quot;;&quot;&quot;;IF(OR([.C609]=0;[.C609]=2;[.C6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10]-[.B610])" office:value-type="float" office:value="0">
            <text:p>0</text:p>
          </table:table-cell>
          <table:table-cell table:formula="of:=IF([.A610]=&quot;&quot;;&quot;&quot;;IF(OR([.C610]=0;[.C610]=2;[.C6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11]-[.B611])" office:value-type="float" office:value="0">
            <text:p>0</text:p>
          </table:table-cell>
          <table:table-cell table:formula="of:=IF([.A611]=&quot;&quot;;&quot;&quot;;IF(OR([.C611]=0;[.C611]=2;[.C6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12]-[.B612])" office:value-type="float" office:value="0">
            <text:p>0</text:p>
          </table:table-cell>
          <table:table-cell table:formula="of:=IF([.A612]=&quot;&quot;;&quot;&quot;;IF(OR([.C612]=0;[.C612]=2;[.C6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13]-[.B613])" office:value-type="float" office:value="0">
            <text:p>0</text:p>
          </table:table-cell>
          <table:table-cell table:formula="of:=IF([.A613]=&quot;&quot;;&quot;&quot;;IF(OR([.C613]=0;[.C613]=2;[.C6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14]-[.B614])" office:value-type="float" office:value="0">
            <text:p>0</text:p>
          </table:table-cell>
          <table:table-cell table:formula="of:=IF([.A614]=&quot;&quot;;&quot;&quot;;IF(OR([.C614]=0;[.C614]=2;[.C6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15]-[.B615])" office:value-type="float" office:value="0">
            <text:p>0</text:p>
          </table:table-cell>
          <table:table-cell table:formula="of:=IF([.A615]=&quot;&quot;;&quot;&quot;;IF(OR([.C615]=0;[.C615]=2;[.C6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16]-[.B616])" office:value-type="float" office:value="0">
            <text:p>0</text:p>
          </table:table-cell>
          <table:table-cell table:formula="of:=IF([.A616]=&quot;&quot;;&quot;&quot;;IF(OR([.C616]=0;[.C616]=2;[.C6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17]-[.B617])" office:value-type="float" office:value="0">
            <text:p>0</text:p>
          </table:table-cell>
          <table:table-cell table:formula="of:=IF([.A617]=&quot;&quot;;&quot;&quot;;IF(OR([.C617]=0;[.C617]=2;[.C6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18]-[.B618])" office:value-type="float" office:value="0">
            <text:p>0</text:p>
          </table:table-cell>
          <table:table-cell table:formula="of:=IF([.A618]=&quot;&quot;;&quot;&quot;;IF(OR([.C618]=0;[.C618]=2;[.C6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19]-[.B619])" office:value-type="float" office:value="0">
            <text:p>0</text:p>
          </table:table-cell>
          <table:table-cell table:formula="of:=IF([.A619]=&quot;&quot;;&quot;&quot;;IF(OR([.C619]=0;[.C619]=2;[.C6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20]-[.B620])" office:value-type="float" office:value="0">
            <text:p>0</text:p>
          </table:table-cell>
          <table:table-cell table:formula="of:=IF([.A620]=&quot;&quot;;&quot;&quot;;IF(OR([.C620]=0;[.C620]=2;[.C6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21]-[.B621])" office:value-type="float" office:value="0">
            <text:p>0</text:p>
          </table:table-cell>
          <table:table-cell table:formula="of:=IF([.A621]=&quot;&quot;;&quot;&quot;;IF(OR([.C621]=0;[.C621]=2;[.C6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22]-[.B622])" office:value-type="float" office:value="0">
            <text:p>0</text:p>
          </table:table-cell>
          <table:table-cell table:formula="of:=IF([.A622]=&quot;&quot;;&quot;&quot;;IF(OR([.C622]=0;[.C622]=2;[.C6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23]-[.B623])" office:value-type="float" office:value="0">
            <text:p>0</text:p>
          </table:table-cell>
          <table:table-cell table:formula="of:=IF([.A623]=&quot;&quot;;&quot;&quot;;IF(OR([.C623]=0;[.C623]=2;[.C6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24]-[.B624])" office:value-type="float" office:value="0">
            <text:p>0</text:p>
          </table:table-cell>
          <table:table-cell table:formula="of:=IF([.A624]=&quot;&quot;;&quot;&quot;;IF(OR([.C624]=0;[.C624]=2;[.C6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25]-[.B625])" office:value-type="float" office:value="0">
            <text:p>0</text:p>
          </table:table-cell>
          <table:table-cell table:formula="of:=IF([.A625]=&quot;&quot;;&quot;&quot;;IF(OR([.C625]=0;[.C625]=2;[.C6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26]-[.B626])" office:value-type="float" office:value="0">
            <text:p>0</text:p>
          </table:table-cell>
          <table:table-cell table:formula="of:=IF([.A626]=&quot;&quot;;&quot;&quot;;IF(OR([.C626]=0;[.C626]=2;[.C6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27]-[.B627])" office:value-type="float" office:value="0">
            <text:p>0</text:p>
          </table:table-cell>
          <table:table-cell table:formula="of:=IF([.A627]=&quot;&quot;;&quot;&quot;;IF(OR([.C627]=0;[.C627]=2;[.C6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28]-[.B628])" office:value-type="float" office:value="0">
            <text:p>0</text:p>
          </table:table-cell>
          <table:table-cell table:formula="of:=IF([.A628]=&quot;&quot;;&quot;&quot;;IF(OR([.C628]=0;[.C628]=2;[.C6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29]-[.B629])" office:value-type="float" office:value="0">
            <text:p>0</text:p>
          </table:table-cell>
          <table:table-cell table:formula="of:=IF([.A629]=&quot;&quot;;&quot;&quot;;IF(OR([.C629]=0;[.C629]=2;[.C6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30]-[.B630])" office:value-type="float" office:value="0">
            <text:p>0</text:p>
          </table:table-cell>
          <table:table-cell table:formula="of:=IF([.A630]=&quot;&quot;;&quot;&quot;;IF(OR([.C630]=0;[.C630]=2;[.C6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31]-[.B631])" office:value-type="float" office:value="0">
            <text:p>0</text:p>
          </table:table-cell>
          <table:table-cell table:formula="of:=IF([.A631]=&quot;&quot;;&quot;&quot;;IF(OR([.C631]=0;[.C631]=2;[.C6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32]-[.B632])" office:value-type="float" office:value="0">
            <text:p>0</text:p>
          </table:table-cell>
          <table:table-cell table:formula="of:=IF([.A632]=&quot;&quot;;&quot;&quot;;IF(OR([.C632]=0;[.C632]=2;[.C6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33]-[.B633])" office:value-type="float" office:value="0">
            <text:p>0</text:p>
          </table:table-cell>
          <table:table-cell table:formula="of:=IF([.A633]=&quot;&quot;;&quot;&quot;;IF(OR([.C633]=0;[.C633]=2;[.C6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34]-[.B634])" office:value-type="float" office:value="0">
            <text:p>0</text:p>
          </table:table-cell>
          <table:table-cell table:formula="of:=IF([.A634]=&quot;&quot;;&quot;&quot;;IF(OR([.C634]=0;[.C634]=2;[.C6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35]-[.B635])" office:value-type="float" office:value="0">
            <text:p>0</text:p>
          </table:table-cell>
          <table:table-cell table:formula="of:=IF([.A635]=&quot;&quot;;&quot;&quot;;IF(OR([.C635]=0;[.C635]=2;[.C6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36]-[.B636])" office:value-type="float" office:value="0">
            <text:p>0</text:p>
          </table:table-cell>
          <table:table-cell table:formula="of:=IF([.A636]=&quot;&quot;;&quot;&quot;;IF(OR([.C636]=0;[.C636]=2;[.C6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37]-[.B637])" office:value-type="float" office:value="0">
            <text:p>0</text:p>
          </table:table-cell>
          <table:table-cell table:formula="of:=IF([.A637]=&quot;&quot;;&quot;&quot;;IF(OR([.C637]=0;[.C637]=2;[.C6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38]-[.B638])" office:value-type="float" office:value="0">
            <text:p>0</text:p>
          </table:table-cell>
          <table:table-cell table:formula="of:=IF([.A638]=&quot;&quot;;&quot;&quot;;IF(OR([.C638]=0;[.C638]=2;[.C6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39]-[.B639])" office:value-type="float" office:value="0">
            <text:p>0</text:p>
          </table:table-cell>
          <table:table-cell table:formula="of:=IF([.A639]=&quot;&quot;;&quot;&quot;;IF(OR([.C639]=0;[.C639]=2;[.C6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40]-[.B640])" office:value-type="float" office:value="0">
            <text:p>0</text:p>
          </table:table-cell>
          <table:table-cell table:formula="of:=IF([.A640]=&quot;&quot;;&quot;&quot;;IF(OR([.C640]=0;[.C640]=2;[.C6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41]-[.B641])" office:value-type="float" office:value="0">
            <text:p>0</text:p>
          </table:table-cell>
          <table:table-cell table:formula="of:=IF([.A641]=&quot;&quot;;&quot;&quot;;IF(OR([.C641]=0;[.C641]=2;[.C6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42]-[.B642])" office:value-type="float" office:value="0">
            <text:p>0</text:p>
          </table:table-cell>
          <table:table-cell table:formula="of:=IF([.A642]=&quot;&quot;;&quot;&quot;;IF(OR([.C642]=0;[.C642]=2;[.C6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43]-[.B643])" office:value-type="float" office:value="0">
            <text:p>0</text:p>
          </table:table-cell>
          <table:table-cell table:formula="of:=IF([.A643]=&quot;&quot;;&quot;&quot;;IF(OR([.C643]=0;[.C643]=2;[.C6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44]-[.B644])" office:value-type="float" office:value="0">
            <text:p>0</text:p>
          </table:table-cell>
          <table:table-cell table:formula="of:=IF([.A644]=&quot;&quot;;&quot;&quot;;IF(OR([.C644]=0;[.C644]=2;[.C6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45]-[.B645])" office:value-type="float" office:value="0">
            <text:p>0</text:p>
          </table:table-cell>
          <table:table-cell table:formula="of:=IF([.A645]=&quot;&quot;;&quot;&quot;;IF(OR([.C645]=0;[.C645]=2;[.C6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46]-[.B646])" office:value-type="float" office:value="0">
            <text:p>0</text:p>
          </table:table-cell>
          <table:table-cell table:formula="of:=IF([.A646]=&quot;&quot;;&quot;&quot;;IF(OR([.C646]=0;[.C646]=2;[.C6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47]-[.B647])" office:value-type="float" office:value="0">
            <text:p>0</text:p>
          </table:table-cell>
          <table:table-cell table:formula="of:=IF([.A647]=&quot;&quot;;&quot;&quot;;IF(OR([.C647]=0;[.C647]=2;[.C6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48]-[.B648])" office:value-type="float" office:value="0">
            <text:p>0</text:p>
          </table:table-cell>
          <table:table-cell table:formula="of:=IF([.A648]=&quot;&quot;;&quot;&quot;;IF(OR([.C648]=0;[.C648]=2;[.C6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49]-[.B649])" office:value-type="float" office:value="0">
            <text:p>0</text:p>
          </table:table-cell>
          <table:table-cell table:formula="of:=IF([.A649]=&quot;&quot;;&quot;&quot;;IF(OR([.C649]=0;[.C649]=2;[.C6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50]-[.B650])" office:value-type="float" office:value="0">
            <text:p>0</text:p>
          </table:table-cell>
          <table:table-cell table:formula="of:=IF([.A650]=&quot;&quot;;&quot;&quot;;IF(OR([.C650]=0;[.C650]=2;[.C6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51]-[.B651])" office:value-type="float" office:value="0">
            <text:p>0</text:p>
          </table:table-cell>
          <table:table-cell table:formula="of:=IF([.A651]=&quot;&quot;;&quot;&quot;;IF(OR([.C651]=0;[.C651]=2;[.C6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52]-[.B652])" office:value-type="float" office:value="0">
            <text:p>0</text:p>
          </table:table-cell>
          <table:table-cell table:formula="of:=IF([.A652]=&quot;&quot;;&quot;&quot;;IF(OR([.C652]=0;[.C652]=2;[.C6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53]-[.B653])" office:value-type="float" office:value="0">
            <text:p>0</text:p>
          </table:table-cell>
          <table:table-cell table:formula="of:=IF([.A653]=&quot;&quot;;&quot;&quot;;IF(OR([.C653]=0;[.C653]=2;[.C6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54]-[.B654])" office:value-type="float" office:value="0">
            <text:p>0</text:p>
          </table:table-cell>
          <table:table-cell table:formula="of:=IF([.A654]=&quot;&quot;;&quot;&quot;;IF(OR([.C654]=0;[.C654]=2;[.C6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55]-[.B655])" office:value-type="float" office:value="0">
            <text:p>0</text:p>
          </table:table-cell>
          <table:table-cell table:formula="of:=IF([.A655]=&quot;&quot;;&quot;&quot;;IF(OR([.C655]=0;[.C655]=2;[.C6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56]-[.B656])" office:value-type="float" office:value="0">
            <text:p>0</text:p>
          </table:table-cell>
          <table:table-cell table:formula="of:=IF([.A656]=&quot;&quot;;&quot;&quot;;IF(OR([.C656]=0;[.C656]=2;[.C6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57]-[.B657])" office:value-type="float" office:value="0">
            <text:p>0</text:p>
          </table:table-cell>
          <table:table-cell table:formula="of:=IF([.A657]=&quot;&quot;;&quot;&quot;;IF(OR([.C657]=0;[.C657]=2;[.C6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58]-[.B658])" office:value-type="float" office:value="0">
            <text:p>0</text:p>
          </table:table-cell>
          <table:table-cell table:formula="of:=IF([.A658]=&quot;&quot;;&quot;&quot;;IF(OR([.C658]=0;[.C658]=2;[.C6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59]-[.B659])" office:value-type="float" office:value="0">
            <text:p>0</text:p>
          </table:table-cell>
          <table:table-cell table:formula="of:=IF([.A659]=&quot;&quot;;&quot;&quot;;IF(OR([.C659]=0;[.C659]=2;[.C6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60]-[.B660])" office:value-type="float" office:value="0">
            <text:p>0</text:p>
          </table:table-cell>
          <table:table-cell table:formula="of:=IF([.A660]=&quot;&quot;;&quot;&quot;;IF(OR([.C660]=0;[.C660]=2;[.C6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61]-[.B661])" office:value-type="float" office:value="0">
            <text:p>0</text:p>
          </table:table-cell>
          <table:table-cell table:formula="of:=IF([.A661]=&quot;&quot;;&quot;&quot;;IF(OR([.C661]=0;[.C661]=2;[.C6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62]-[.B662])" office:value-type="float" office:value="0">
            <text:p>0</text:p>
          </table:table-cell>
          <table:table-cell table:formula="of:=IF([.A662]=&quot;&quot;;&quot;&quot;;IF(OR([.C662]=0;[.C662]=2;[.C6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63]-[.B663])" office:value-type="float" office:value="0">
            <text:p>0</text:p>
          </table:table-cell>
          <table:table-cell table:formula="of:=IF([.A663]=&quot;&quot;;&quot;&quot;;IF(OR([.C663]=0;[.C663]=2;[.C6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64]-[.B664])" office:value-type="float" office:value="0">
            <text:p>0</text:p>
          </table:table-cell>
          <table:table-cell table:formula="of:=IF([.A664]=&quot;&quot;;&quot;&quot;;IF(OR([.C664]=0;[.C664]=2;[.C6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65]-[.B665])" office:value-type="float" office:value="0">
            <text:p>0</text:p>
          </table:table-cell>
          <table:table-cell table:formula="of:=IF([.A665]=&quot;&quot;;&quot;&quot;;IF(OR([.C665]=0;[.C665]=2;[.C6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66]-[.B666])" office:value-type="float" office:value="0">
            <text:p>0</text:p>
          </table:table-cell>
          <table:table-cell table:formula="of:=IF([.A666]=&quot;&quot;;&quot;&quot;;IF(OR([.C666]=0;[.C666]=2;[.C6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67]-[.B667])" office:value-type="float" office:value="0">
            <text:p>0</text:p>
          </table:table-cell>
          <table:table-cell table:formula="of:=IF([.A667]=&quot;&quot;;&quot;&quot;;IF(OR([.C667]=0;[.C667]=2;[.C6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68]-[.B668])" office:value-type="float" office:value="0">
            <text:p>0</text:p>
          </table:table-cell>
          <table:table-cell table:formula="of:=IF([.A668]=&quot;&quot;;&quot;&quot;;IF(OR([.C668]=0;[.C668]=2;[.C6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69]-[.B669])" office:value-type="float" office:value="0">
            <text:p>0</text:p>
          </table:table-cell>
          <table:table-cell table:formula="of:=IF([.A669]=&quot;&quot;;&quot;&quot;;IF(OR([.C669]=0;[.C669]=2;[.C6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70]-[.B670])" office:value-type="float" office:value="0">
            <text:p>0</text:p>
          </table:table-cell>
          <table:table-cell table:formula="of:=IF([.A670]=&quot;&quot;;&quot;&quot;;IF(OR([.C670]=0;[.C670]=2;[.C6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71]-[.B671])" office:value-type="float" office:value="0">
            <text:p>0</text:p>
          </table:table-cell>
          <table:table-cell table:formula="of:=IF([.A671]=&quot;&quot;;&quot;&quot;;IF(OR([.C671]=0;[.C671]=2;[.C6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72]-[.B672])" office:value-type="float" office:value="0">
            <text:p>0</text:p>
          </table:table-cell>
          <table:table-cell table:formula="of:=IF([.A672]=&quot;&quot;;&quot;&quot;;IF(OR([.C672]=0;[.C672]=2;[.C6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73]-[.B673])" office:value-type="float" office:value="0">
            <text:p>0</text:p>
          </table:table-cell>
          <table:table-cell table:formula="of:=IF([.A673]=&quot;&quot;;&quot;&quot;;IF(OR([.C673]=0;[.C673]=2;[.C6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74]-[.B674])" office:value-type="float" office:value="0">
            <text:p>0</text:p>
          </table:table-cell>
          <table:table-cell table:formula="of:=IF([.A674]=&quot;&quot;;&quot;&quot;;IF(OR([.C674]=0;[.C674]=2;[.C6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75]-[.B675])" office:value-type="float" office:value="0">
            <text:p>0</text:p>
          </table:table-cell>
          <table:table-cell table:formula="of:=IF([.A675]=&quot;&quot;;&quot;&quot;;IF(OR([.C675]=0;[.C675]=2;[.C6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76]-[.B676])" office:value-type="float" office:value="0">
            <text:p>0</text:p>
          </table:table-cell>
          <table:table-cell table:formula="of:=IF([.A676]=&quot;&quot;;&quot;&quot;;IF(OR([.C676]=0;[.C676]=2;[.C6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77]-[.B677])" office:value-type="float" office:value="0">
            <text:p>0</text:p>
          </table:table-cell>
          <table:table-cell table:formula="of:=IF([.A677]=&quot;&quot;;&quot;&quot;;IF(OR([.C677]=0;[.C677]=2;[.C6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78]-[.B678])" office:value-type="float" office:value="0">
            <text:p>0</text:p>
          </table:table-cell>
          <table:table-cell table:formula="of:=IF([.A678]=&quot;&quot;;&quot;&quot;;IF(OR([.C678]=0;[.C678]=2;[.C6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79]-[.B679])" office:value-type="float" office:value="0">
            <text:p>0</text:p>
          </table:table-cell>
          <table:table-cell table:formula="of:=IF([.A679]=&quot;&quot;;&quot;&quot;;IF(OR([.C679]=0;[.C679]=2;[.C6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80]-[.B680])" office:value-type="float" office:value="0">
            <text:p>0</text:p>
          </table:table-cell>
          <table:table-cell table:formula="of:=IF([.A680]=&quot;&quot;;&quot;&quot;;IF(OR([.C680]=0;[.C680]=2;[.C6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81]-[.B681])" office:value-type="float" office:value="0">
            <text:p>0</text:p>
          </table:table-cell>
          <table:table-cell table:formula="of:=IF([.A681]=&quot;&quot;;&quot;&quot;;IF(OR([.C681]=0;[.C681]=2;[.C6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82]-[.B682])" office:value-type="float" office:value="0">
            <text:p>0</text:p>
          </table:table-cell>
          <table:table-cell table:formula="of:=IF([.A682]=&quot;&quot;;&quot;&quot;;IF(OR([.C682]=0;[.C682]=2;[.C6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83]-[.B683])" office:value-type="float" office:value="0">
            <text:p>0</text:p>
          </table:table-cell>
          <table:table-cell table:formula="of:=IF([.A683]=&quot;&quot;;&quot;&quot;;IF(OR([.C683]=0;[.C683]=2;[.C6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84]-[.B684])" office:value-type="float" office:value="0">
            <text:p>0</text:p>
          </table:table-cell>
          <table:table-cell table:formula="of:=IF([.A684]=&quot;&quot;;&quot;&quot;;IF(OR([.C684]=0;[.C684]=2;[.C6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85]-[.B685])" office:value-type="float" office:value="0">
            <text:p>0</text:p>
          </table:table-cell>
          <table:table-cell table:formula="of:=IF([.A685]=&quot;&quot;;&quot;&quot;;IF(OR([.C685]=0;[.C685]=2;[.C6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86]-[.B686])" office:value-type="float" office:value="0">
            <text:p>0</text:p>
          </table:table-cell>
          <table:table-cell table:formula="of:=IF([.A686]=&quot;&quot;;&quot;&quot;;IF(OR([.C686]=0;[.C686]=2;[.C6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87]-[.B687])" office:value-type="float" office:value="0">
            <text:p>0</text:p>
          </table:table-cell>
          <table:table-cell table:formula="of:=IF([.A687]=&quot;&quot;;&quot;&quot;;IF(OR([.C687]=0;[.C687]=2;[.C6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88]-[.B688])" office:value-type="float" office:value="0">
            <text:p>0</text:p>
          </table:table-cell>
          <table:table-cell table:formula="of:=IF([.A688]=&quot;&quot;;&quot;&quot;;IF(OR([.C688]=0;[.C688]=2;[.C6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89]-[.B689])" office:value-type="float" office:value="0">
            <text:p>0</text:p>
          </table:table-cell>
          <table:table-cell table:formula="of:=IF([.A689]=&quot;&quot;;&quot;&quot;;IF(OR([.C689]=0;[.C689]=2;[.C6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90]-[.B690])" office:value-type="float" office:value="0">
            <text:p>0</text:p>
          </table:table-cell>
          <table:table-cell table:formula="of:=IF([.A690]=&quot;&quot;;&quot;&quot;;IF(OR([.C690]=0;[.C690]=2;[.C6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91]-[.B691])" office:value-type="float" office:value="0">
            <text:p>0</text:p>
          </table:table-cell>
          <table:table-cell table:formula="of:=IF([.A691]=&quot;&quot;;&quot;&quot;;IF(OR([.C691]=0;[.C691]=2;[.C6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92]-[.B692])" office:value-type="float" office:value="0">
            <text:p>0</text:p>
          </table:table-cell>
          <table:table-cell table:formula="of:=IF([.A692]=&quot;&quot;;&quot;&quot;;IF(OR([.C692]=0;[.C692]=2;[.C6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93]-[.B693])" office:value-type="float" office:value="0">
            <text:p>0</text:p>
          </table:table-cell>
          <table:table-cell table:formula="of:=IF([.A693]=&quot;&quot;;&quot;&quot;;IF(OR([.C693]=0;[.C693]=2;[.C6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94]-[.B694])" office:value-type="float" office:value="0">
            <text:p>0</text:p>
          </table:table-cell>
          <table:table-cell table:formula="of:=IF([.A694]=&quot;&quot;;&quot;&quot;;IF(OR([.C694]=0;[.C694]=2;[.C6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95]-[.B695])" office:value-type="float" office:value="0">
            <text:p>0</text:p>
          </table:table-cell>
          <table:table-cell table:formula="of:=IF([.A695]=&quot;&quot;;&quot;&quot;;IF(OR([.C695]=0;[.C695]=2;[.C6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96]-[.B696])" office:value-type="float" office:value="0">
            <text:p>0</text:p>
          </table:table-cell>
          <table:table-cell table:formula="of:=IF([.A696]=&quot;&quot;;&quot;&quot;;IF(OR([.C696]=0;[.C696]=2;[.C6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97]-[.B697])" office:value-type="float" office:value="0">
            <text:p>0</text:p>
          </table:table-cell>
          <table:table-cell table:formula="of:=IF([.A697]=&quot;&quot;;&quot;&quot;;IF(OR([.C697]=0;[.C697]=2;[.C6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98]-[.B698])" office:value-type="float" office:value="0">
            <text:p>0</text:p>
          </table:table-cell>
          <table:table-cell table:formula="of:=IF([.A698]=&quot;&quot;;&quot;&quot;;IF(OR([.C698]=0;[.C698]=2;[.C6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699]-[.B699])" office:value-type="float" office:value="0">
            <text:p>0</text:p>
          </table:table-cell>
          <table:table-cell table:formula="of:=IF([.A699]=&quot;&quot;;&quot;&quot;;IF(OR([.C699]=0;[.C699]=2;[.C6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00]-[.B700])" office:value-type="float" office:value="0">
            <text:p>0</text:p>
          </table:table-cell>
          <table:table-cell table:formula="of:=IF([.A700]=&quot;&quot;;&quot;&quot;;IF(OR([.C700]=0;[.C700]=2;[.C7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01]-[.B701])" office:value-type="float" office:value="0">
            <text:p>0</text:p>
          </table:table-cell>
          <table:table-cell table:formula="of:=IF([.A701]=&quot;&quot;;&quot;&quot;;IF(OR([.C701]=0;[.C701]=2;[.C7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02]-[.B702])" office:value-type="float" office:value="0">
            <text:p>0</text:p>
          </table:table-cell>
          <table:table-cell table:formula="of:=IF([.A702]=&quot;&quot;;&quot;&quot;;IF(OR([.C702]=0;[.C702]=2;[.C7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03]-[.B703])" office:value-type="float" office:value="0">
            <text:p>0</text:p>
          </table:table-cell>
          <table:table-cell table:formula="of:=IF([.A703]=&quot;&quot;;&quot;&quot;;IF(OR([.C703]=0;[.C703]=2;[.C7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04]-[.B704])" office:value-type="float" office:value="0">
            <text:p>0</text:p>
          </table:table-cell>
          <table:table-cell table:formula="of:=IF([.A704]=&quot;&quot;;&quot;&quot;;IF(OR([.C704]=0;[.C704]=2;[.C7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05]-[.B705])" office:value-type="float" office:value="0">
            <text:p>0</text:p>
          </table:table-cell>
          <table:table-cell table:formula="of:=IF([.A705]=&quot;&quot;;&quot;&quot;;IF(OR([.C705]=0;[.C705]=2;[.C7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06]-[.B706])" office:value-type="float" office:value="0">
            <text:p>0</text:p>
          </table:table-cell>
          <table:table-cell table:formula="of:=IF([.A706]=&quot;&quot;;&quot;&quot;;IF(OR([.C706]=0;[.C706]=2;[.C7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07]-[.B707])" office:value-type="float" office:value="0">
            <text:p>0</text:p>
          </table:table-cell>
          <table:table-cell table:formula="of:=IF([.A707]=&quot;&quot;;&quot;&quot;;IF(OR([.C707]=0;[.C707]=2;[.C7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08]-[.B708])" office:value-type="float" office:value="0">
            <text:p>0</text:p>
          </table:table-cell>
          <table:table-cell table:formula="of:=IF([.A708]=&quot;&quot;;&quot;&quot;;IF(OR([.C708]=0;[.C708]=2;[.C7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09]-[.B709])" office:value-type="float" office:value="0">
            <text:p>0</text:p>
          </table:table-cell>
          <table:table-cell table:formula="of:=IF([.A709]=&quot;&quot;;&quot;&quot;;IF(OR([.C709]=0;[.C709]=2;[.C7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10]-[.B710])" office:value-type="float" office:value="0">
            <text:p>0</text:p>
          </table:table-cell>
          <table:table-cell table:formula="of:=IF([.A710]=&quot;&quot;;&quot;&quot;;IF(OR([.C710]=0;[.C710]=2;[.C7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11]-[.B711])" office:value-type="float" office:value="0">
            <text:p>0</text:p>
          </table:table-cell>
          <table:table-cell table:formula="of:=IF([.A711]=&quot;&quot;;&quot;&quot;;IF(OR([.C711]=0;[.C711]=2;[.C7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12]-[.B712])" office:value-type="float" office:value="0">
            <text:p>0</text:p>
          </table:table-cell>
          <table:table-cell table:formula="of:=IF([.A712]=&quot;&quot;;&quot;&quot;;IF(OR([.C712]=0;[.C712]=2;[.C7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13]-[.B713])" office:value-type="float" office:value="0">
            <text:p>0</text:p>
          </table:table-cell>
          <table:table-cell table:formula="of:=IF([.A713]=&quot;&quot;;&quot;&quot;;IF(OR([.C713]=0;[.C713]=2;[.C7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14]-[.B714])" office:value-type="float" office:value="0">
            <text:p>0</text:p>
          </table:table-cell>
          <table:table-cell table:formula="of:=IF([.A714]=&quot;&quot;;&quot;&quot;;IF(OR([.C714]=0;[.C714]=2;[.C7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15]-[.B715])" office:value-type="float" office:value="0">
            <text:p>0</text:p>
          </table:table-cell>
          <table:table-cell table:formula="of:=IF([.A715]=&quot;&quot;;&quot;&quot;;IF(OR([.C715]=0;[.C715]=2;[.C7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16]-[.B716])" office:value-type="float" office:value="0">
            <text:p>0</text:p>
          </table:table-cell>
          <table:table-cell table:formula="of:=IF([.A716]=&quot;&quot;;&quot;&quot;;IF(OR([.C716]=0;[.C716]=2;[.C7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17]-[.B717])" office:value-type="float" office:value="0">
            <text:p>0</text:p>
          </table:table-cell>
          <table:table-cell table:formula="of:=IF([.A717]=&quot;&quot;;&quot;&quot;;IF(OR([.C717]=0;[.C717]=2;[.C7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18]-[.B718])" office:value-type="float" office:value="0">
            <text:p>0</text:p>
          </table:table-cell>
          <table:table-cell table:formula="of:=IF([.A718]=&quot;&quot;;&quot;&quot;;IF(OR([.C718]=0;[.C718]=2;[.C7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19]-[.B719])" office:value-type="float" office:value="0">
            <text:p>0</text:p>
          </table:table-cell>
          <table:table-cell table:formula="of:=IF([.A719]=&quot;&quot;;&quot;&quot;;IF(OR([.C719]=0;[.C719]=2;[.C7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20]-[.B720])" office:value-type="float" office:value="0">
            <text:p>0</text:p>
          </table:table-cell>
          <table:table-cell table:formula="of:=IF([.A720]=&quot;&quot;;&quot;&quot;;IF(OR([.C720]=0;[.C720]=2;[.C7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21]-[.B721])" office:value-type="float" office:value="0">
            <text:p>0</text:p>
          </table:table-cell>
          <table:table-cell table:formula="of:=IF([.A721]=&quot;&quot;;&quot;&quot;;IF(OR([.C721]=0;[.C721]=2;[.C7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22]-[.B722])" office:value-type="float" office:value="0">
            <text:p>0</text:p>
          </table:table-cell>
          <table:table-cell table:formula="of:=IF([.A722]=&quot;&quot;;&quot;&quot;;IF(OR([.C722]=0;[.C722]=2;[.C7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23]-[.B723])" office:value-type="float" office:value="0">
            <text:p>0</text:p>
          </table:table-cell>
          <table:table-cell table:formula="of:=IF([.A723]=&quot;&quot;;&quot;&quot;;IF(OR([.C723]=0;[.C723]=2;[.C7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24]-[.B724])" office:value-type="float" office:value="0">
            <text:p>0</text:p>
          </table:table-cell>
          <table:table-cell table:formula="of:=IF([.A724]=&quot;&quot;;&quot;&quot;;IF(OR([.C724]=0;[.C724]=2;[.C7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25]-[.B725])" office:value-type="float" office:value="0">
            <text:p>0</text:p>
          </table:table-cell>
          <table:table-cell table:formula="of:=IF([.A725]=&quot;&quot;;&quot;&quot;;IF(OR([.C725]=0;[.C725]=2;[.C7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26]-[.B726])" office:value-type="float" office:value="0">
            <text:p>0</text:p>
          </table:table-cell>
          <table:table-cell table:formula="of:=IF([.A726]=&quot;&quot;;&quot;&quot;;IF(OR([.C726]=0;[.C726]=2;[.C7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27]-[.B727])" office:value-type="float" office:value="0">
            <text:p>0</text:p>
          </table:table-cell>
          <table:table-cell table:formula="of:=IF([.A727]=&quot;&quot;;&quot;&quot;;IF(OR([.C727]=0;[.C727]=2;[.C7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28]-[.B728])" office:value-type="float" office:value="0">
            <text:p>0</text:p>
          </table:table-cell>
          <table:table-cell table:formula="of:=IF([.A728]=&quot;&quot;;&quot;&quot;;IF(OR([.C728]=0;[.C728]=2;[.C7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29]-[.B729])" office:value-type="float" office:value="0">
            <text:p>0</text:p>
          </table:table-cell>
          <table:table-cell table:formula="of:=IF([.A729]=&quot;&quot;;&quot;&quot;;IF(OR([.C729]=0;[.C729]=2;[.C7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30]-[.B730])" office:value-type="float" office:value="0">
            <text:p>0</text:p>
          </table:table-cell>
          <table:table-cell table:formula="of:=IF([.A730]=&quot;&quot;;&quot;&quot;;IF(OR([.C730]=0;[.C730]=2;[.C7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31]-[.B731])" office:value-type="float" office:value="0">
            <text:p>0</text:p>
          </table:table-cell>
          <table:table-cell table:formula="of:=IF([.A731]=&quot;&quot;;&quot;&quot;;IF(OR([.C731]=0;[.C731]=2;[.C7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32]-[.B732])" office:value-type="float" office:value="0">
            <text:p>0</text:p>
          </table:table-cell>
          <table:table-cell table:formula="of:=IF([.A732]=&quot;&quot;;&quot;&quot;;IF(OR([.C732]=0;[.C732]=2;[.C7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33]-[.B733])" office:value-type="float" office:value="0">
            <text:p>0</text:p>
          </table:table-cell>
          <table:table-cell table:formula="of:=IF([.A733]=&quot;&quot;;&quot;&quot;;IF(OR([.C733]=0;[.C733]=2;[.C7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34]-[.B734])" office:value-type="float" office:value="0">
            <text:p>0</text:p>
          </table:table-cell>
          <table:table-cell table:formula="of:=IF([.A734]=&quot;&quot;;&quot;&quot;;IF(OR([.C734]=0;[.C734]=2;[.C7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35]-[.B735])" office:value-type="float" office:value="0">
            <text:p>0</text:p>
          </table:table-cell>
          <table:table-cell table:formula="of:=IF([.A735]=&quot;&quot;;&quot;&quot;;IF(OR([.C735]=0;[.C735]=2;[.C7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36]-[.B736])" office:value-type="float" office:value="0">
            <text:p>0</text:p>
          </table:table-cell>
          <table:table-cell table:formula="of:=IF([.A736]=&quot;&quot;;&quot;&quot;;IF(OR([.C736]=0;[.C736]=2;[.C7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37]-[.B737])" office:value-type="float" office:value="0">
            <text:p>0</text:p>
          </table:table-cell>
          <table:table-cell table:formula="of:=IF([.A737]=&quot;&quot;;&quot;&quot;;IF(OR([.C737]=0;[.C737]=2;[.C7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38]-[.B738])" office:value-type="float" office:value="0">
            <text:p>0</text:p>
          </table:table-cell>
          <table:table-cell table:formula="of:=IF([.A738]=&quot;&quot;;&quot;&quot;;IF(OR([.C738]=0;[.C738]=2;[.C7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39]-[.B739])" office:value-type="float" office:value="0">
            <text:p>0</text:p>
          </table:table-cell>
          <table:table-cell table:formula="of:=IF([.A739]=&quot;&quot;;&quot;&quot;;IF(OR([.C739]=0;[.C739]=2;[.C7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40]-[.B740])" office:value-type="float" office:value="0">
            <text:p>0</text:p>
          </table:table-cell>
          <table:table-cell table:formula="of:=IF([.A740]=&quot;&quot;;&quot;&quot;;IF(OR([.C740]=0;[.C740]=2;[.C7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41]-[.B741])" office:value-type="float" office:value="0">
            <text:p>0</text:p>
          </table:table-cell>
          <table:table-cell table:formula="of:=IF([.A741]=&quot;&quot;;&quot;&quot;;IF(OR([.C741]=0;[.C741]=2;[.C7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42]-[.B742])" office:value-type="float" office:value="0">
            <text:p>0</text:p>
          </table:table-cell>
          <table:table-cell table:formula="of:=IF([.A742]=&quot;&quot;;&quot;&quot;;IF(OR([.C742]=0;[.C742]=2;[.C7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43]-[.B743])" office:value-type="float" office:value="0">
            <text:p>0</text:p>
          </table:table-cell>
          <table:table-cell table:formula="of:=IF([.A743]=&quot;&quot;;&quot;&quot;;IF(OR([.C743]=0;[.C743]=2;[.C7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44]-[.B744])" office:value-type="float" office:value="0">
            <text:p>0</text:p>
          </table:table-cell>
          <table:table-cell table:formula="of:=IF([.A744]=&quot;&quot;;&quot;&quot;;IF(OR([.C744]=0;[.C744]=2;[.C7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45]-[.B745])" office:value-type="float" office:value="0">
            <text:p>0</text:p>
          </table:table-cell>
          <table:table-cell table:formula="of:=IF([.A745]=&quot;&quot;;&quot;&quot;;IF(OR([.C745]=0;[.C745]=2;[.C7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46]-[.B746])" office:value-type="float" office:value="0">
            <text:p>0</text:p>
          </table:table-cell>
          <table:table-cell table:formula="of:=IF([.A746]=&quot;&quot;;&quot;&quot;;IF(OR([.C746]=0;[.C746]=2;[.C7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47]-[.B747])" office:value-type="float" office:value="0">
            <text:p>0</text:p>
          </table:table-cell>
          <table:table-cell table:formula="of:=IF([.A747]=&quot;&quot;;&quot;&quot;;IF(OR([.C747]=0;[.C747]=2;[.C7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48]-[.B748])" office:value-type="float" office:value="0">
            <text:p>0</text:p>
          </table:table-cell>
          <table:table-cell table:formula="of:=IF([.A748]=&quot;&quot;;&quot;&quot;;IF(OR([.C748]=0;[.C748]=2;[.C7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49]-[.B749])" office:value-type="float" office:value="0">
            <text:p>0</text:p>
          </table:table-cell>
          <table:table-cell table:formula="of:=IF([.A749]=&quot;&quot;;&quot;&quot;;IF(OR([.C749]=0;[.C749]=2;[.C7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50]-[.B750])" office:value-type="float" office:value="0">
            <text:p>0</text:p>
          </table:table-cell>
          <table:table-cell table:formula="of:=IF([.A750]=&quot;&quot;;&quot;&quot;;IF(OR([.C750]=0;[.C750]=2;[.C7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51]-[.B751])" office:value-type="float" office:value="0">
            <text:p>0</text:p>
          </table:table-cell>
          <table:table-cell table:formula="of:=IF([.A751]=&quot;&quot;;&quot;&quot;;IF(OR([.C751]=0;[.C751]=2;[.C7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52]-[.B752])" office:value-type="float" office:value="0">
            <text:p>0</text:p>
          </table:table-cell>
          <table:table-cell table:formula="of:=IF([.A752]=&quot;&quot;;&quot;&quot;;IF(OR([.C752]=0;[.C752]=2;[.C7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53]-[.B753])" office:value-type="float" office:value="0">
            <text:p>0</text:p>
          </table:table-cell>
          <table:table-cell table:formula="of:=IF([.A753]=&quot;&quot;;&quot;&quot;;IF(OR([.C753]=0;[.C753]=2;[.C7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54]-[.B754])" office:value-type="float" office:value="0">
            <text:p>0</text:p>
          </table:table-cell>
          <table:table-cell table:formula="of:=IF([.A754]=&quot;&quot;;&quot;&quot;;IF(OR([.C754]=0;[.C754]=2;[.C7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55]-[.B755])" office:value-type="float" office:value="0">
            <text:p>0</text:p>
          </table:table-cell>
          <table:table-cell table:formula="of:=IF([.A755]=&quot;&quot;;&quot;&quot;;IF(OR([.C755]=0;[.C755]=2;[.C7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56]-[.B756])" office:value-type="float" office:value="0">
            <text:p>0</text:p>
          </table:table-cell>
          <table:table-cell table:formula="of:=IF([.A756]=&quot;&quot;;&quot;&quot;;IF(OR([.C756]=0;[.C756]=2;[.C7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57]-[.B757])" office:value-type="float" office:value="0">
            <text:p>0</text:p>
          </table:table-cell>
          <table:table-cell table:formula="of:=IF([.A757]=&quot;&quot;;&quot;&quot;;IF(OR([.C757]=0;[.C757]=2;[.C7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58]-[.B758])" office:value-type="float" office:value="0">
            <text:p>0</text:p>
          </table:table-cell>
          <table:table-cell table:formula="of:=IF([.A758]=&quot;&quot;;&quot;&quot;;IF(OR([.C758]=0;[.C758]=2;[.C7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59]-[.B759])" office:value-type="float" office:value="0">
            <text:p>0</text:p>
          </table:table-cell>
          <table:table-cell table:formula="of:=IF([.A759]=&quot;&quot;;&quot;&quot;;IF(OR([.C759]=0;[.C759]=2;[.C7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60]-[.B760])" office:value-type="float" office:value="0">
            <text:p>0</text:p>
          </table:table-cell>
          <table:table-cell table:formula="of:=IF([.A760]=&quot;&quot;;&quot;&quot;;IF(OR([.C760]=0;[.C760]=2;[.C7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61]-[.B761])" office:value-type="float" office:value="0">
            <text:p>0</text:p>
          </table:table-cell>
          <table:table-cell table:formula="of:=IF([.A761]=&quot;&quot;;&quot;&quot;;IF(OR([.C761]=0;[.C761]=2;[.C7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62]-[.B762])" office:value-type="float" office:value="0">
            <text:p>0</text:p>
          </table:table-cell>
          <table:table-cell table:formula="of:=IF([.A762]=&quot;&quot;;&quot;&quot;;IF(OR([.C762]=0;[.C762]=2;[.C7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63]-[.B763])" office:value-type="float" office:value="0">
            <text:p>0</text:p>
          </table:table-cell>
          <table:table-cell table:formula="of:=IF([.A763]=&quot;&quot;;&quot;&quot;;IF(OR([.C763]=0;[.C763]=2;[.C7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64]-[.B764])" office:value-type="float" office:value="0">
            <text:p>0</text:p>
          </table:table-cell>
          <table:table-cell table:formula="of:=IF([.A764]=&quot;&quot;;&quot;&quot;;IF(OR([.C764]=0;[.C764]=2;[.C7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65]-[.B765])" office:value-type="float" office:value="0">
            <text:p>0</text:p>
          </table:table-cell>
          <table:table-cell table:formula="of:=IF([.A765]=&quot;&quot;;&quot;&quot;;IF(OR([.C765]=0;[.C765]=2;[.C7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66]-[.B766])" office:value-type="float" office:value="0">
            <text:p>0</text:p>
          </table:table-cell>
          <table:table-cell table:formula="of:=IF([.A766]=&quot;&quot;;&quot;&quot;;IF(OR([.C766]=0;[.C766]=2;[.C7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67]-[.B767])" office:value-type="float" office:value="0">
            <text:p>0</text:p>
          </table:table-cell>
          <table:table-cell table:formula="of:=IF([.A767]=&quot;&quot;;&quot;&quot;;IF(OR([.C767]=0;[.C767]=2;[.C7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68]-[.B768])" office:value-type="float" office:value="0">
            <text:p>0</text:p>
          </table:table-cell>
          <table:table-cell table:formula="of:=IF([.A768]=&quot;&quot;;&quot;&quot;;IF(OR([.C768]=0;[.C768]=2;[.C7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69]-[.B769])" office:value-type="float" office:value="0">
            <text:p>0</text:p>
          </table:table-cell>
          <table:table-cell table:formula="of:=IF([.A769]=&quot;&quot;;&quot;&quot;;IF(OR([.C769]=0;[.C769]=2;[.C7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70]-[.B770])" office:value-type="float" office:value="0">
            <text:p>0</text:p>
          </table:table-cell>
          <table:table-cell table:formula="of:=IF([.A770]=&quot;&quot;;&quot;&quot;;IF(OR([.C770]=0;[.C770]=2;[.C7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71]-[.B771])" office:value-type="float" office:value="0">
            <text:p>0</text:p>
          </table:table-cell>
          <table:table-cell table:formula="of:=IF([.A771]=&quot;&quot;;&quot;&quot;;IF(OR([.C771]=0;[.C771]=2;[.C7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72]-[.B772])" office:value-type="float" office:value="0">
            <text:p>0</text:p>
          </table:table-cell>
          <table:table-cell table:formula="of:=IF([.A772]=&quot;&quot;;&quot;&quot;;IF(OR([.C772]=0;[.C772]=2;[.C7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73]-[.B773])" office:value-type="float" office:value="0">
            <text:p>0</text:p>
          </table:table-cell>
          <table:table-cell table:formula="of:=IF([.A773]=&quot;&quot;;&quot;&quot;;IF(OR([.C773]=0;[.C773]=2;[.C7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74]-[.B774])" office:value-type="float" office:value="0">
            <text:p>0</text:p>
          </table:table-cell>
          <table:table-cell table:formula="of:=IF([.A774]=&quot;&quot;;&quot;&quot;;IF(OR([.C774]=0;[.C774]=2;[.C7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75]-[.B775])" office:value-type="float" office:value="0">
            <text:p>0</text:p>
          </table:table-cell>
          <table:table-cell table:formula="of:=IF([.A775]=&quot;&quot;;&quot;&quot;;IF(OR([.C775]=0;[.C775]=2;[.C7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76]-[.B776])" office:value-type="float" office:value="0">
            <text:p>0</text:p>
          </table:table-cell>
          <table:table-cell table:formula="of:=IF([.A776]=&quot;&quot;;&quot;&quot;;IF(OR([.C776]=0;[.C776]=2;[.C7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77]-[.B777])" office:value-type="float" office:value="0">
            <text:p>0</text:p>
          </table:table-cell>
          <table:table-cell table:formula="of:=IF([.A777]=&quot;&quot;;&quot;&quot;;IF(OR([.C777]=0;[.C777]=2;[.C7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78]-[.B778])" office:value-type="float" office:value="0">
            <text:p>0</text:p>
          </table:table-cell>
          <table:table-cell table:formula="of:=IF([.A778]=&quot;&quot;;&quot;&quot;;IF(OR([.C778]=0;[.C778]=2;[.C7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79]-[.B779])" office:value-type="float" office:value="0">
            <text:p>0</text:p>
          </table:table-cell>
          <table:table-cell table:formula="of:=IF([.A779]=&quot;&quot;;&quot;&quot;;IF(OR([.C779]=0;[.C779]=2;[.C7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80]-[.B780])" office:value-type="float" office:value="0">
            <text:p>0</text:p>
          </table:table-cell>
          <table:table-cell table:formula="of:=IF([.A780]=&quot;&quot;;&quot;&quot;;IF(OR([.C780]=0;[.C780]=2;[.C7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81]-[.B781])" office:value-type="float" office:value="0">
            <text:p>0</text:p>
          </table:table-cell>
          <table:table-cell table:formula="of:=IF([.A781]=&quot;&quot;;&quot;&quot;;IF(OR([.C781]=0;[.C781]=2;[.C7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82]-[.B782])" office:value-type="float" office:value="0">
            <text:p>0</text:p>
          </table:table-cell>
          <table:table-cell table:formula="of:=IF([.A782]=&quot;&quot;;&quot;&quot;;IF(OR([.C782]=0;[.C782]=2;[.C7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83]-[.B783])" office:value-type="float" office:value="0">
            <text:p>0</text:p>
          </table:table-cell>
          <table:table-cell table:formula="of:=IF([.A783]=&quot;&quot;;&quot;&quot;;IF(OR([.C783]=0;[.C783]=2;[.C7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84]-[.B784])" office:value-type="float" office:value="0">
            <text:p>0</text:p>
          </table:table-cell>
          <table:table-cell table:formula="of:=IF([.A784]=&quot;&quot;;&quot;&quot;;IF(OR([.C784]=0;[.C784]=2;[.C7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85]-[.B785])" office:value-type="float" office:value="0">
            <text:p>0</text:p>
          </table:table-cell>
          <table:table-cell table:formula="of:=IF([.A785]=&quot;&quot;;&quot;&quot;;IF(OR([.C785]=0;[.C785]=2;[.C7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86]-[.B786])" office:value-type="float" office:value="0">
            <text:p>0</text:p>
          </table:table-cell>
          <table:table-cell table:formula="of:=IF([.A786]=&quot;&quot;;&quot;&quot;;IF(OR([.C786]=0;[.C786]=2;[.C7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87]-[.B787])" office:value-type="float" office:value="0">
            <text:p>0</text:p>
          </table:table-cell>
          <table:table-cell table:formula="of:=IF([.A787]=&quot;&quot;;&quot;&quot;;IF(OR([.C787]=0;[.C787]=2;[.C7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88]-[.B788])" office:value-type="float" office:value="0">
            <text:p>0</text:p>
          </table:table-cell>
          <table:table-cell table:formula="of:=IF([.A788]=&quot;&quot;;&quot;&quot;;IF(OR([.C788]=0;[.C788]=2;[.C7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89]-[.B789])" office:value-type="float" office:value="0">
            <text:p>0</text:p>
          </table:table-cell>
          <table:table-cell table:formula="of:=IF([.A789]=&quot;&quot;;&quot;&quot;;IF(OR([.C789]=0;[.C789]=2;[.C7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90]-[.B790])" office:value-type="float" office:value="0">
            <text:p>0</text:p>
          </table:table-cell>
          <table:table-cell table:formula="of:=IF([.A790]=&quot;&quot;;&quot;&quot;;IF(OR([.C790]=0;[.C790]=2;[.C7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91]-[.B791])" office:value-type="float" office:value="0">
            <text:p>0</text:p>
          </table:table-cell>
          <table:table-cell table:formula="of:=IF([.A791]=&quot;&quot;;&quot;&quot;;IF(OR([.C791]=0;[.C791]=2;[.C7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92]-[.B792])" office:value-type="float" office:value="0">
            <text:p>0</text:p>
          </table:table-cell>
          <table:table-cell table:formula="of:=IF([.A792]=&quot;&quot;;&quot;&quot;;IF(OR([.C792]=0;[.C792]=2;[.C7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93]-[.B793])" office:value-type="float" office:value="0">
            <text:p>0</text:p>
          </table:table-cell>
          <table:table-cell table:formula="of:=IF([.A793]=&quot;&quot;;&quot;&quot;;IF(OR([.C793]=0;[.C793]=2;[.C7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94]-[.B794])" office:value-type="float" office:value="0">
            <text:p>0</text:p>
          </table:table-cell>
          <table:table-cell table:formula="of:=IF([.A794]=&quot;&quot;;&quot;&quot;;IF(OR([.C794]=0;[.C794]=2;[.C7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95]-[.B795])" office:value-type="float" office:value="0">
            <text:p>0</text:p>
          </table:table-cell>
          <table:table-cell table:formula="of:=IF([.A795]=&quot;&quot;;&quot;&quot;;IF(OR([.C795]=0;[.C795]=2;[.C7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96]-[.B796])" office:value-type="float" office:value="0">
            <text:p>0</text:p>
          </table:table-cell>
          <table:table-cell table:formula="of:=IF([.A796]=&quot;&quot;;&quot;&quot;;IF(OR([.C796]=0;[.C796]=2;[.C7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97]-[.B797])" office:value-type="float" office:value="0">
            <text:p>0</text:p>
          </table:table-cell>
          <table:table-cell table:formula="of:=IF([.A797]=&quot;&quot;;&quot;&quot;;IF(OR([.C797]=0;[.C797]=2;[.C7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98]-[.B798])" office:value-type="float" office:value="0">
            <text:p>0</text:p>
          </table:table-cell>
          <table:table-cell table:formula="of:=IF([.A798]=&quot;&quot;;&quot;&quot;;IF(OR([.C798]=0;[.C798]=2;[.C7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799]-[.B799])" office:value-type="float" office:value="0">
            <text:p>0</text:p>
          </table:table-cell>
          <table:table-cell table:formula="of:=IF([.A799]=&quot;&quot;;&quot;&quot;;IF(OR([.C799]=0;[.C799]=2;[.C7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00]-[.B800])" office:value-type="float" office:value="0">
            <text:p>0</text:p>
          </table:table-cell>
          <table:table-cell table:formula="of:=IF([.A800]=&quot;&quot;;&quot;&quot;;IF(OR([.C800]=0;[.C800]=2;[.C8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01]-[.B801])" office:value-type="float" office:value="0">
            <text:p>0</text:p>
          </table:table-cell>
          <table:table-cell table:formula="of:=IF([.A801]=&quot;&quot;;&quot;&quot;;IF(OR([.C801]=0;[.C801]=2;[.C8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02]-[.B802])" office:value-type="float" office:value="0">
            <text:p>0</text:p>
          </table:table-cell>
          <table:table-cell table:formula="of:=IF([.A802]=&quot;&quot;;&quot;&quot;;IF(OR([.C802]=0;[.C802]=2;[.C8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03]-[.B803])" office:value-type="float" office:value="0">
            <text:p>0</text:p>
          </table:table-cell>
          <table:table-cell table:formula="of:=IF([.A803]=&quot;&quot;;&quot;&quot;;IF(OR([.C803]=0;[.C803]=2;[.C8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04]-[.B804])" office:value-type="float" office:value="0">
            <text:p>0</text:p>
          </table:table-cell>
          <table:table-cell table:formula="of:=IF([.A804]=&quot;&quot;;&quot;&quot;;IF(OR([.C804]=0;[.C804]=2;[.C8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05]-[.B805])" office:value-type="float" office:value="0">
            <text:p>0</text:p>
          </table:table-cell>
          <table:table-cell table:formula="of:=IF([.A805]=&quot;&quot;;&quot;&quot;;IF(OR([.C805]=0;[.C805]=2;[.C8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06]-[.B806])" office:value-type="float" office:value="0">
            <text:p>0</text:p>
          </table:table-cell>
          <table:table-cell table:formula="of:=IF([.A806]=&quot;&quot;;&quot;&quot;;IF(OR([.C806]=0;[.C806]=2;[.C8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07]-[.B807])" office:value-type="float" office:value="0">
            <text:p>0</text:p>
          </table:table-cell>
          <table:table-cell table:formula="of:=IF([.A807]=&quot;&quot;;&quot;&quot;;IF(OR([.C807]=0;[.C807]=2;[.C8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08]-[.B808])" office:value-type="float" office:value="0">
            <text:p>0</text:p>
          </table:table-cell>
          <table:table-cell table:formula="of:=IF([.A808]=&quot;&quot;;&quot;&quot;;IF(OR([.C808]=0;[.C808]=2;[.C8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09]-[.B809])" office:value-type="float" office:value="0">
            <text:p>0</text:p>
          </table:table-cell>
          <table:table-cell table:formula="of:=IF([.A809]=&quot;&quot;;&quot;&quot;;IF(OR([.C809]=0;[.C809]=2;[.C8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10]-[.B810])" office:value-type="float" office:value="0">
            <text:p>0</text:p>
          </table:table-cell>
          <table:table-cell table:formula="of:=IF([.A810]=&quot;&quot;;&quot;&quot;;IF(OR([.C810]=0;[.C810]=2;[.C8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11]-[.B811])" office:value-type="float" office:value="0">
            <text:p>0</text:p>
          </table:table-cell>
          <table:table-cell table:formula="of:=IF([.A811]=&quot;&quot;;&quot;&quot;;IF(OR([.C811]=0;[.C811]=2;[.C8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12]-[.B812])" office:value-type="float" office:value="0">
            <text:p>0</text:p>
          </table:table-cell>
          <table:table-cell table:formula="of:=IF([.A812]=&quot;&quot;;&quot;&quot;;IF(OR([.C812]=0;[.C812]=2;[.C8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13]-[.B813])" office:value-type="float" office:value="0">
            <text:p>0</text:p>
          </table:table-cell>
          <table:table-cell table:formula="of:=IF([.A813]=&quot;&quot;;&quot;&quot;;IF(OR([.C813]=0;[.C813]=2;[.C8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14]-[.B814])" office:value-type="float" office:value="0">
            <text:p>0</text:p>
          </table:table-cell>
          <table:table-cell table:formula="of:=IF([.A814]=&quot;&quot;;&quot;&quot;;IF(OR([.C814]=0;[.C814]=2;[.C8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15]-[.B815])" office:value-type="float" office:value="0">
            <text:p>0</text:p>
          </table:table-cell>
          <table:table-cell table:formula="of:=IF([.A815]=&quot;&quot;;&quot;&quot;;IF(OR([.C815]=0;[.C815]=2;[.C8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16]-[.B816])" office:value-type="float" office:value="0">
            <text:p>0</text:p>
          </table:table-cell>
          <table:table-cell table:formula="of:=IF([.A816]=&quot;&quot;;&quot;&quot;;IF(OR([.C816]=0;[.C816]=2;[.C8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17]-[.B817])" office:value-type="float" office:value="0">
            <text:p>0</text:p>
          </table:table-cell>
          <table:table-cell table:formula="of:=IF([.A817]=&quot;&quot;;&quot;&quot;;IF(OR([.C817]=0;[.C817]=2;[.C8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18]-[.B818])" office:value-type="float" office:value="0">
            <text:p>0</text:p>
          </table:table-cell>
          <table:table-cell table:formula="of:=IF([.A818]=&quot;&quot;;&quot;&quot;;IF(OR([.C818]=0;[.C818]=2;[.C8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19]-[.B819])" office:value-type="float" office:value="0">
            <text:p>0</text:p>
          </table:table-cell>
          <table:table-cell table:formula="of:=IF([.A819]=&quot;&quot;;&quot;&quot;;IF(OR([.C819]=0;[.C819]=2;[.C8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20]-[.B820])" office:value-type="float" office:value="0">
            <text:p>0</text:p>
          </table:table-cell>
          <table:table-cell table:formula="of:=IF([.A820]=&quot;&quot;;&quot;&quot;;IF(OR([.C820]=0;[.C820]=2;[.C8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21]-[.B821])" office:value-type="float" office:value="0">
            <text:p>0</text:p>
          </table:table-cell>
          <table:table-cell table:formula="of:=IF([.A821]=&quot;&quot;;&quot;&quot;;IF(OR([.C821]=0;[.C821]=2;[.C8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22]-[.B822])" office:value-type="float" office:value="0">
            <text:p>0</text:p>
          </table:table-cell>
          <table:table-cell table:formula="of:=IF([.A822]=&quot;&quot;;&quot;&quot;;IF(OR([.C822]=0;[.C822]=2;[.C8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23]-[.B823])" office:value-type="float" office:value="0">
            <text:p>0</text:p>
          </table:table-cell>
          <table:table-cell table:formula="of:=IF([.A823]=&quot;&quot;;&quot;&quot;;IF(OR([.C823]=0;[.C823]=2;[.C8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24]-[.B824])" office:value-type="float" office:value="0">
            <text:p>0</text:p>
          </table:table-cell>
          <table:table-cell table:formula="of:=IF([.A824]=&quot;&quot;;&quot;&quot;;IF(OR([.C824]=0;[.C824]=2;[.C8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25]-[.B825])" office:value-type="float" office:value="0">
            <text:p>0</text:p>
          </table:table-cell>
          <table:table-cell table:formula="of:=IF([.A825]=&quot;&quot;;&quot;&quot;;IF(OR([.C825]=0;[.C825]=2;[.C8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26]-[.B826])" office:value-type="float" office:value="0">
            <text:p>0</text:p>
          </table:table-cell>
          <table:table-cell table:formula="of:=IF([.A826]=&quot;&quot;;&quot;&quot;;IF(OR([.C826]=0;[.C826]=2;[.C8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27]-[.B827])" office:value-type="float" office:value="0">
            <text:p>0</text:p>
          </table:table-cell>
          <table:table-cell table:formula="of:=IF([.A827]=&quot;&quot;;&quot;&quot;;IF(OR([.C827]=0;[.C827]=2;[.C8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28]-[.B828])" office:value-type="float" office:value="0">
            <text:p>0</text:p>
          </table:table-cell>
          <table:table-cell table:formula="of:=IF([.A828]=&quot;&quot;;&quot;&quot;;IF(OR([.C828]=0;[.C828]=2;[.C8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29]-[.B829])" office:value-type="float" office:value="0">
            <text:p>0</text:p>
          </table:table-cell>
          <table:table-cell table:formula="of:=IF([.A829]=&quot;&quot;;&quot;&quot;;IF(OR([.C829]=0;[.C829]=2;[.C8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30]-[.B830])" office:value-type="float" office:value="0">
            <text:p>0</text:p>
          </table:table-cell>
          <table:table-cell table:formula="of:=IF([.A830]=&quot;&quot;;&quot;&quot;;IF(OR([.C830]=0;[.C830]=2;[.C8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31]-[.B831])" office:value-type="float" office:value="0">
            <text:p>0</text:p>
          </table:table-cell>
          <table:table-cell table:formula="of:=IF([.A831]=&quot;&quot;;&quot;&quot;;IF(OR([.C831]=0;[.C831]=2;[.C8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32]-[.B832])" office:value-type="float" office:value="0">
            <text:p>0</text:p>
          </table:table-cell>
          <table:table-cell table:formula="of:=IF([.A832]=&quot;&quot;;&quot;&quot;;IF(OR([.C832]=0;[.C832]=2;[.C8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33]-[.B833])" office:value-type="float" office:value="0">
            <text:p>0</text:p>
          </table:table-cell>
          <table:table-cell table:formula="of:=IF([.A833]=&quot;&quot;;&quot;&quot;;IF(OR([.C833]=0;[.C833]=2;[.C8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34]-[.B834])" office:value-type="float" office:value="0">
            <text:p>0</text:p>
          </table:table-cell>
          <table:table-cell table:formula="of:=IF([.A834]=&quot;&quot;;&quot;&quot;;IF(OR([.C834]=0;[.C834]=2;[.C8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35]-[.B835])" office:value-type="float" office:value="0">
            <text:p>0</text:p>
          </table:table-cell>
          <table:table-cell table:formula="of:=IF([.A835]=&quot;&quot;;&quot;&quot;;IF(OR([.C835]=0;[.C835]=2;[.C8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36]-[.B836])" office:value-type="float" office:value="0">
            <text:p>0</text:p>
          </table:table-cell>
          <table:table-cell table:formula="of:=IF([.A836]=&quot;&quot;;&quot;&quot;;IF(OR([.C836]=0;[.C836]=2;[.C8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37]-[.B837])" office:value-type="float" office:value="0">
            <text:p>0</text:p>
          </table:table-cell>
          <table:table-cell table:formula="of:=IF([.A837]=&quot;&quot;;&quot;&quot;;IF(OR([.C837]=0;[.C837]=2;[.C8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38]-[.B838])" office:value-type="float" office:value="0">
            <text:p>0</text:p>
          </table:table-cell>
          <table:table-cell table:formula="of:=IF([.A838]=&quot;&quot;;&quot;&quot;;IF(OR([.C838]=0;[.C838]=2;[.C8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39]-[.B839])" office:value-type="float" office:value="0">
            <text:p>0</text:p>
          </table:table-cell>
          <table:table-cell table:formula="of:=IF([.A839]=&quot;&quot;;&quot;&quot;;IF(OR([.C839]=0;[.C839]=2;[.C8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40]-[.B840])" office:value-type="float" office:value="0">
            <text:p>0</text:p>
          </table:table-cell>
          <table:table-cell table:formula="of:=IF([.A840]=&quot;&quot;;&quot;&quot;;IF(OR([.C840]=0;[.C840]=2;[.C8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41]-[.B841])" office:value-type="float" office:value="0">
            <text:p>0</text:p>
          </table:table-cell>
          <table:table-cell table:formula="of:=IF([.A841]=&quot;&quot;;&quot;&quot;;IF(OR([.C841]=0;[.C841]=2;[.C8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42]-[.B842])" office:value-type="float" office:value="0">
            <text:p>0</text:p>
          </table:table-cell>
          <table:table-cell table:formula="of:=IF([.A842]=&quot;&quot;;&quot;&quot;;IF(OR([.C842]=0;[.C842]=2;[.C8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43]-[.B843])" office:value-type="float" office:value="0">
            <text:p>0</text:p>
          </table:table-cell>
          <table:table-cell table:formula="of:=IF([.A843]=&quot;&quot;;&quot;&quot;;IF(OR([.C843]=0;[.C843]=2;[.C8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44]-[.B844])" office:value-type="float" office:value="0">
            <text:p>0</text:p>
          </table:table-cell>
          <table:table-cell table:formula="of:=IF([.A844]=&quot;&quot;;&quot;&quot;;IF(OR([.C844]=0;[.C844]=2;[.C8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45]-[.B845])" office:value-type="float" office:value="0">
            <text:p>0</text:p>
          </table:table-cell>
          <table:table-cell table:formula="of:=IF([.A845]=&quot;&quot;;&quot;&quot;;IF(OR([.C845]=0;[.C845]=2;[.C8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46]-[.B846])" office:value-type="float" office:value="0">
            <text:p>0</text:p>
          </table:table-cell>
          <table:table-cell table:formula="of:=IF([.A846]=&quot;&quot;;&quot;&quot;;IF(OR([.C846]=0;[.C846]=2;[.C8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47]-[.B847])" office:value-type="float" office:value="0">
            <text:p>0</text:p>
          </table:table-cell>
          <table:table-cell table:formula="of:=IF([.A847]=&quot;&quot;;&quot;&quot;;IF(OR([.C847]=0;[.C847]=2;[.C8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48]-[.B848])" office:value-type="float" office:value="0">
            <text:p>0</text:p>
          </table:table-cell>
          <table:table-cell table:formula="of:=IF([.A848]=&quot;&quot;;&quot;&quot;;IF(OR([.C848]=0;[.C848]=2;[.C8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49]-[.B849])" office:value-type="float" office:value="0">
            <text:p>0</text:p>
          </table:table-cell>
          <table:table-cell table:formula="of:=IF([.A849]=&quot;&quot;;&quot;&quot;;IF(OR([.C849]=0;[.C849]=2;[.C8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50]-[.B850])" office:value-type="float" office:value="0">
            <text:p>0</text:p>
          </table:table-cell>
          <table:table-cell table:formula="of:=IF([.A850]=&quot;&quot;;&quot;&quot;;IF(OR([.C850]=0;[.C850]=2;[.C8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51]-[.B851])" office:value-type="float" office:value="0">
            <text:p>0</text:p>
          </table:table-cell>
          <table:table-cell table:formula="of:=IF([.A851]=&quot;&quot;;&quot;&quot;;IF(OR([.C851]=0;[.C851]=2;[.C8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52]-[.B852])" office:value-type="float" office:value="0">
            <text:p>0</text:p>
          </table:table-cell>
          <table:table-cell table:formula="of:=IF([.A852]=&quot;&quot;;&quot;&quot;;IF(OR([.C852]=0;[.C852]=2;[.C8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53]-[.B853])" office:value-type="float" office:value="0">
            <text:p>0</text:p>
          </table:table-cell>
          <table:table-cell table:formula="of:=IF([.A853]=&quot;&quot;;&quot;&quot;;IF(OR([.C853]=0;[.C853]=2;[.C8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54]-[.B854])" office:value-type="float" office:value="0">
            <text:p>0</text:p>
          </table:table-cell>
          <table:table-cell table:formula="of:=IF([.A854]=&quot;&quot;;&quot;&quot;;IF(OR([.C854]=0;[.C854]=2;[.C8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55]-[.B855])" office:value-type="float" office:value="0">
            <text:p>0</text:p>
          </table:table-cell>
          <table:table-cell table:formula="of:=IF([.A855]=&quot;&quot;;&quot;&quot;;IF(OR([.C855]=0;[.C855]=2;[.C8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56]-[.B856])" office:value-type="float" office:value="0">
            <text:p>0</text:p>
          </table:table-cell>
          <table:table-cell table:formula="of:=IF([.A856]=&quot;&quot;;&quot;&quot;;IF(OR([.C856]=0;[.C856]=2;[.C8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57]-[.B857])" office:value-type="float" office:value="0">
            <text:p>0</text:p>
          </table:table-cell>
          <table:table-cell table:formula="of:=IF([.A857]=&quot;&quot;;&quot;&quot;;IF(OR([.C857]=0;[.C857]=2;[.C8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58]-[.B858])" office:value-type="float" office:value="0">
            <text:p>0</text:p>
          </table:table-cell>
          <table:table-cell table:formula="of:=IF([.A858]=&quot;&quot;;&quot;&quot;;IF(OR([.C858]=0;[.C858]=2;[.C8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59]-[.B859])" office:value-type="float" office:value="0">
            <text:p>0</text:p>
          </table:table-cell>
          <table:table-cell table:formula="of:=IF([.A859]=&quot;&quot;;&quot;&quot;;IF(OR([.C859]=0;[.C859]=2;[.C8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60]-[.B860])" office:value-type="float" office:value="0">
            <text:p>0</text:p>
          </table:table-cell>
          <table:table-cell table:formula="of:=IF([.A860]=&quot;&quot;;&quot;&quot;;IF(OR([.C860]=0;[.C860]=2;[.C8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61]-[.B861])" office:value-type="float" office:value="0">
            <text:p>0</text:p>
          </table:table-cell>
          <table:table-cell table:formula="of:=IF([.A861]=&quot;&quot;;&quot;&quot;;IF(OR([.C861]=0;[.C861]=2;[.C8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62]-[.B862])" office:value-type="float" office:value="0">
            <text:p>0</text:p>
          </table:table-cell>
          <table:table-cell table:formula="of:=IF([.A862]=&quot;&quot;;&quot;&quot;;IF(OR([.C862]=0;[.C862]=2;[.C8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63]-[.B863])" office:value-type="float" office:value="0">
            <text:p>0</text:p>
          </table:table-cell>
          <table:table-cell table:formula="of:=IF([.A863]=&quot;&quot;;&quot;&quot;;IF(OR([.C863]=0;[.C863]=2;[.C8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64]-[.B864])" office:value-type="float" office:value="0">
            <text:p>0</text:p>
          </table:table-cell>
          <table:table-cell table:formula="of:=IF([.A864]=&quot;&quot;;&quot;&quot;;IF(OR([.C864]=0;[.C864]=2;[.C8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65]-[.B865])" office:value-type="float" office:value="0">
            <text:p>0</text:p>
          </table:table-cell>
          <table:table-cell table:formula="of:=IF([.A865]=&quot;&quot;;&quot;&quot;;IF(OR([.C865]=0;[.C865]=2;[.C8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66]-[.B866])" office:value-type="float" office:value="0">
            <text:p>0</text:p>
          </table:table-cell>
          <table:table-cell table:formula="of:=IF([.A866]=&quot;&quot;;&quot;&quot;;IF(OR([.C866]=0;[.C866]=2;[.C8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67]-[.B867])" office:value-type="float" office:value="0">
            <text:p>0</text:p>
          </table:table-cell>
          <table:table-cell table:formula="of:=IF([.A867]=&quot;&quot;;&quot;&quot;;IF(OR([.C867]=0;[.C867]=2;[.C8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68]-[.B868])" office:value-type="float" office:value="0">
            <text:p>0</text:p>
          </table:table-cell>
          <table:table-cell table:formula="of:=IF([.A868]=&quot;&quot;;&quot;&quot;;IF(OR([.C868]=0;[.C868]=2;[.C8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69]-[.B869])" office:value-type="float" office:value="0">
            <text:p>0</text:p>
          </table:table-cell>
          <table:table-cell table:formula="of:=IF([.A869]=&quot;&quot;;&quot;&quot;;IF(OR([.C869]=0;[.C869]=2;[.C8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70]-[.B870])" office:value-type="float" office:value="0">
            <text:p>0</text:p>
          </table:table-cell>
          <table:table-cell table:formula="of:=IF([.A870]=&quot;&quot;;&quot;&quot;;IF(OR([.C870]=0;[.C870]=2;[.C8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71]-[.B871])" office:value-type="float" office:value="0">
            <text:p>0</text:p>
          </table:table-cell>
          <table:table-cell table:formula="of:=IF([.A871]=&quot;&quot;;&quot;&quot;;IF(OR([.C871]=0;[.C871]=2;[.C8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72]-[.B872])" office:value-type="float" office:value="0">
            <text:p>0</text:p>
          </table:table-cell>
          <table:table-cell table:formula="of:=IF([.A872]=&quot;&quot;;&quot;&quot;;IF(OR([.C872]=0;[.C872]=2;[.C8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73]-[.B873])" office:value-type="float" office:value="0">
            <text:p>0</text:p>
          </table:table-cell>
          <table:table-cell table:formula="of:=IF([.A873]=&quot;&quot;;&quot;&quot;;IF(OR([.C873]=0;[.C873]=2;[.C8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74]-[.B874])" office:value-type="float" office:value="0">
            <text:p>0</text:p>
          </table:table-cell>
          <table:table-cell table:formula="of:=IF([.A874]=&quot;&quot;;&quot;&quot;;IF(OR([.C874]=0;[.C874]=2;[.C8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75]-[.B875])" office:value-type="float" office:value="0">
            <text:p>0</text:p>
          </table:table-cell>
          <table:table-cell table:formula="of:=IF([.A875]=&quot;&quot;;&quot;&quot;;IF(OR([.C875]=0;[.C875]=2;[.C8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76]-[.B876])" office:value-type="float" office:value="0">
            <text:p>0</text:p>
          </table:table-cell>
          <table:table-cell table:formula="of:=IF([.A876]=&quot;&quot;;&quot;&quot;;IF(OR([.C876]=0;[.C876]=2;[.C8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77]-[.B877])" office:value-type="float" office:value="0">
            <text:p>0</text:p>
          </table:table-cell>
          <table:table-cell table:formula="of:=IF([.A877]=&quot;&quot;;&quot;&quot;;IF(OR([.C877]=0;[.C877]=2;[.C8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78]-[.B878])" office:value-type="float" office:value="0">
            <text:p>0</text:p>
          </table:table-cell>
          <table:table-cell table:formula="of:=IF([.A878]=&quot;&quot;;&quot;&quot;;IF(OR([.C878]=0;[.C878]=2;[.C8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79]-[.B879])" office:value-type="float" office:value="0">
            <text:p>0</text:p>
          </table:table-cell>
          <table:table-cell table:formula="of:=IF([.A879]=&quot;&quot;;&quot;&quot;;IF(OR([.C879]=0;[.C879]=2;[.C8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80]-[.B880])" office:value-type="float" office:value="0">
            <text:p>0</text:p>
          </table:table-cell>
          <table:table-cell table:formula="of:=IF([.A880]=&quot;&quot;;&quot;&quot;;IF(OR([.C880]=0;[.C880]=2;[.C8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81]-[.B881])" office:value-type="float" office:value="0">
            <text:p>0</text:p>
          </table:table-cell>
          <table:table-cell table:formula="of:=IF([.A881]=&quot;&quot;;&quot;&quot;;IF(OR([.C881]=0;[.C881]=2;[.C8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82]-[.B882])" office:value-type="float" office:value="0">
            <text:p>0</text:p>
          </table:table-cell>
          <table:table-cell table:formula="of:=IF([.A882]=&quot;&quot;;&quot;&quot;;IF(OR([.C882]=0;[.C882]=2;[.C8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83]-[.B883])" office:value-type="float" office:value="0">
            <text:p>0</text:p>
          </table:table-cell>
          <table:table-cell table:formula="of:=IF([.A883]=&quot;&quot;;&quot;&quot;;IF(OR([.C883]=0;[.C883]=2;[.C8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84]-[.B884])" office:value-type="float" office:value="0">
            <text:p>0</text:p>
          </table:table-cell>
          <table:table-cell table:formula="of:=IF([.A884]=&quot;&quot;;&quot;&quot;;IF(OR([.C884]=0;[.C884]=2;[.C8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85]-[.B885])" office:value-type="float" office:value="0">
            <text:p>0</text:p>
          </table:table-cell>
          <table:table-cell table:formula="of:=IF([.A885]=&quot;&quot;;&quot;&quot;;IF(OR([.C885]=0;[.C885]=2;[.C8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86]-[.B886])" office:value-type="float" office:value="0">
            <text:p>0</text:p>
          </table:table-cell>
          <table:table-cell table:formula="of:=IF([.A886]=&quot;&quot;;&quot;&quot;;IF(OR([.C886]=0;[.C886]=2;[.C8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87]-[.B887])" office:value-type="float" office:value="0">
            <text:p>0</text:p>
          </table:table-cell>
          <table:table-cell table:formula="of:=IF([.A887]=&quot;&quot;;&quot;&quot;;IF(OR([.C887]=0;[.C887]=2;[.C8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88]-[.B888])" office:value-type="float" office:value="0">
            <text:p>0</text:p>
          </table:table-cell>
          <table:table-cell table:formula="of:=IF([.A888]=&quot;&quot;;&quot;&quot;;IF(OR([.C888]=0;[.C888]=2;[.C8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89]-[.B889])" office:value-type="float" office:value="0">
            <text:p>0</text:p>
          </table:table-cell>
          <table:table-cell table:formula="of:=IF([.A889]=&quot;&quot;;&quot;&quot;;IF(OR([.C889]=0;[.C889]=2;[.C8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90]-[.B890])" office:value-type="float" office:value="0">
            <text:p>0</text:p>
          </table:table-cell>
          <table:table-cell table:formula="of:=IF([.A890]=&quot;&quot;;&quot;&quot;;IF(OR([.C890]=0;[.C890]=2;[.C8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91]-[.B891])" office:value-type="float" office:value="0">
            <text:p>0</text:p>
          </table:table-cell>
          <table:table-cell table:formula="of:=IF([.A891]=&quot;&quot;;&quot;&quot;;IF(OR([.C891]=0;[.C891]=2;[.C8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92]-[.B892])" office:value-type="float" office:value="0">
            <text:p>0</text:p>
          </table:table-cell>
          <table:table-cell table:formula="of:=IF([.A892]=&quot;&quot;;&quot;&quot;;IF(OR([.C892]=0;[.C892]=2;[.C8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93]-[.B893])" office:value-type="float" office:value="0">
            <text:p>0</text:p>
          </table:table-cell>
          <table:table-cell table:formula="of:=IF([.A893]=&quot;&quot;;&quot;&quot;;IF(OR([.C893]=0;[.C893]=2;[.C8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94]-[.B894])" office:value-type="float" office:value="0">
            <text:p>0</text:p>
          </table:table-cell>
          <table:table-cell table:formula="of:=IF([.A894]=&quot;&quot;;&quot;&quot;;IF(OR([.C894]=0;[.C894]=2;[.C8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95]-[.B895])" office:value-type="float" office:value="0">
            <text:p>0</text:p>
          </table:table-cell>
          <table:table-cell table:formula="of:=IF([.A895]=&quot;&quot;;&quot;&quot;;IF(OR([.C895]=0;[.C895]=2;[.C8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96]-[.B896])" office:value-type="float" office:value="0">
            <text:p>0</text:p>
          </table:table-cell>
          <table:table-cell table:formula="of:=IF([.A896]=&quot;&quot;;&quot;&quot;;IF(OR([.C896]=0;[.C896]=2;[.C8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97]-[.B897])" office:value-type="float" office:value="0">
            <text:p>0</text:p>
          </table:table-cell>
          <table:table-cell table:formula="of:=IF([.A897]=&quot;&quot;;&quot;&quot;;IF(OR([.C897]=0;[.C897]=2;[.C8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98]-[.B898])" office:value-type="float" office:value="0">
            <text:p>0</text:p>
          </table:table-cell>
          <table:table-cell table:formula="of:=IF([.A898]=&quot;&quot;;&quot;&quot;;IF(OR([.C898]=0;[.C898]=2;[.C8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899]-[.B899])" office:value-type="float" office:value="0">
            <text:p>0</text:p>
          </table:table-cell>
          <table:table-cell table:formula="of:=IF([.A899]=&quot;&quot;;&quot;&quot;;IF(OR([.C899]=0;[.C899]=2;[.C8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00]-[.B900])" office:value-type="float" office:value="0">
            <text:p>0</text:p>
          </table:table-cell>
          <table:table-cell table:formula="of:=IF([.A900]=&quot;&quot;;&quot;&quot;;IF(OR([.C900]=0;[.C900]=2;[.C9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01]-[.B901])" office:value-type="float" office:value="0">
            <text:p>0</text:p>
          </table:table-cell>
          <table:table-cell table:formula="of:=IF([.A901]=&quot;&quot;;&quot;&quot;;IF(OR([.C901]=0;[.C901]=2;[.C9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02]-[.B902])" office:value-type="float" office:value="0">
            <text:p>0</text:p>
          </table:table-cell>
          <table:table-cell table:formula="of:=IF([.A902]=&quot;&quot;;&quot;&quot;;IF(OR([.C902]=0;[.C902]=2;[.C9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03]-[.B903])" office:value-type="float" office:value="0">
            <text:p>0</text:p>
          </table:table-cell>
          <table:table-cell table:formula="of:=IF([.A903]=&quot;&quot;;&quot;&quot;;IF(OR([.C903]=0;[.C903]=2;[.C9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04]-[.B904])" office:value-type="float" office:value="0">
            <text:p>0</text:p>
          </table:table-cell>
          <table:table-cell table:formula="of:=IF([.A904]=&quot;&quot;;&quot;&quot;;IF(OR([.C904]=0;[.C904]=2;[.C9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05]-[.B905])" office:value-type="float" office:value="0">
            <text:p>0</text:p>
          </table:table-cell>
          <table:table-cell table:formula="of:=IF([.A905]=&quot;&quot;;&quot;&quot;;IF(OR([.C905]=0;[.C905]=2;[.C9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06]-[.B906])" office:value-type="float" office:value="0">
            <text:p>0</text:p>
          </table:table-cell>
          <table:table-cell table:formula="of:=IF([.A906]=&quot;&quot;;&quot;&quot;;IF(OR([.C906]=0;[.C906]=2;[.C9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07]-[.B907])" office:value-type="float" office:value="0">
            <text:p>0</text:p>
          </table:table-cell>
          <table:table-cell table:formula="of:=IF([.A907]=&quot;&quot;;&quot;&quot;;IF(OR([.C907]=0;[.C907]=2;[.C9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08]-[.B908])" office:value-type="float" office:value="0">
            <text:p>0</text:p>
          </table:table-cell>
          <table:table-cell table:formula="of:=IF([.A908]=&quot;&quot;;&quot;&quot;;IF(OR([.C908]=0;[.C908]=2;[.C9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09]-[.B909])" office:value-type="float" office:value="0">
            <text:p>0</text:p>
          </table:table-cell>
          <table:table-cell table:formula="of:=IF([.A909]=&quot;&quot;;&quot;&quot;;IF(OR([.C909]=0;[.C909]=2;[.C9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10]-[.B910])" office:value-type="float" office:value="0">
            <text:p>0</text:p>
          </table:table-cell>
          <table:table-cell table:formula="of:=IF([.A910]=&quot;&quot;;&quot;&quot;;IF(OR([.C910]=0;[.C910]=2;[.C9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11]-[.B911])" office:value-type="float" office:value="0">
            <text:p>0</text:p>
          </table:table-cell>
          <table:table-cell table:formula="of:=IF([.A911]=&quot;&quot;;&quot;&quot;;IF(OR([.C911]=0;[.C911]=2;[.C9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12]-[.B912])" office:value-type="float" office:value="0">
            <text:p>0</text:p>
          </table:table-cell>
          <table:table-cell table:formula="of:=IF([.A912]=&quot;&quot;;&quot;&quot;;IF(OR([.C912]=0;[.C912]=2;[.C9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13]-[.B913])" office:value-type="float" office:value="0">
            <text:p>0</text:p>
          </table:table-cell>
          <table:table-cell table:formula="of:=IF([.A913]=&quot;&quot;;&quot;&quot;;IF(OR([.C913]=0;[.C913]=2;[.C9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14]-[.B914])" office:value-type="float" office:value="0">
            <text:p>0</text:p>
          </table:table-cell>
          <table:table-cell table:formula="of:=IF([.A914]=&quot;&quot;;&quot;&quot;;IF(OR([.C914]=0;[.C914]=2;[.C9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15]-[.B915])" office:value-type="float" office:value="0">
            <text:p>0</text:p>
          </table:table-cell>
          <table:table-cell table:formula="of:=IF([.A915]=&quot;&quot;;&quot;&quot;;IF(OR([.C915]=0;[.C915]=2;[.C9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16]-[.B916])" office:value-type="float" office:value="0">
            <text:p>0</text:p>
          </table:table-cell>
          <table:table-cell table:formula="of:=IF([.A916]=&quot;&quot;;&quot;&quot;;IF(OR([.C916]=0;[.C916]=2;[.C9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17]-[.B917])" office:value-type="float" office:value="0">
            <text:p>0</text:p>
          </table:table-cell>
          <table:table-cell table:formula="of:=IF([.A917]=&quot;&quot;;&quot;&quot;;IF(OR([.C917]=0;[.C917]=2;[.C9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18]-[.B918])" office:value-type="float" office:value="0">
            <text:p>0</text:p>
          </table:table-cell>
          <table:table-cell table:formula="of:=IF([.A918]=&quot;&quot;;&quot;&quot;;IF(OR([.C918]=0;[.C918]=2;[.C9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19]-[.B919])" office:value-type="float" office:value="0">
            <text:p>0</text:p>
          </table:table-cell>
          <table:table-cell table:formula="of:=IF([.A919]=&quot;&quot;;&quot;&quot;;IF(OR([.C919]=0;[.C919]=2;[.C9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20]-[.B920])" office:value-type="float" office:value="0">
            <text:p>0</text:p>
          </table:table-cell>
          <table:table-cell table:formula="of:=IF([.A920]=&quot;&quot;;&quot;&quot;;IF(OR([.C920]=0;[.C920]=2;[.C9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21]-[.B921])" office:value-type="float" office:value="0">
            <text:p>0</text:p>
          </table:table-cell>
          <table:table-cell table:formula="of:=IF([.A921]=&quot;&quot;;&quot;&quot;;IF(OR([.C921]=0;[.C921]=2;[.C9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22]-[.B922])" office:value-type="float" office:value="0">
            <text:p>0</text:p>
          </table:table-cell>
          <table:table-cell table:formula="of:=IF([.A922]=&quot;&quot;;&quot;&quot;;IF(OR([.C922]=0;[.C922]=2;[.C9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23]-[.B923])" office:value-type="float" office:value="0">
            <text:p>0</text:p>
          </table:table-cell>
          <table:table-cell table:formula="of:=IF([.A923]=&quot;&quot;;&quot;&quot;;IF(OR([.C923]=0;[.C923]=2;[.C9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24]-[.B924])" office:value-type="float" office:value="0">
            <text:p>0</text:p>
          </table:table-cell>
          <table:table-cell table:formula="of:=IF([.A924]=&quot;&quot;;&quot;&quot;;IF(OR([.C924]=0;[.C924]=2;[.C9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25]-[.B925])" office:value-type="float" office:value="0">
            <text:p>0</text:p>
          </table:table-cell>
          <table:table-cell table:formula="of:=IF([.A925]=&quot;&quot;;&quot;&quot;;IF(OR([.C925]=0;[.C925]=2;[.C9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26]-[.B926])" office:value-type="float" office:value="0">
            <text:p>0</text:p>
          </table:table-cell>
          <table:table-cell table:formula="of:=IF([.A926]=&quot;&quot;;&quot;&quot;;IF(OR([.C926]=0;[.C926]=2;[.C9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27]-[.B927])" office:value-type="float" office:value="0">
            <text:p>0</text:p>
          </table:table-cell>
          <table:table-cell table:formula="of:=IF([.A927]=&quot;&quot;;&quot;&quot;;IF(OR([.C927]=0;[.C927]=2;[.C9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28]-[.B928])" office:value-type="float" office:value="0">
            <text:p>0</text:p>
          </table:table-cell>
          <table:table-cell table:formula="of:=IF([.A928]=&quot;&quot;;&quot;&quot;;IF(OR([.C928]=0;[.C928]=2;[.C9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29]-[.B929])" office:value-type="float" office:value="0">
            <text:p>0</text:p>
          </table:table-cell>
          <table:table-cell table:formula="of:=IF([.A929]=&quot;&quot;;&quot;&quot;;IF(OR([.C929]=0;[.C929]=2;[.C9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30]-[.B930])" office:value-type="float" office:value="0">
            <text:p>0</text:p>
          </table:table-cell>
          <table:table-cell table:formula="of:=IF([.A930]=&quot;&quot;;&quot;&quot;;IF(OR([.C930]=0;[.C930]=2;[.C9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31]-[.B931])" office:value-type="float" office:value="0">
            <text:p>0</text:p>
          </table:table-cell>
          <table:table-cell table:formula="of:=IF([.A931]=&quot;&quot;;&quot;&quot;;IF(OR([.C931]=0;[.C931]=2;[.C9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32]-[.B932])" office:value-type="float" office:value="0">
            <text:p>0</text:p>
          </table:table-cell>
          <table:table-cell table:formula="of:=IF([.A932]=&quot;&quot;;&quot;&quot;;IF(OR([.C932]=0;[.C932]=2;[.C9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33]-[.B933])" office:value-type="float" office:value="0">
            <text:p>0</text:p>
          </table:table-cell>
          <table:table-cell table:formula="of:=IF([.A933]=&quot;&quot;;&quot;&quot;;IF(OR([.C933]=0;[.C933]=2;[.C9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34]-[.B934])" office:value-type="float" office:value="0">
            <text:p>0</text:p>
          </table:table-cell>
          <table:table-cell table:formula="of:=IF([.A934]=&quot;&quot;;&quot;&quot;;IF(OR([.C934]=0;[.C934]=2;[.C9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35]-[.B935])" office:value-type="float" office:value="0">
            <text:p>0</text:p>
          </table:table-cell>
          <table:table-cell table:formula="of:=IF([.A935]=&quot;&quot;;&quot;&quot;;IF(OR([.C935]=0;[.C935]=2;[.C9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36]-[.B936])" office:value-type="float" office:value="0">
            <text:p>0</text:p>
          </table:table-cell>
          <table:table-cell table:formula="of:=IF([.A936]=&quot;&quot;;&quot;&quot;;IF(OR([.C936]=0;[.C936]=2;[.C9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37]-[.B937])" office:value-type="float" office:value="0">
            <text:p>0</text:p>
          </table:table-cell>
          <table:table-cell table:formula="of:=IF([.A937]=&quot;&quot;;&quot;&quot;;IF(OR([.C937]=0;[.C937]=2;[.C9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38]-[.B938])" office:value-type="float" office:value="0">
            <text:p>0</text:p>
          </table:table-cell>
          <table:table-cell table:formula="of:=IF([.A938]=&quot;&quot;;&quot;&quot;;IF(OR([.C938]=0;[.C938]=2;[.C9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39]-[.B939])" office:value-type="float" office:value="0">
            <text:p>0</text:p>
          </table:table-cell>
          <table:table-cell table:formula="of:=IF([.A939]=&quot;&quot;;&quot;&quot;;IF(OR([.C939]=0;[.C939]=2;[.C9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40]-[.B940])" office:value-type="float" office:value="0">
            <text:p>0</text:p>
          </table:table-cell>
          <table:table-cell table:formula="of:=IF([.A940]=&quot;&quot;;&quot;&quot;;IF(OR([.C940]=0;[.C940]=2;[.C9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41]-[.B941])" office:value-type="float" office:value="0">
            <text:p>0</text:p>
          </table:table-cell>
          <table:table-cell table:formula="of:=IF([.A941]=&quot;&quot;;&quot;&quot;;IF(OR([.C941]=0;[.C941]=2;[.C9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42]-[.B942])" office:value-type="float" office:value="0">
            <text:p>0</text:p>
          </table:table-cell>
          <table:table-cell table:formula="of:=IF([.A942]=&quot;&quot;;&quot;&quot;;IF(OR([.C942]=0;[.C942]=2;[.C9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43]-[.B943])" office:value-type="float" office:value="0">
            <text:p>0</text:p>
          </table:table-cell>
          <table:table-cell table:formula="of:=IF([.A943]=&quot;&quot;;&quot;&quot;;IF(OR([.C943]=0;[.C943]=2;[.C9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44]-[.B944])" office:value-type="float" office:value="0">
            <text:p>0</text:p>
          </table:table-cell>
          <table:table-cell table:formula="of:=IF([.A944]=&quot;&quot;;&quot;&quot;;IF(OR([.C944]=0;[.C944]=2;[.C9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45]-[.B945])" office:value-type="float" office:value="0">
            <text:p>0</text:p>
          </table:table-cell>
          <table:table-cell table:formula="of:=IF([.A945]=&quot;&quot;;&quot;&quot;;IF(OR([.C945]=0;[.C945]=2;[.C9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46]-[.B946])" office:value-type="float" office:value="0">
            <text:p>0</text:p>
          </table:table-cell>
          <table:table-cell table:formula="of:=IF([.A946]=&quot;&quot;;&quot;&quot;;IF(OR([.C946]=0;[.C946]=2;[.C9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47]-[.B947])" office:value-type="float" office:value="0">
            <text:p>0</text:p>
          </table:table-cell>
          <table:table-cell table:formula="of:=IF([.A947]=&quot;&quot;;&quot;&quot;;IF(OR([.C947]=0;[.C947]=2;[.C9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48]-[.B948])" office:value-type="float" office:value="0">
            <text:p>0</text:p>
          </table:table-cell>
          <table:table-cell table:formula="of:=IF([.A948]=&quot;&quot;;&quot;&quot;;IF(OR([.C948]=0;[.C948]=2;[.C9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49]-[.B949])" office:value-type="float" office:value="0">
            <text:p>0</text:p>
          </table:table-cell>
          <table:table-cell table:formula="of:=IF([.A949]=&quot;&quot;;&quot;&quot;;IF(OR([.C949]=0;[.C949]=2;[.C9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50]-[.B950])" office:value-type="float" office:value="0">
            <text:p>0</text:p>
          </table:table-cell>
          <table:table-cell table:formula="of:=IF([.A950]=&quot;&quot;;&quot;&quot;;IF(OR([.C950]=0;[.C950]=2;[.C9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51]-[.B951])" office:value-type="float" office:value="0">
            <text:p>0</text:p>
          </table:table-cell>
          <table:table-cell table:formula="of:=IF([.A951]=&quot;&quot;;&quot;&quot;;IF(OR([.C951]=0;[.C951]=2;[.C9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52]-[.B952])" office:value-type="float" office:value="0">
            <text:p>0</text:p>
          </table:table-cell>
          <table:table-cell table:formula="of:=IF([.A952]=&quot;&quot;;&quot;&quot;;IF(OR([.C952]=0;[.C952]=2;[.C9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53]-[.B953])" office:value-type="float" office:value="0">
            <text:p>0</text:p>
          </table:table-cell>
          <table:table-cell table:formula="of:=IF([.A953]=&quot;&quot;;&quot;&quot;;IF(OR([.C953]=0;[.C953]=2;[.C9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54]-[.B954])" office:value-type="float" office:value="0">
            <text:p>0</text:p>
          </table:table-cell>
          <table:table-cell table:formula="of:=IF([.A954]=&quot;&quot;;&quot;&quot;;IF(OR([.C954]=0;[.C954]=2;[.C9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55]-[.B955])" office:value-type="float" office:value="0">
            <text:p>0</text:p>
          </table:table-cell>
          <table:table-cell table:formula="of:=IF([.A955]=&quot;&quot;;&quot;&quot;;IF(OR([.C955]=0;[.C955]=2;[.C9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56]-[.B956])" office:value-type="float" office:value="0">
            <text:p>0</text:p>
          </table:table-cell>
          <table:table-cell table:formula="of:=IF([.A956]=&quot;&quot;;&quot;&quot;;IF(OR([.C956]=0;[.C956]=2;[.C9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57]-[.B957])" office:value-type="float" office:value="0">
            <text:p>0</text:p>
          </table:table-cell>
          <table:table-cell table:formula="of:=IF([.A957]=&quot;&quot;;&quot;&quot;;IF(OR([.C957]=0;[.C957]=2;[.C9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58]-[.B958])" office:value-type="float" office:value="0">
            <text:p>0</text:p>
          </table:table-cell>
          <table:table-cell table:formula="of:=IF([.A958]=&quot;&quot;;&quot;&quot;;IF(OR([.C958]=0;[.C958]=2;[.C9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59]-[.B959])" office:value-type="float" office:value="0">
            <text:p>0</text:p>
          </table:table-cell>
          <table:table-cell table:formula="of:=IF([.A959]=&quot;&quot;;&quot;&quot;;IF(OR([.C959]=0;[.C959]=2;[.C9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60]-[.B960])" office:value-type="float" office:value="0">
            <text:p>0</text:p>
          </table:table-cell>
          <table:table-cell table:formula="of:=IF([.A960]=&quot;&quot;;&quot;&quot;;IF(OR([.C960]=0;[.C960]=2;[.C9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61]-[.B961])" office:value-type="float" office:value="0">
            <text:p>0</text:p>
          </table:table-cell>
          <table:table-cell table:formula="of:=IF([.A961]=&quot;&quot;;&quot;&quot;;IF(OR([.C961]=0;[.C961]=2;[.C9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62]-[.B962])" office:value-type="float" office:value="0">
            <text:p>0</text:p>
          </table:table-cell>
          <table:table-cell table:formula="of:=IF([.A962]=&quot;&quot;;&quot;&quot;;IF(OR([.C962]=0;[.C962]=2;[.C9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63]-[.B963])" office:value-type="float" office:value="0">
            <text:p>0</text:p>
          </table:table-cell>
          <table:table-cell table:formula="of:=IF([.A963]=&quot;&quot;;&quot;&quot;;IF(OR([.C963]=0;[.C963]=2;[.C9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64]-[.B964])" office:value-type="float" office:value="0">
            <text:p>0</text:p>
          </table:table-cell>
          <table:table-cell table:formula="of:=IF([.A964]=&quot;&quot;;&quot;&quot;;IF(OR([.C964]=0;[.C964]=2;[.C9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65]-[.B965])" office:value-type="float" office:value="0">
            <text:p>0</text:p>
          </table:table-cell>
          <table:table-cell table:formula="of:=IF([.A965]=&quot;&quot;;&quot;&quot;;IF(OR([.C965]=0;[.C965]=2;[.C9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66]-[.B966])" office:value-type="float" office:value="0">
            <text:p>0</text:p>
          </table:table-cell>
          <table:table-cell table:formula="of:=IF([.A966]=&quot;&quot;;&quot;&quot;;IF(OR([.C966]=0;[.C966]=2;[.C9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67]-[.B967])" office:value-type="float" office:value="0">
            <text:p>0</text:p>
          </table:table-cell>
          <table:table-cell table:formula="of:=IF([.A967]=&quot;&quot;;&quot;&quot;;IF(OR([.C967]=0;[.C967]=2;[.C9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68]-[.B968])" office:value-type="float" office:value="0">
            <text:p>0</text:p>
          </table:table-cell>
          <table:table-cell table:formula="of:=IF([.A968]=&quot;&quot;;&quot;&quot;;IF(OR([.C968]=0;[.C968]=2;[.C9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69]-[.B969])" office:value-type="float" office:value="0">
            <text:p>0</text:p>
          </table:table-cell>
          <table:table-cell table:formula="of:=IF([.A969]=&quot;&quot;;&quot;&quot;;IF(OR([.C969]=0;[.C969]=2;[.C9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70]-[.B970])" office:value-type="float" office:value="0">
            <text:p>0</text:p>
          </table:table-cell>
          <table:table-cell table:formula="of:=IF([.A970]=&quot;&quot;;&quot;&quot;;IF(OR([.C970]=0;[.C970]=2;[.C9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71]-[.B971])" office:value-type="float" office:value="0">
            <text:p>0</text:p>
          </table:table-cell>
          <table:table-cell table:formula="of:=IF([.A971]=&quot;&quot;;&quot;&quot;;IF(OR([.C971]=0;[.C971]=2;[.C9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72]-[.B972])" office:value-type="float" office:value="0">
            <text:p>0</text:p>
          </table:table-cell>
          <table:table-cell table:formula="of:=IF([.A972]=&quot;&quot;;&quot;&quot;;IF(OR([.C972]=0;[.C972]=2;[.C9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73]-[.B973])" office:value-type="float" office:value="0">
            <text:p>0</text:p>
          </table:table-cell>
          <table:table-cell table:formula="of:=IF([.A973]=&quot;&quot;;&quot;&quot;;IF(OR([.C973]=0;[.C973]=2;[.C9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74]-[.B974])" office:value-type="float" office:value="0">
            <text:p>0</text:p>
          </table:table-cell>
          <table:table-cell table:formula="of:=IF([.A974]=&quot;&quot;;&quot;&quot;;IF(OR([.C974]=0;[.C974]=2;[.C9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75]-[.B975])" office:value-type="float" office:value="0">
            <text:p>0</text:p>
          </table:table-cell>
          <table:table-cell table:formula="of:=IF([.A975]=&quot;&quot;;&quot;&quot;;IF(OR([.C975]=0;[.C975]=2;[.C9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76]-[.B976])" office:value-type="float" office:value="0">
            <text:p>0</text:p>
          </table:table-cell>
          <table:table-cell table:formula="of:=IF([.A976]=&quot;&quot;;&quot;&quot;;IF(OR([.C976]=0;[.C976]=2;[.C9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77]-[.B977])" office:value-type="float" office:value="0">
            <text:p>0</text:p>
          </table:table-cell>
          <table:table-cell table:formula="of:=IF([.A977]=&quot;&quot;;&quot;&quot;;IF(OR([.C977]=0;[.C977]=2;[.C9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78]-[.B978])" office:value-type="float" office:value="0">
            <text:p>0</text:p>
          </table:table-cell>
          <table:table-cell table:formula="of:=IF([.A978]=&quot;&quot;;&quot;&quot;;IF(OR([.C978]=0;[.C978]=2;[.C9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79]-[.B979])" office:value-type="float" office:value="0">
            <text:p>0</text:p>
          </table:table-cell>
          <table:table-cell table:formula="of:=IF([.A979]=&quot;&quot;;&quot;&quot;;IF(OR([.C979]=0;[.C979]=2;[.C9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80]-[.B980])" office:value-type="float" office:value="0">
            <text:p>0</text:p>
          </table:table-cell>
          <table:table-cell table:formula="of:=IF([.A980]=&quot;&quot;;&quot;&quot;;IF(OR([.C980]=0;[.C980]=2;[.C9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81]-[.B981])" office:value-type="float" office:value="0">
            <text:p>0</text:p>
          </table:table-cell>
          <table:table-cell table:formula="of:=IF([.A981]=&quot;&quot;;&quot;&quot;;IF(OR([.C981]=0;[.C981]=2;[.C9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82]-[.B982])" office:value-type="float" office:value="0">
            <text:p>0</text:p>
          </table:table-cell>
          <table:table-cell table:formula="of:=IF([.A982]=&quot;&quot;;&quot;&quot;;IF(OR([.C982]=0;[.C982]=2;[.C9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83]-[.B983])" office:value-type="float" office:value="0">
            <text:p>0</text:p>
          </table:table-cell>
          <table:table-cell table:formula="of:=IF([.A983]=&quot;&quot;;&quot;&quot;;IF(OR([.C983]=0;[.C983]=2;[.C9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84]-[.B984])" office:value-type="float" office:value="0">
            <text:p>0</text:p>
          </table:table-cell>
          <table:table-cell table:formula="of:=IF([.A984]=&quot;&quot;;&quot;&quot;;IF(OR([.C984]=0;[.C984]=2;[.C9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85]-[.B985])" office:value-type="float" office:value="0">
            <text:p>0</text:p>
          </table:table-cell>
          <table:table-cell table:formula="of:=IF([.A985]=&quot;&quot;;&quot;&quot;;IF(OR([.C985]=0;[.C985]=2;[.C9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86]-[.B986])" office:value-type="float" office:value="0">
            <text:p>0</text:p>
          </table:table-cell>
          <table:table-cell table:formula="of:=IF([.A986]=&quot;&quot;;&quot;&quot;;IF(OR([.C986]=0;[.C986]=2;[.C9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87]-[.B987])" office:value-type="float" office:value="0">
            <text:p>0</text:p>
          </table:table-cell>
          <table:table-cell table:formula="of:=IF([.A987]=&quot;&quot;;&quot;&quot;;IF(OR([.C987]=0;[.C987]=2;[.C9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88]-[.B988])" office:value-type="float" office:value="0">
            <text:p>0</text:p>
          </table:table-cell>
          <table:table-cell table:formula="of:=IF([.A988]=&quot;&quot;;&quot;&quot;;IF(OR([.C988]=0;[.C988]=2;[.C9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89]-[.B989])" office:value-type="float" office:value="0">
            <text:p>0</text:p>
          </table:table-cell>
          <table:table-cell table:formula="of:=IF([.A989]=&quot;&quot;;&quot;&quot;;IF(OR([.C989]=0;[.C989]=2;[.C9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90]-[.B990])" office:value-type="float" office:value="0">
            <text:p>0</text:p>
          </table:table-cell>
          <table:table-cell table:formula="of:=IF([.A990]=&quot;&quot;;&quot;&quot;;IF(OR([.C990]=0;[.C990]=2;[.C9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91]-[.B991])" office:value-type="float" office:value="0">
            <text:p>0</text:p>
          </table:table-cell>
          <table:table-cell table:formula="of:=IF([.A991]=&quot;&quot;;&quot;&quot;;IF(OR([.C991]=0;[.C991]=2;[.C9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92]-[.B992])" office:value-type="float" office:value="0">
            <text:p>0</text:p>
          </table:table-cell>
          <table:table-cell table:formula="of:=IF([.A992]=&quot;&quot;;&quot;&quot;;IF(OR([.C992]=0;[.C992]=2;[.C9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93]-[.B993])" office:value-type="float" office:value="0">
            <text:p>0</text:p>
          </table:table-cell>
          <table:table-cell table:formula="of:=IF([.A993]=&quot;&quot;;&quot;&quot;;IF(OR([.C993]=0;[.C993]=2;[.C9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94]-[.B994])" office:value-type="float" office:value="0">
            <text:p>0</text:p>
          </table:table-cell>
          <table:table-cell table:formula="of:=IF([.A994]=&quot;&quot;;&quot;&quot;;IF(OR([.C994]=0;[.C994]=2;[.C9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95]-[.B995])" office:value-type="float" office:value="0">
            <text:p>0</text:p>
          </table:table-cell>
          <table:table-cell table:formula="of:=IF([.A995]=&quot;&quot;;&quot;&quot;;IF(OR([.C995]=0;[.C995]=2;[.C9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96]-[.B996])" office:value-type="float" office:value="0">
            <text:p>0</text:p>
          </table:table-cell>
          <table:table-cell table:formula="of:=IF([.A996]=&quot;&quot;;&quot;&quot;;IF(OR([.C996]=0;[.C996]=2;[.C9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97]-[.B997])" office:value-type="float" office:value="0">
            <text:p>0</text:p>
          </table:table-cell>
          <table:table-cell table:formula="of:=IF([.A997]=&quot;&quot;;&quot;&quot;;IF(OR([.C997]=0;[.C997]=2;[.C9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98]-[.B998])" office:value-type="float" office:value="0">
            <text:p>0</text:p>
          </table:table-cell>
          <table:table-cell table:formula="of:=IF([.A998]=&quot;&quot;;&quot;&quot;;IF(OR([.C998]=0;[.C998]=2;[.C9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999]-[.B999])" office:value-type="float" office:value="0">
            <text:p>0</text:p>
          </table:table-cell>
          <table:table-cell table:formula="of:=IF([.A999]=&quot;&quot;;&quot;&quot;;IF(OR([.C999]=0;[.C999]=2;[.C9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00]-[.B1000])" office:value-type="float" office:value="0">
            <text:p>0</text:p>
          </table:table-cell>
          <table:table-cell table:formula="of:=IF([.A1000]=&quot;&quot;;&quot;&quot;;IF(OR([.C1000]=0;[.C1000]=2;[.C10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01]-[.B1001])" office:value-type="float" office:value="0">
            <text:p>0</text:p>
          </table:table-cell>
          <table:table-cell table:formula="of:=IF([.A1001]=&quot;&quot;;&quot;&quot;;IF(OR([.C1001]=0;[.C1001]=2;[.C10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02]-[.B1002])" office:value-type="float" office:value="0">
            <text:p>0</text:p>
          </table:table-cell>
          <table:table-cell table:formula="of:=IF([.A1002]=&quot;&quot;;&quot;&quot;;IF(OR([.C1002]=0;[.C1002]=2;[.C10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03]-[.B1003])" office:value-type="float" office:value="0">
            <text:p>0</text:p>
          </table:table-cell>
          <table:table-cell table:formula="of:=IF([.A1003]=&quot;&quot;;&quot;&quot;;IF(OR([.C1003]=0;[.C1003]=2;[.C10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04]-[.B1004])" office:value-type="float" office:value="0">
            <text:p>0</text:p>
          </table:table-cell>
          <table:table-cell table:formula="of:=IF([.A1004]=&quot;&quot;;&quot;&quot;;IF(OR([.C1004]=0;[.C1004]=2;[.C10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05]-[.B1005])" office:value-type="float" office:value="0">
            <text:p>0</text:p>
          </table:table-cell>
          <table:table-cell table:formula="of:=IF([.A1005]=&quot;&quot;;&quot;&quot;;IF(OR([.C1005]=0;[.C1005]=2;[.C10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06]-[.B1006])" office:value-type="float" office:value="0">
            <text:p>0</text:p>
          </table:table-cell>
          <table:table-cell table:formula="of:=IF([.A1006]=&quot;&quot;;&quot;&quot;;IF(OR([.C1006]=0;[.C1006]=2;[.C10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07]-[.B1007])" office:value-type="float" office:value="0">
            <text:p>0</text:p>
          </table:table-cell>
          <table:table-cell table:formula="of:=IF([.A1007]=&quot;&quot;;&quot;&quot;;IF(OR([.C1007]=0;[.C1007]=2;[.C10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08]-[.B1008])" office:value-type="float" office:value="0">
            <text:p>0</text:p>
          </table:table-cell>
          <table:table-cell table:formula="of:=IF([.A1008]=&quot;&quot;;&quot;&quot;;IF(OR([.C1008]=0;[.C1008]=2;[.C10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09]-[.B1009])" office:value-type="float" office:value="0">
            <text:p>0</text:p>
          </table:table-cell>
          <table:table-cell table:formula="of:=IF([.A1009]=&quot;&quot;;&quot;&quot;;IF(OR([.C1009]=0;[.C1009]=2;[.C10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10]-[.B1010])" office:value-type="float" office:value="0">
            <text:p>0</text:p>
          </table:table-cell>
          <table:table-cell table:formula="of:=IF([.A1010]=&quot;&quot;;&quot;&quot;;IF(OR([.C1010]=0;[.C1010]=2;[.C10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11]-[.B1011])" office:value-type="float" office:value="0">
            <text:p>0</text:p>
          </table:table-cell>
          <table:table-cell table:formula="of:=IF([.A1011]=&quot;&quot;;&quot;&quot;;IF(OR([.C1011]=0;[.C1011]=2;[.C10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12]-[.B1012])" office:value-type="float" office:value="0">
            <text:p>0</text:p>
          </table:table-cell>
          <table:table-cell table:formula="of:=IF([.A1012]=&quot;&quot;;&quot;&quot;;IF(OR([.C1012]=0;[.C1012]=2;[.C10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13]-[.B1013])" office:value-type="float" office:value="0">
            <text:p>0</text:p>
          </table:table-cell>
          <table:table-cell table:formula="of:=IF([.A1013]=&quot;&quot;;&quot;&quot;;IF(OR([.C1013]=0;[.C1013]=2;[.C10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14]-[.B1014])" office:value-type="float" office:value="0">
            <text:p>0</text:p>
          </table:table-cell>
          <table:table-cell table:formula="of:=IF([.A1014]=&quot;&quot;;&quot;&quot;;IF(OR([.C1014]=0;[.C1014]=2;[.C10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15]-[.B1015])" office:value-type="float" office:value="0">
            <text:p>0</text:p>
          </table:table-cell>
          <table:table-cell table:formula="of:=IF([.A1015]=&quot;&quot;;&quot;&quot;;IF(OR([.C1015]=0;[.C1015]=2;[.C10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16]-[.B1016])" office:value-type="float" office:value="0">
            <text:p>0</text:p>
          </table:table-cell>
          <table:table-cell table:formula="of:=IF([.A1016]=&quot;&quot;;&quot;&quot;;IF(OR([.C1016]=0;[.C1016]=2;[.C10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17]-[.B1017])" office:value-type="float" office:value="0">
            <text:p>0</text:p>
          </table:table-cell>
          <table:table-cell table:formula="of:=IF([.A1017]=&quot;&quot;;&quot;&quot;;IF(OR([.C1017]=0;[.C1017]=2;[.C10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18]-[.B1018])" office:value-type="float" office:value="0">
            <text:p>0</text:p>
          </table:table-cell>
          <table:table-cell table:formula="of:=IF([.A1018]=&quot;&quot;;&quot;&quot;;IF(OR([.C1018]=0;[.C1018]=2;[.C10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19]-[.B1019])" office:value-type="float" office:value="0">
            <text:p>0</text:p>
          </table:table-cell>
          <table:table-cell table:formula="of:=IF([.A1019]=&quot;&quot;;&quot;&quot;;IF(OR([.C1019]=0;[.C1019]=2;[.C10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20]-[.B1020])" office:value-type="float" office:value="0">
            <text:p>0</text:p>
          </table:table-cell>
          <table:table-cell table:formula="of:=IF([.A1020]=&quot;&quot;;&quot;&quot;;IF(OR([.C1020]=0;[.C1020]=2;[.C10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21]-[.B1021])" office:value-type="float" office:value="0">
            <text:p>0</text:p>
          </table:table-cell>
          <table:table-cell table:formula="of:=IF([.A1021]=&quot;&quot;;&quot;&quot;;IF(OR([.C1021]=0;[.C1021]=2;[.C10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22]-[.B1022])" office:value-type="float" office:value="0">
            <text:p>0</text:p>
          </table:table-cell>
          <table:table-cell table:formula="of:=IF([.A1022]=&quot;&quot;;&quot;&quot;;IF(OR([.C1022]=0;[.C1022]=2;[.C10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23]-[.B1023])" office:value-type="float" office:value="0">
            <text:p>0</text:p>
          </table:table-cell>
          <table:table-cell table:formula="of:=IF([.A1023]=&quot;&quot;;&quot;&quot;;IF(OR([.C1023]=0;[.C1023]=2;[.C10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24]-[.B1024])" office:value-type="float" office:value="0">
            <text:p>0</text:p>
          </table:table-cell>
          <table:table-cell table:formula="of:=IF([.A1024]=&quot;&quot;;&quot;&quot;;IF(OR([.C1024]=0;[.C1024]=2;[.C10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25]-[.B1025])" office:value-type="float" office:value="0">
            <text:p>0</text:p>
          </table:table-cell>
          <table:table-cell table:formula="of:=IF([.A1025]=&quot;&quot;;&quot;&quot;;IF(OR([.C1025]=0;[.C1025]=2;[.C10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26]-[.B1026])" office:value-type="float" office:value="0">
            <text:p>0</text:p>
          </table:table-cell>
          <table:table-cell table:formula="of:=IF([.A1026]=&quot;&quot;;&quot;&quot;;IF(OR([.C1026]=0;[.C1026]=2;[.C10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27]-[.B1027])" office:value-type="float" office:value="0">
            <text:p>0</text:p>
          </table:table-cell>
          <table:table-cell table:formula="of:=IF([.A1027]=&quot;&quot;;&quot;&quot;;IF(OR([.C1027]=0;[.C1027]=2;[.C10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28]-[.B1028])" office:value-type="float" office:value="0">
            <text:p>0</text:p>
          </table:table-cell>
          <table:table-cell table:formula="of:=IF([.A1028]=&quot;&quot;;&quot;&quot;;IF(OR([.C1028]=0;[.C1028]=2;[.C10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29]-[.B1029])" office:value-type="float" office:value="0">
            <text:p>0</text:p>
          </table:table-cell>
          <table:table-cell table:formula="of:=IF([.A1029]=&quot;&quot;;&quot;&quot;;IF(OR([.C1029]=0;[.C1029]=2;[.C10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30]-[.B1030])" office:value-type="float" office:value="0">
            <text:p>0</text:p>
          </table:table-cell>
          <table:table-cell table:formula="of:=IF([.A1030]=&quot;&quot;;&quot;&quot;;IF(OR([.C1030]=0;[.C1030]=2;[.C10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31]-[.B1031])" office:value-type="float" office:value="0">
            <text:p>0</text:p>
          </table:table-cell>
          <table:table-cell table:formula="of:=IF([.A1031]=&quot;&quot;;&quot;&quot;;IF(OR([.C1031]=0;[.C1031]=2;[.C10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32]-[.B1032])" office:value-type="float" office:value="0">
            <text:p>0</text:p>
          </table:table-cell>
          <table:table-cell table:formula="of:=IF([.A1032]=&quot;&quot;;&quot;&quot;;IF(OR([.C1032]=0;[.C1032]=2;[.C10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33]-[.B1033])" office:value-type="float" office:value="0">
            <text:p>0</text:p>
          </table:table-cell>
          <table:table-cell table:formula="of:=IF([.A1033]=&quot;&quot;;&quot;&quot;;IF(OR([.C1033]=0;[.C1033]=2;[.C10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34]-[.B1034])" office:value-type="float" office:value="0">
            <text:p>0</text:p>
          </table:table-cell>
          <table:table-cell table:formula="of:=IF([.A1034]=&quot;&quot;;&quot;&quot;;IF(OR([.C1034]=0;[.C1034]=2;[.C10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35]-[.B1035])" office:value-type="float" office:value="0">
            <text:p>0</text:p>
          </table:table-cell>
          <table:table-cell table:formula="of:=IF([.A1035]=&quot;&quot;;&quot;&quot;;IF(OR([.C1035]=0;[.C1035]=2;[.C10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36]-[.B1036])" office:value-type="float" office:value="0">
            <text:p>0</text:p>
          </table:table-cell>
          <table:table-cell table:formula="of:=IF([.A1036]=&quot;&quot;;&quot;&quot;;IF(OR([.C1036]=0;[.C1036]=2;[.C10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37]-[.B1037])" office:value-type="float" office:value="0">
            <text:p>0</text:p>
          </table:table-cell>
          <table:table-cell table:formula="of:=IF([.A1037]=&quot;&quot;;&quot;&quot;;IF(OR([.C1037]=0;[.C1037]=2;[.C10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38]-[.B1038])" office:value-type="float" office:value="0">
            <text:p>0</text:p>
          </table:table-cell>
          <table:table-cell table:formula="of:=IF([.A1038]=&quot;&quot;;&quot;&quot;;IF(OR([.C1038]=0;[.C1038]=2;[.C10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39]-[.B1039])" office:value-type="float" office:value="0">
            <text:p>0</text:p>
          </table:table-cell>
          <table:table-cell table:formula="of:=IF([.A1039]=&quot;&quot;;&quot;&quot;;IF(OR([.C1039]=0;[.C1039]=2;[.C10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40]-[.B1040])" office:value-type="float" office:value="0">
            <text:p>0</text:p>
          </table:table-cell>
          <table:table-cell table:formula="of:=IF([.A1040]=&quot;&quot;;&quot;&quot;;IF(OR([.C1040]=0;[.C1040]=2;[.C10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41]-[.B1041])" office:value-type="float" office:value="0">
            <text:p>0</text:p>
          </table:table-cell>
          <table:table-cell table:formula="of:=IF([.A1041]=&quot;&quot;;&quot;&quot;;IF(OR([.C1041]=0;[.C1041]=2;[.C10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42]-[.B1042])" office:value-type="float" office:value="0">
            <text:p>0</text:p>
          </table:table-cell>
          <table:table-cell table:formula="of:=IF([.A1042]=&quot;&quot;;&quot;&quot;;IF(OR([.C1042]=0;[.C1042]=2;[.C10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43]-[.B1043])" office:value-type="float" office:value="0">
            <text:p>0</text:p>
          </table:table-cell>
          <table:table-cell table:formula="of:=IF([.A1043]=&quot;&quot;;&quot;&quot;;IF(OR([.C1043]=0;[.C1043]=2;[.C10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44]-[.B1044])" office:value-type="float" office:value="0">
            <text:p>0</text:p>
          </table:table-cell>
          <table:table-cell table:formula="of:=IF([.A1044]=&quot;&quot;;&quot;&quot;;IF(OR([.C1044]=0;[.C1044]=2;[.C10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45]-[.B1045])" office:value-type="float" office:value="0">
            <text:p>0</text:p>
          </table:table-cell>
          <table:table-cell table:formula="of:=IF([.A1045]=&quot;&quot;;&quot;&quot;;IF(OR([.C1045]=0;[.C1045]=2;[.C10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46]-[.B1046])" office:value-type="float" office:value="0">
            <text:p>0</text:p>
          </table:table-cell>
          <table:table-cell table:formula="of:=IF([.A1046]=&quot;&quot;;&quot;&quot;;IF(OR([.C1046]=0;[.C1046]=2;[.C10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47]-[.B1047])" office:value-type="float" office:value="0">
            <text:p>0</text:p>
          </table:table-cell>
          <table:table-cell table:formula="of:=IF([.A1047]=&quot;&quot;;&quot;&quot;;IF(OR([.C1047]=0;[.C1047]=2;[.C10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48]-[.B1048])" office:value-type="float" office:value="0">
            <text:p>0</text:p>
          </table:table-cell>
          <table:table-cell table:formula="of:=IF([.A1048]=&quot;&quot;;&quot;&quot;;IF(OR([.C1048]=0;[.C1048]=2;[.C10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49]-[.B1049])" office:value-type="float" office:value="0">
            <text:p>0</text:p>
          </table:table-cell>
          <table:table-cell table:formula="of:=IF([.A1049]=&quot;&quot;;&quot;&quot;;IF(OR([.C1049]=0;[.C1049]=2;[.C10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50]-[.B1050])" office:value-type="float" office:value="0">
            <text:p>0</text:p>
          </table:table-cell>
          <table:table-cell table:formula="of:=IF([.A1050]=&quot;&quot;;&quot;&quot;;IF(OR([.C1050]=0;[.C1050]=2;[.C10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51]-[.B1051])" office:value-type="float" office:value="0">
            <text:p>0</text:p>
          </table:table-cell>
          <table:table-cell table:formula="of:=IF([.A1051]=&quot;&quot;;&quot;&quot;;IF(OR([.C1051]=0;[.C1051]=2;[.C10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52]-[.B1052])" office:value-type="float" office:value="0">
            <text:p>0</text:p>
          </table:table-cell>
          <table:table-cell table:formula="of:=IF([.A1052]=&quot;&quot;;&quot;&quot;;IF(OR([.C1052]=0;[.C1052]=2;[.C10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53]-[.B1053])" office:value-type="float" office:value="0">
            <text:p>0</text:p>
          </table:table-cell>
          <table:table-cell table:formula="of:=IF([.A1053]=&quot;&quot;;&quot;&quot;;IF(OR([.C1053]=0;[.C1053]=2;[.C10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54]-[.B1054])" office:value-type="float" office:value="0">
            <text:p>0</text:p>
          </table:table-cell>
          <table:table-cell table:formula="of:=IF([.A1054]=&quot;&quot;;&quot;&quot;;IF(OR([.C1054]=0;[.C1054]=2;[.C10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55]-[.B1055])" office:value-type="float" office:value="0">
            <text:p>0</text:p>
          </table:table-cell>
          <table:table-cell table:formula="of:=IF([.A1055]=&quot;&quot;;&quot;&quot;;IF(OR([.C1055]=0;[.C1055]=2;[.C10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56]-[.B1056])" office:value-type="float" office:value="0">
            <text:p>0</text:p>
          </table:table-cell>
          <table:table-cell table:formula="of:=IF([.A1056]=&quot;&quot;;&quot;&quot;;IF(OR([.C1056]=0;[.C1056]=2;[.C10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57]-[.B1057])" office:value-type="float" office:value="0">
            <text:p>0</text:p>
          </table:table-cell>
          <table:table-cell table:formula="of:=IF([.A1057]=&quot;&quot;;&quot;&quot;;IF(OR([.C1057]=0;[.C1057]=2;[.C10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58]-[.B1058])" office:value-type="float" office:value="0">
            <text:p>0</text:p>
          </table:table-cell>
          <table:table-cell table:formula="of:=IF([.A1058]=&quot;&quot;;&quot;&quot;;IF(OR([.C1058]=0;[.C1058]=2;[.C10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59]-[.B1059])" office:value-type="float" office:value="0">
            <text:p>0</text:p>
          </table:table-cell>
          <table:table-cell table:formula="of:=IF([.A1059]=&quot;&quot;;&quot;&quot;;IF(OR([.C1059]=0;[.C1059]=2;[.C10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60]-[.B1060])" office:value-type="float" office:value="0">
            <text:p>0</text:p>
          </table:table-cell>
          <table:table-cell table:formula="of:=IF([.A1060]=&quot;&quot;;&quot;&quot;;IF(OR([.C1060]=0;[.C1060]=2;[.C10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61]-[.B1061])" office:value-type="float" office:value="0">
            <text:p>0</text:p>
          </table:table-cell>
          <table:table-cell table:formula="of:=IF([.A1061]=&quot;&quot;;&quot;&quot;;IF(OR([.C1061]=0;[.C1061]=2;[.C10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62]-[.B1062])" office:value-type="float" office:value="0">
            <text:p>0</text:p>
          </table:table-cell>
          <table:table-cell table:formula="of:=IF([.A1062]=&quot;&quot;;&quot;&quot;;IF(OR([.C1062]=0;[.C1062]=2;[.C10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63]-[.B1063])" office:value-type="float" office:value="0">
            <text:p>0</text:p>
          </table:table-cell>
          <table:table-cell table:formula="of:=IF([.A1063]=&quot;&quot;;&quot;&quot;;IF(OR([.C1063]=0;[.C1063]=2;[.C10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64]-[.B1064])" office:value-type="float" office:value="0">
            <text:p>0</text:p>
          </table:table-cell>
          <table:table-cell table:formula="of:=IF([.A1064]=&quot;&quot;;&quot;&quot;;IF(OR([.C1064]=0;[.C1064]=2;[.C10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65]-[.B1065])" office:value-type="float" office:value="0">
            <text:p>0</text:p>
          </table:table-cell>
          <table:table-cell table:formula="of:=IF([.A1065]=&quot;&quot;;&quot;&quot;;IF(OR([.C1065]=0;[.C1065]=2;[.C10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66]-[.B1066])" office:value-type="float" office:value="0">
            <text:p>0</text:p>
          </table:table-cell>
          <table:table-cell table:formula="of:=IF([.A1066]=&quot;&quot;;&quot;&quot;;IF(OR([.C1066]=0;[.C1066]=2;[.C10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67]-[.B1067])" office:value-type="float" office:value="0">
            <text:p>0</text:p>
          </table:table-cell>
          <table:table-cell table:formula="of:=IF([.A1067]=&quot;&quot;;&quot;&quot;;IF(OR([.C1067]=0;[.C1067]=2;[.C10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68]-[.B1068])" office:value-type="float" office:value="0">
            <text:p>0</text:p>
          </table:table-cell>
          <table:table-cell table:formula="of:=IF([.A1068]=&quot;&quot;;&quot;&quot;;IF(OR([.C1068]=0;[.C1068]=2;[.C10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69]-[.B1069])" office:value-type="float" office:value="0">
            <text:p>0</text:p>
          </table:table-cell>
          <table:table-cell table:formula="of:=IF([.A1069]=&quot;&quot;;&quot;&quot;;IF(OR([.C1069]=0;[.C1069]=2;[.C10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70]-[.B1070])" office:value-type="float" office:value="0">
            <text:p>0</text:p>
          </table:table-cell>
          <table:table-cell table:formula="of:=IF([.A1070]=&quot;&quot;;&quot;&quot;;IF(OR([.C1070]=0;[.C1070]=2;[.C10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71]-[.B1071])" office:value-type="float" office:value="0">
            <text:p>0</text:p>
          </table:table-cell>
          <table:table-cell table:formula="of:=IF([.A1071]=&quot;&quot;;&quot;&quot;;IF(OR([.C1071]=0;[.C1071]=2;[.C10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72]-[.B1072])" office:value-type="float" office:value="0">
            <text:p>0</text:p>
          </table:table-cell>
          <table:table-cell table:formula="of:=IF([.A1072]=&quot;&quot;;&quot;&quot;;IF(OR([.C1072]=0;[.C1072]=2;[.C10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73]-[.B1073])" office:value-type="float" office:value="0">
            <text:p>0</text:p>
          </table:table-cell>
          <table:table-cell table:formula="of:=IF([.A1073]=&quot;&quot;;&quot;&quot;;IF(OR([.C1073]=0;[.C1073]=2;[.C10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74]-[.B1074])" office:value-type="float" office:value="0">
            <text:p>0</text:p>
          </table:table-cell>
          <table:table-cell table:formula="of:=IF([.A1074]=&quot;&quot;;&quot;&quot;;IF(OR([.C1074]=0;[.C1074]=2;[.C10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75]-[.B1075])" office:value-type="float" office:value="0">
            <text:p>0</text:p>
          </table:table-cell>
          <table:table-cell table:formula="of:=IF([.A1075]=&quot;&quot;;&quot;&quot;;IF(OR([.C1075]=0;[.C1075]=2;[.C10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76]-[.B1076])" office:value-type="float" office:value="0">
            <text:p>0</text:p>
          </table:table-cell>
          <table:table-cell table:formula="of:=IF([.A1076]=&quot;&quot;;&quot;&quot;;IF(OR([.C1076]=0;[.C1076]=2;[.C10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77]-[.B1077])" office:value-type="float" office:value="0">
            <text:p>0</text:p>
          </table:table-cell>
          <table:table-cell table:formula="of:=IF([.A1077]=&quot;&quot;;&quot;&quot;;IF(OR([.C1077]=0;[.C1077]=2;[.C10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78]-[.B1078])" office:value-type="float" office:value="0">
            <text:p>0</text:p>
          </table:table-cell>
          <table:table-cell table:formula="of:=IF([.A1078]=&quot;&quot;;&quot;&quot;;IF(OR([.C1078]=0;[.C1078]=2;[.C10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79]-[.B1079])" office:value-type="float" office:value="0">
            <text:p>0</text:p>
          </table:table-cell>
          <table:table-cell table:formula="of:=IF([.A1079]=&quot;&quot;;&quot;&quot;;IF(OR([.C1079]=0;[.C1079]=2;[.C10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80]-[.B1080])" office:value-type="float" office:value="0">
            <text:p>0</text:p>
          </table:table-cell>
          <table:table-cell table:formula="of:=IF([.A1080]=&quot;&quot;;&quot;&quot;;IF(OR([.C1080]=0;[.C1080]=2;[.C10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81]-[.B1081])" office:value-type="float" office:value="0">
            <text:p>0</text:p>
          </table:table-cell>
          <table:table-cell table:formula="of:=IF([.A1081]=&quot;&quot;;&quot;&quot;;IF(OR([.C1081]=0;[.C1081]=2;[.C10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82]-[.B1082])" office:value-type="float" office:value="0">
            <text:p>0</text:p>
          </table:table-cell>
          <table:table-cell table:formula="of:=IF([.A1082]=&quot;&quot;;&quot;&quot;;IF(OR([.C1082]=0;[.C1082]=2;[.C10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83]-[.B1083])" office:value-type="float" office:value="0">
            <text:p>0</text:p>
          </table:table-cell>
          <table:table-cell table:formula="of:=IF([.A1083]=&quot;&quot;;&quot;&quot;;IF(OR([.C1083]=0;[.C1083]=2;[.C10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84]-[.B1084])" office:value-type="float" office:value="0">
            <text:p>0</text:p>
          </table:table-cell>
          <table:table-cell table:formula="of:=IF([.A1084]=&quot;&quot;;&quot;&quot;;IF(OR([.C1084]=0;[.C1084]=2;[.C10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85]-[.B1085])" office:value-type="float" office:value="0">
            <text:p>0</text:p>
          </table:table-cell>
          <table:table-cell table:formula="of:=IF([.A1085]=&quot;&quot;;&quot;&quot;;IF(OR([.C1085]=0;[.C1085]=2;[.C10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86]-[.B1086])" office:value-type="float" office:value="0">
            <text:p>0</text:p>
          </table:table-cell>
          <table:table-cell table:formula="of:=IF([.A1086]=&quot;&quot;;&quot;&quot;;IF(OR([.C1086]=0;[.C1086]=2;[.C10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87]-[.B1087])" office:value-type="float" office:value="0">
            <text:p>0</text:p>
          </table:table-cell>
          <table:table-cell table:formula="of:=IF([.A1087]=&quot;&quot;;&quot;&quot;;IF(OR([.C1087]=0;[.C1087]=2;[.C10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88]-[.B1088])" office:value-type="float" office:value="0">
            <text:p>0</text:p>
          </table:table-cell>
          <table:table-cell table:formula="of:=IF([.A1088]=&quot;&quot;;&quot;&quot;;IF(OR([.C1088]=0;[.C1088]=2;[.C10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89]-[.B1089])" office:value-type="float" office:value="0">
            <text:p>0</text:p>
          </table:table-cell>
          <table:table-cell table:formula="of:=IF([.A1089]=&quot;&quot;;&quot;&quot;;IF(OR([.C1089]=0;[.C1089]=2;[.C10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90]-[.B1090])" office:value-type="float" office:value="0">
            <text:p>0</text:p>
          </table:table-cell>
          <table:table-cell table:formula="of:=IF([.A1090]=&quot;&quot;;&quot;&quot;;IF(OR([.C1090]=0;[.C1090]=2;[.C10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91]-[.B1091])" office:value-type="float" office:value="0">
            <text:p>0</text:p>
          </table:table-cell>
          <table:table-cell table:formula="of:=IF([.A1091]=&quot;&quot;;&quot;&quot;;IF(OR([.C1091]=0;[.C1091]=2;[.C10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92]-[.B1092])" office:value-type="float" office:value="0">
            <text:p>0</text:p>
          </table:table-cell>
          <table:table-cell table:formula="of:=IF([.A1092]=&quot;&quot;;&quot;&quot;;IF(OR([.C1092]=0;[.C1092]=2;[.C10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93]-[.B1093])" office:value-type="float" office:value="0">
            <text:p>0</text:p>
          </table:table-cell>
          <table:table-cell table:formula="of:=IF([.A1093]=&quot;&quot;;&quot;&quot;;IF(OR([.C1093]=0;[.C1093]=2;[.C10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94]-[.B1094])" office:value-type="float" office:value="0">
            <text:p>0</text:p>
          </table:table-cell>
          <table:table-cell table:formula="of:=IF([.A1094]=&quot;&quot;;&quot;&quot;;IF(OR([.C1094]=0;[.C1094]=2;[.C10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95]-[.B1095])" office:value-type="float" office:value="0">
            <text:p>0</text:p>
          </table:table-cell>
          <table:table-cell table:formula="of:=IF([.A1095]=&quot;&quot;;&quot;&quot;;IF(OR([.C1095]=0;[.C1095]=2;[.C10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96]-[.B1096])" office:value-type="float" office:value="0">
            <text:p>0</text:p>
          </table:table-cell>
          <table:table-cell table:formula="of:=IF([.A1096]=&quot;&quot;;&quot;&quot;;IF(OR([.C1096]=0;[.C1096]=2;[.C10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97]-[.B1097])" office:value-type="float" office:value="0">
            <text:p>0</text:p>
          </table:table-cell>
          <table:table-cell table:formula="of:=IF([.A1097]=&quot;&quot;;&quot;&quot;;IF(OR([.C1097]=0;[.C1097]=2;[.C10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98]-[.B1098])" office:value-type="float" office:value="0">
            <text:p>0</text:p>
          </table:table-cell>
          <table:table-cell table:formula="of:=IF([.A1098]=&quot;&quot;;&quot;&quot;;IF(OR([.C1098]=0;[.C1098]=2;[.C10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099]-[.B1099])" office:value-type="float" office:value="0">
            <text:p>0</text:p>
          </table:table-cell>
          <table:table-cell table:formula="of:=IF([.A1099]=&quot;&quot;;&quot;&quot;;IF(OR([.C1099]=0;[.C1099]=2;[.C10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00]-[.B1100])" office:value-type="float" office:value="0">
            <text:p>0</text:p>
          </table:table-cell>
          <table:table-cell table:formula="of:=IF([.A1100]=&quot;&quot;;&quot;&quot;;IF(OR([.C1100]=0;[.C1100]=2;[.C11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01]-[.B1101])" office:value-type="float" office:value="0">
            <text:p>0</text:p>
          </table:table-cell>
          <table:table-cell table:formula="of:=IF([.A1101]=&quot;&quot;;&quot;&quot;;IF(OR([.C1101]=0;[.C1101]=2;[.C11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02]-[.B1102])" office:value-type="float" office:value="0">
            <text:p>0</text:p>
          </table:table-cell>
          <table:table-cell table:formula="of:=IF([.A1102]=&quot;&quot;;&quot;&quot;;IF(OR([.C1102]=0;[.C1102]=2;[.C11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03]-[.B1103])" office:value-type="float" office:value="0">
            <text:p>0</text:p>
          </table:table-cell>
          <table:table-cell table:formula="of:=IF([.A1103]=&quot;&quot;;&quot;&quot;;IF(OR([.C1103]=0;[.C1103]=2;[.C11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04]-[.B1104])" office:value-type="float" office:value="0">
            <text:p>0</text:p>
          </table:table-cell>
          <table:table-cell table:formula="of:=IF([.A1104]=&quot;&quot;;&quot;&quot;;IF(OR([.C1104]=0;[.C1104]=2;[.C11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05]-[.B1105])" office:value-type="float" office:value="0">
            <text:p>0</text:p>
          </table:table-cell>
          <table:table-cell table:formula="of:=IF([.A1105]=&quot;&quot;;&quot;&quot;;IF(OR([.C1105]=0;[.C1105]=2;[.C11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06]-[.B1106])" office:value-type="float" office:value="0">
            <text:p>0</text:p>
          </table:table-cell>
          <table:table-cell table:formula="of:=IF([.A1106]=&quot;&quot;;&quot;&quot;;IF(OR([.C1106]=0;[.C1106]=2;[.C11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07]-[.B1107])" office:value-type="float" office:value="0">
            <text:p>0</text:p>
          </table:table-cell>
          <table:table-cell table:formula="of:=IF([.A1107]=&quot;&quot;;&quot;&quot;;IF(OR([.C1107]=0;[.C1107]=2;[.C11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08]-[.B1108])" office:value-type="float" office:value="0">
            <text:p>0</text:p>
          </table:table-cell>
          <table:table-cell table:formula="of:=IF([.A1108]=&quot;&quot;;&quot;&quot;;IF(OR([.C1108]=0;[.C1108]=2;[.C11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09]-[.B1109])" office:value-type="float" office:value="0">
            <text:p>0</text:p>
          </table:table-cell>
          <table:table-cell table:formula="of:=IF([.A1109]=&quot;&quot;;&quot;&quot;;IF(OR([.C1109]=0;[.C1109]=2;[.C11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10]-[.B1110])" office:value-type="float" office:value="0">
            <text:p>0</text:p>
          </table:table-cell>
          <table:table-cell table:formula="of:=IF([.A1110]=&quot;&quot;;&quot;&quot;;IF(OR([.C1110]=0;[.C1110]=2;[.C11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11]-[.B1111])" office:value-type="float" office:value="0">
            <text:p>0</text:p>
          </table:table-cell>
          <table:table-cell table:formula="of:=IF([.A1111]=&quot;&quot;;&quot;&quot;;IF(OR([.C1111]=0;[.C1111]=2;[.C11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12]-[.B1112])" office:value-type="float" office:value="0">
            <text:p>0</text:p>
          </table:table-cell>
          <table:table-cell table:formula="of:=IF([.A1112]=&quot;&quot;;&quot;&quot;;IF(OR([.C1112]=0;[.C1112]=2;[.C11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13]-[.B1113])" office:value-type="float" office:value="0">
            <text:p>0</text:p>
          </table:table-cell>
          <table:table-cell table:formula="of:=IF([.A1113]=&quot;&quot;;&quot;&quot;;IF(OR([.C1113]=0;[.C1113]=2;[.C11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14]-[.B1114])" office:value-type="float" office:value="0">
            <text:p>0</text:p>
          </table:table-cell>
          <table:table-cell table:formula="of:=IF([.A1114]=&quot;&quot;;&quot;&quot;;IF(OR([.C1114]=0;[.C1114]=2;[.C11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15]-[.B1115])" office:value-type="float" office:value="0">
            <text:p>0</text:p>
          </table:table-cell>
          <table:table-cell table:formula="of:=IF([.A1115]=&quot;&quot;;&quot;&quot;;IF(OR([.C1115]=0;[.C1115]=2;[.C11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16]-[.B1116])" office:value-type="float" office:value="0">
            <text:p>0</text:p>
          </table:table-cell>
          <table:table-cell table:formula="of:=IF([.A1116]=&quot;&quot;;&quot;&quot;;IF(OR([.C1116]=0;[.C1116]=2;[.C11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17]-[.B1117])" office:value-type="float" office:value="0">
            <text:p>0</text:p>
          </table:table-cell>
          <table:table-cell table:formula="of:=IF([.A1117]=&quot;&quot;;&quot;&quot;;IF(OR([.C1117]=0;[.C1117]=2;[.C11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18]-[.B1118])" office:value-type="float" office:value="0">
            <text:p>0</text:p>
          </table:table-cell>
          <table:table-cell table:formula="of:=IF([.A1118]=&quot;&quot;;&quot;&quot;;IF(OR([.C1118]=0;[.C1118]=2;[.C11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19]-[.B1119])" office:value-type="float" office:value="0">
            <text:p>0</text:p>
          </table:table-cell>
          <table:table-cell table:formula="of:=IF([.A1119]=&quot;&quot;;&quot;&quot;;IF(OR([.C1119]=0;[.C1119]=2;[.C11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20]-[.B1120])" office:value-type="float" office:value="0">
            <text:p>0</text:p>
          </table:table-cell>
          <table:table-cell table:formula="of:=IF([.A1120]=&quot;&quot;;&quot;&quot;;IF(OR([.C1120]=0;[.C1120]=2;[.C11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21]-[.B1121])" office:value-type="float" office:value="0">
            <text:p>0</text:p>
          </table:table-cell>
          <table:table-cell table:formula="of:=IF([.A1121]=&quot;&quot;;&quot;&quot;;IF(OR([.C1121]=0;[.C1121]=2;[.C11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22]-[.B1122])" office:value-type="float" office:value="0">
            <text:p>0</text:p>
          </table:table-cell>
          <table:table-cell table:formula="of:=IF([.A1122]=&quot;&quot;;&quot;&quot;;IF(OR([.C1122]=0;[.C1122]=2;[.C11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23]-[.B1123])" office:value-type="float" office:value="0">
            <text:p>0</text:p>
          </table:table-cell>
          <table:table-cell table:formula="of:=IF([.A1123]=&quot;&quot;;&quot;&quot;;IF(OR([.C1123]=0;[.C1123]=2;[.C11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24]-[.B1124])" office:value-type="float" office:value="0">
            <text:p>0</text:p>
          </table:table-cell>
          <table:table-cell table:formula="of:=IF([.A1124]=&quot;&quot;;&quot;&quot;;IF(OR([.C1124]=0;[.C1124]=2;[.C11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25]-[.B1125])" office:value-type="float" office:value="0">
            <text:p>0</text:p>
          </table:table-cell>
          <table:table-cell table:formula="of:=IF([.A1125]=&quot;&quot;;&quot;&quot;;IF(OR([.C1125]=0;[.C1125]=2;[.C11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26]-[.B1126])" office:value-type="float" office:value="0">
            <text:p>0</text:p>
          </table:table-cell>
          <table:table-cell table:formula="of:=IF([.A1126]=&quot;&quot;;&quot;&quot;;IF(OR([.C1126]=0;[.C1126]=2;[.C11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27]-[.B1127])" office:value-type="float" office:value="0">
            <text:p>0</text:p>
          </table:table-cell>
          <table:table-cell table:formula="of:=IF([.A1127]=&quot;&quot;;&quot;&quot;;IF(OR([.C1127]=0;[.C1127]=2;[.C11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28]-[.B1128])" office:value-type="float" office:value="0">
            <text:p>0</text:p>
          </table:table-cell>
          <table:table-cell table:formula="of:=IF([.A1128]=&quot;&quot;;&quot;&quot;;IF(OR([.C1128]=0;[.C1128]=2;[.C11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29]-[.B1129])" office:value-type="float" office:value="0">
            <text:p>0</text:p>
          </table:table-cell>
          <table:table-cell table:formula="of:=IF([.A1129]=&quot;&quot;;&quot;&quot;;IF(OR([.C1129]=0;[.C1129]=2;[.C11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30]-[.B1130])" office:value-type="float" office:value="0">
            <text:p>0</text:p>
          </table:table-cell>
          <table:table-cell table:formula="of:=IF([.A1130]=&quot;&quot;;&quot;&quot;;IF(OR([.C1130]=0;[.C1130]=2;[.C11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31]-[.B1131])" office:value-type="float" office:value="0">
            <text:p>0</text:p>
          </table:table-cell>
          <table:table-cell table:formula="of:=IF([.A1131]=&quot;&quot;;&quot;&quot;;IF(OR([.C1131]=0;[.C1131]=2;[.C11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32]-[.B1132])" office:value-type="float" office:value="0">
            <text:p>0</text:p>
          </table:table-cell>
          <table:table-cell table:formula="of:=IF([.A1132]=&quot;&quot;;&quot;&quot;;IF(OR([.C1132]=0;[.C1132]=2;[.C11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33]-[.B1133])" office:value-type="float" office:value="0">
            <text:p>0</text:p>
          </table:table-cell>
          <table:table-cell table:formula="of:=IF([.A1133]=&quot;&quot;;&quot;&quot;;IF(OR([.C1133]=0;[.C1133]=2;[.C11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34]-[.B1134])" office:value-type="float" office:value="0">
            <text:p>0</text:p>
          </table:table-cell>
          <table:table-cell table:formula="of:=IF([.A1134]=&quot;&quot;;&quot;&quot;;IF(OR([.C1134]=0;[.C1134]=2;[.C11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35]-[.B1135])" office:value-type="float" office:value="0">
            <text:p>0</text:p>
          </table:table-cell>
          <table:table-cell table:formula="of:=IF([.A1135]=&quot;&quot;;&quot;&quot;;IF(OR([.C1135]=0;[.C1135]=2;[.C11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36]-[.B1136])" office:value-type="float" office:value="0">
            <text:p>0</text:p>
          </table:table-cell>
          <table:table-cell table:formula="of:=IF([.A1136]=&quot;&quot;;&quot;&quot;;IF(OR([.C1136]=0;[.C1136]=2;[.C11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37]-[.B1137])" office:value-type="float" office:value="0">
            <text:p>0</text:p>
          </table:table-cell>
          <table:table-cell table:formula="of:=IF([.A1137]=&quot;&quot;;&quot;&quot;;IF(OR([.C1137]=0;[.C1137]=2;[.C11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38]-[.B1138])" office:value-type="float" office:value="0">
            <text:p>0</text:p>
          </table:table-cell>
          <table:table-cell table:formula="of:=IF([.A1138]=&quot;&quot;;&quot;&quot;;IF(OR([.C1138]=0;[.C1138]=2;[.C11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39]-[.B1139])" office:value-type="float" office:value="0">
            <text:p>0</text:p>
          </table:table-cell>
          <table:table-cell table:formula="of:=IF([.A1139]=&quot;&quot;;&quot;&quot;;IF(OR([.C1139]=0;[.C1139]=2;[.C11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40]-[.B1140])" office:value-type="float" office:value="0">
            <text:p>0</text:p>
          </table:table-cell>
          <table:table-cell table:formula="of:=IF([.A1140]=&quot;&quot;;&quot;&quot;;IF(OR([.C1140]=0;[.C1140]=2;[.C11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41]-[.B1141])" office:value-type="float" office:value="0">
            <text:p>0</text:p>
          </table:table-cell>
          <table:table-cell table:formula="of:=IF([.A1141]=&quot;&quot;;&quot;&quot;;IF(OR([.C1141]=0;[.C1141]=2;[.C11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42]-[.B1142])" office:value-type="float" office:value="0">
            <text:p>0</text:p>
          </table:table-cell>
          <table:table-cell table:formula="of:=IF([.A1142]=&quot;&quot;;&quot;&quot;;IF(OR([.C1142]=0;[.C1142]=2;[.C11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43]-[.B1143])" office:value-type="float" office:value="0">
            <text:p>0</text:p>
          </table:table-cell>
          <table:table-cell table:formula="of:=IF([.A1143]=&quot;&quot;;&quot;&quot;;IF(OR([.C1143]=0;[.C1143]=2;[.C11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44]-[.B1144])" office:value-type="float" office:value="0">
            <text:p>0</text:p>
          </table:table-cell>
          <table:table-cell table:formula="of:=IF([.A1144]=&quot;&quot;;&quot;&quot;;IF(OR([.C1144]=0;[.C1144]=2;[.C11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45]-[.B1145])" office:value-type="float" office:value="0">
            <text:p>0</text:p>
          </table:table-cell>
          <table:table-cell table:formula="of:=IF([.A1145]=&quot;&quot;;&quot;&quot;;IF(OR([.C1145]=0;[.C1145]=2;[.C11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46]-[.B1146])" office:value-type="float" office:value="0">
            <text:p>0</text:p>
          </table:table-cell>
          <table:table-cell table:formula="of:=IF([.A1146]=&quot;&quot;;&quot;&quot;;IF(OR([.C1146]=0;[.C1146]=2;[.C11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47]-[.B1147])" office:value-type="float" office:value="0">
            <text:p>0</text:p>
          </table:table-cell>
          <table:table-cell table:formula="of:=IF([.A1147]=&quot;&quot;;&quot;&quot;;IF(OR([.C1147]=0;[.C1147]=2;[.C11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48]-[.B1148])" office:value-type="float" office:value="0">
            <text:p>0</text:p>
          </table:table-cell>
          <table:table-cell table:formula="of:=IF([.A1148]=&quot;&quot;;&quot;&quot;;IF(OR([.C1148]=0;[.C1148]=2;[.C11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49]-[.B1149])" office:value-type="float" office:value="0">
            <text:p>0</text:p>
          </table:table-cell>
          <table:table-cell table:formula="of:=IF([.A1149]=&quot;&quot;;&quot;&quot;;IF(OR([.C1149]=0;[.C1149]=2;[.C11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50]-[.B1150])" office:value-type="float" office:value="0">
            <text:p>0</text:p>
          </table:table-cell>
          <table:table-cell table:formula="of:=IF([.A1150]=&quot;&quot;;&quot;&quot;;IF(OR([.C1150]=0;[.C1150]=2;[.C11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51]-[.B1151])" office:value-type="float" office:value="0">
            <text:p>0</text:p>
          </table:table-cell>
          <table:table-cell table:formula="of:=IF([.A1151]=&quot;&quot;;&quot;&quot;;IF(OR([.C1151]=0;[.C1151]=2;[.C11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52]-[.B1152])" office:value-type="float" office:value="0">
            <text:p>0</text:p>
          </table:table-cell>
          <table:table-cell table:formula="of:=IF([.A1152]=&quot;&quot;;&quot;&quot;;IF(OR([.C1152]=0;[.C1152]=2;[.C11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53]-[.B1153])" office:value-type="float" office:value="0">
            <text:p>0</text:p>
          </table:table-cell>
          <table:table-cell table:formula="of:=IF([.A1153]=&quot;&quot;;&quot;&quot;;IF(OR([.C1153]=0;[.C1153]=2;[.C11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54]-[.B1154])" office:value-type="float" office:value="0">
            <text:p>0</text:p>
          </table:table-cell>
          <table:table-cell table:formula="of:=IF([.A1154]=&quot;&quot;;&quot;&quot;;IF(OR([.C1154]=0;[.C1154]=2;[.C11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55]-[.B1155])" office:value-type="float" office:value="0">
            <text:p>0</text:p>
          </table:table-cell>
          <table:table-cell table:formula="of:=IF([.A1155]=&quot;&quot;;&quot;&quot;;IF(OR([.C1155]=0;[.C1155]=2;[.C11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56]-[.B1156])" office:value-type="float" office:value="0">
            <text:p>0</text:p>
          </table:table-cell>
          <table:table-cell table:formula="of:=IF([.A1156]=&quot;&quot;;&quot;&quot;;IF(OR([.C1156]=0;[.C1156]=2;[.C11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57]-[.B1157])" office:value-type="float" office:value="0">
            <text:p>0</text:p>
          </table:table-cell>
          <table:table-cell table:formula="of:=IF([.A1157]=&quot;&quot;;&quot;&quot;;IF(OR([.C1157]=0;[.C1157]=2;[.C11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58]-[.B1158])" office:value-type="float" office:value="0">
            <text:p>0</text:p>
          </table:table-cell>
          <table:table-cell table:formula="of:=IF([.A1158]=&quot;&quot;;&quot;&quot;;IF(OR([.C1158]=0;[.C1158]=2;[.C11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59]-[.B1159])" office:value-type="float" office:value="0">
            <text:p>0</text:p>
          </table:table-cell>
          <table:table-cell table:formula="of:=IF([.A1159]=&quot;&quot;;&quot;&quot;;IF(OR([.C1159]=0;[.C1159]=2;[.C11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60]-[.B1160])" office:value-type="float" office:value="0">
            <text:p>0</text:p>
          </table:table-cell>
          <table:table-cell table:formula="of:=IF([.A1160]=&quot;&quot;;&quot;&quot;;IF(OR([.C1160]=0;[.C1160]=2;[.C11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61]-[.B1161])" office:value-type="float" office:value="0">
            <text:p>0</text:p>
          </table:table-cell>
          <table:table-cell table:formula="of:=IF([.A1161]=&quot;&quot;;&quot;&quot;;IF(OR([.C1161]=0;[.C1161]=2;[.C11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62]-[.B1162])" office:value-type="float" office:value="0">
            <text:p>0</text:p>
          </table:table-cell>
          <table:table-cell table:formula="of:=IF([.A1162]=&quot;&quot;;&quot;&quot;;IF(OR([.C1162]=0;[.C1162]=2;[.C11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63]-[.B1163])" office:value-type="float" office:value="0">
            <text:p>0</text:p>
          </table:table-cell>
          <table:table-cell table:formula="of:=IF([.A1163]=&quot;&quot;;&quot;&quot;;IF(OR([.C1163]=0;[.C1163]=2;[.C11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64]-[.B1164])" office:value-type="float" office:value="0">
            <text:p>0</text:p>
          </table:table-cell>
          <table:table-cell table:formula="of:=IF([.A1164]=&quot;&quot;;&quot;&quot;;IF(OR([.C1164]=0;[.C1164]=2;[.C11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65]-[.B1165])" office:value-type="float" office:value="0">
            <text:p>0</text:p>
          </table:table-cell>
          <table:table-cell table:formula="of:=IF([.A1165]=&quot;&quot;;&quot;&quot;;IF(OR([.C1165]=0;[.C1165]=2;[.C11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66]-[.B1166])" office:value-type="float" office:value="0">
            <text:p>0</text:p>
          </table:table-cell>
          <table:table-cell table:formula="of:=IF([.A1166]=&quot;&quot;;&quot;&quot;;IF(OR([.C1166]=0;[.C1166]=2;[.C11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67]-[.B1167])" office:value-type="float" office:value="0">
            <text:p>0</text:p>
          </table:table-cell>
          <table:table-cell table:formula="of:=IF([.A1167]=&quot;&quot;;&quot;&quot;;IF(OR([.C1167]=0;[.C1167]=2;[.C11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68]-[.B1168])" office:value-type="float" office:value="0">
            <text:p>0</text:p>
          </table:table-cell>
          <table:table-cell table:formula="of:=IF([.A1168]=&quot;&quot;;&quot;&quot;;IF(OR([.C1168]=0;[.C1168]=2;[.C11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69]-[.B1169])" office:value-type="float" office:value="0">
            <text:p>0</text:p>
          </table:table-cell>
          <table:table-cell table:formula="of:=IF([.A1169]=&quot;&quot;;&quot;&quot;;IF(OR([.C1169]=0;[.C1169]=2;[.C11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70]-[.B1170])" office:value-type="float" office:value="0">
            <text:p>0</text:p>
          </table:table-cell>
          <table:table-cell table:formula="of:=IF([.A1170]=&quot;&quot;;&quot;&quot;;IF(OR([.C1170]=0;[.C1170]=2;[.C11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71]-[.B1171])" office:value-type="float" office:value="0">
            <text:p>0</text:p>
          </table:table-cell>
          <table:table-cell table:formula="of:=IF([.A1171]=&quot;&quot;;&quot;&quot;;IF(OR([.C1171]=0;[.C1171]=2;[.C11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72]-[.B1172])" office:value-type="float" office:value="0">
            <text:p>0</text:p>
          </table:table-cell>
          <table:table-cell table:formula="of:=IF([.A1172]=&quot;&quot;;&quot;&quot;;IF(OR([.C1172]=0;[.C1172]=2;[.C11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73]-[.B1173])" office:value-type="float" office:value="0">
            <text:p>0</text:p>
          </table:table-cell>
          <table:table-cell table:formula="of:=IF([.A1173]=&quot;&quot;;&quot;&quot;;IF(OR([.C1173]=0;[.C1173]=2;[.C11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74]-[.B1174])" office:value-type="float" office:value="0">
            <text:p>0</text:p>
          </table:table-cell>
          <table:table-cell table:formula="of:=IF([.A1174]=&quot;&quot;;&quot;&quot;;IF(OR([.C1174]=0;[.C1174]=2;[.C11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75]-[.B1175])" office:value-type="float" office:value="0">
            <text:p>0</text:p>
          </table:table-cell>
          <table:table-cell table:formula="of:=IF([.A1175]=&quot;&quot;;&quot;&quot;;IF(OR([.C1175]=0;[.C1175]=2;[.C11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76]-[.B1176])" office:value-type="float" office:value="0">
            <text:p>0</text:p>
          </table:table-cell>
          <table:table-cell table:formula="of:=IF([.A1176]=&quot;&quot;;&quot;&quot;;IF(OR([.C1176]=0;[.C1176]=2;[.C11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77]-[.B1177])" office:value-type="float" office:value="0">
            <text:p>0</text:p>
          </table:table-cell>
          <table:table-cell table:formula="of:=IF([.A1177]=&quot;&quot;;&quot;&quot;;IF(OR([.C1177]=0;[.C1177]=2;[.C11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78]-[.B1178])" office:value-type="float" office:value="0">
            <text:p>0</text:p>
          </table:table-cell>
          <table:table-cell table:formula="of:=IF([.A1178]=&quot;&quot;;&quot;&quot;;IF(OR([.C1178]=0;[.C1178]=2;[.C11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79]-[.B1179])" office:value-type="float" office:value="0">
            <text:p>0</text:p>
          </table:table-cell>
          <table:table-cell table:formula="of:=IF([.A1179]=&quot;&quot;;&quot;&quot;;IF(OR([.C1179]=0;[.C1179]=2;[.C11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80]-[.B1180])" office:value-type="float" office:value="0">
            <text:p>0</text:p>
          </table:table-cell>
          <table:table-cell table:formula="of:=IF([.A1180]=&quot;&quot;;&quot;&quot;;IF(OR([.C1180]=0;[.C1180]=2;[.C11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81]-[.B1181])" office:value-type="float" office:value="0">
            <text:p>0</text:p>
          </table:table-cell>
          <table:table-cell table:formula="of:=IF([.A1181]=&quot;&quot;;&quot;&quot;;IF(OR([.C1181]=0;[.C1181]=2;[.C11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82]-[.B1182])" office:value-type="float" office:value="0">
            <text:p>0</text:p>
          </table:table-cell>
          <table:table-cell table:formula="of:=IF([.A1182]=&quot;&quot;;&quot;&quot;;IF(OR([.C1182]=0;[.C1182]=2;[.C11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83]-[.B1183])" office:value-type="float" office:value="0">
            <text:p>0</text:p>
          </table:table-cell>
          <table:table-cell table:formula="of:=IF([.A1183]=&quot;&quot;;&quot;&quot;;IF(OR([.C1183]=0;[.C1183]=2;[.C11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84]-[.B1184])" office:value-type="float" office:value="0">
            <text:p>0</text:p>
          </table:table-cell>
          <table:table-cell table:formula="of:=IF([.A1184]=&quot;&quot;;&quot;&quot;;IF(OR([.C1184]=0;[.C1184]=2;[.C11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85]-[.B1185])" office:value-type="float" office:value="0">
            <text:p>0</text:p>
          </table:table-cell>
          <table:table-cell table:formula="of:=IF([.A1185]=&quot;&quot;;&quot;&quot;;IF(OR([.C1185]=0;[.C1185]=2;[.C11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86]-[.B1186])" office:value-type="float" office:value="0">
            <text:p>0</text:p>
          </table:table-cell>
          <table:table-cell table:formula="of:=IF([.A1186]=&quot;&quot;;&quot;&quot;;IF(OR([.C1186]=0;[.C1186]=2;[.C11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87]-[.B1187])" office:value-type="float" office:value="0">
            <text:p>0</text:p>
          </table:table-cell>
          <table:table-cell table:formula="of:=IF([.A1187]=&quot;&quot;;&quot;&quot;;IF(OR([.C1187]=0;[.C1187]=2;[.C11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88]-[.B1188])" office:value-type="float" office:value="0">
            <text:p>0</text:p>
          </table:table-cell>
          <table:table-cell table:formula="of:=IF([.A1188]=&quot;&quot;;&quot;&quot;;IF(OR([.C1188]=0;[.C1188]=2;[.C11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89]-[.B1189])" office:value-type="float" office:value="0">
            <text:p>0</text:p>
          </table:table-cell>
          <table:table-cell table:formula="of:=IF([.A1189]=&quot;&quot;;&quot;&quot;;IF(OR([.C1189]=0;[.C1189]=2;[.C11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90]-[.B1190])" office:value-type="float" office:value="0">
            <text:p>0</text:p>
          </table:table-cell>
          <table:table-cell table:formula="of:=IF([.A1190]=&quot;&quot;;&quot;&quot;;IF(OR([.C1190]=0;[.C1190]=2;[.C11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91]-[.B1191])" office:value-type="float" office:value="0">
            <text:p>0</text:p>
          </table:table-cell>
          <table:table-cell table:formula="of:=IF([.A1191]=&quot;&quot;;&quot;&quot;;IF(OR([.C1191]=0;[.C1191]=2;[.C11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92]-[.B1192])" office:value-type="float" office:value="0">
            <text:p>0</text:p>
          </table:table-cell>
          <table:table-cell table:formula="of:=IF([.A1192]=&quot;&quot;;&quot;&quot;;IF(OR([.C1192]=0;[.C1192]=2;[.C11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93]-[.B1193])" office:value-type="float" office:value="0">
            <text:p>0</text:p>
          </table:table-cell>
          <table:table-cell table:formula="of:=IF([.A1193]=&quot;&quot;;&quot;&quot;;IF(OR([.C1193]=0;[.C1193]=2;[.C11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94]-[.B1194])" office:value-type="float" office:value="0">
            <text:p>0</text:p>
          </table:table-cell>
          <table:table-cell table:formula="of:=IF([.A1194]=&quot;&quot;;&quot;&quot;;IF(OR([.C1194]=0;[.C1194]=2;[.C11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95]-[.B1195])" office:value-type="float" office:value="0">
            <text:p>0</text:p>
          </table:table-cell>
          <table:table-cell table:formula="of:=IF([.A1195]=&quot;&quot;;&quot;&quot;;IF(OR([.C1195]=0;[.C1195]=2;[.C11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96]-[.B1196])" office:value-type="float" office:value="0">
            <text:p>0</text:p>
          </table:table-cell>
          <table:table-cell table:formula="of:=IF([.A1196]=&quot;&quot;;&quot;&quot;;IF(OR([.C1196]=0;[.C1196]=2;[.C11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97]-[.B1197])" office:value-type="float" office:value="0">
            <text:p>0</text:p>
          </table:table-cell>
          <table:table-cell table:formula="of:=IF([.A1197]=&quot;&quot;;&quot;&quot;;IF(OR([.C1197]=0;[.C1197]=2;[.C11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98]-[.B1198])" office:value-type="float" office:value="0">
            <text:p>0</text:p>
          </table:table-cell>
          <table:table-cell table:formula="of:=IF([.A1198]=&quot;&quot;;&quot;&quot;;IF(OR([.C1198]=0;[.C1198]=2;[.C11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199]-[.B1199])" office:value-type="float" office:value="0">
            <text:p>0</text:p>
          </table:table-cell>
          <table:table-cell table:formula="of:=IF([.A1199]=&quot;&quot;;&quot;&quot;;IF(OR([.C1199]=0;[.C1199]=2;[.C11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00]-[.B1200])" office:value-type="float" office:value="0">
            <text:p>0</text:p>
          </table:table-cell>
          <table:table-cell table:formula="of:=IF([.A1200]=&quot;&quot;;&quot;&quot;;IF(OR([.C1200]=0;[.C1200]=2;[.C12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01]-[.B1201])" office:value-type="float" office:value="0">
            <text:p>0</text:p>
          </table:table-cell>
          <table:table-cell table:formula="of:=IF([.A1201]=&quot;&quot;;&quot;&quot;;IF(OR([.C1201]=0;[.C1201]=2;[.C12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02]-[.B1202])" office:value-type="float" office:value="0">
            <text:p>0</text:p>
          </table:table-cell>
          <table:table-cell table:formula="of:=IF([.A1202]=&quot;&quot;;&quot;&quot;;IF(OR([.C1202]=0;[.C1202]=2;[.C12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03]-[.B1203])" office:value-type="float" office:value="0">
            <text:p>0</text:p>
          </table:table-cell>
          <table:table-cell table:formula="of:=IF([.A1203]=&quot;&quot;;&quot;&quot;;IF(OR([.C1203]=0;[.C1203]=2;[.C12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04]-[.B1204])" office:value-type="float" office:value="0">
            <text:p>0</text:p>
          </table:table-cell>
          <table:table-cell table:formula="of:=IF([.A1204]=&quot;&quot;;&quot;&quot;;IF(OR([.C1204]=0;[.C1204]=2;[.C12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05]-[.B1205])" office:value-type="float" office:value="0">
            <text:p>0</text:p>
          </table:table-cell>
          <table:table-cell table:formula="of:=IF([.A1205]=&quot;&quot;;&quot;&quot;;IF(OR([.C1205]=0;[.C1205]=2;[.C12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06]-[.B1206])" office:value-type="float" office:value="0">
            <text:p>0</text:p>
          </table:table-cell>
          <table:table-cell table:formula="of:=IF([.A1206]=&quot;&quot;;&quot;&quot;;IF(OR([.C1206]=0;[.C1206]=2;[.C12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07]-[.B1207])" office:value-type="float" office:value="0">
            <text:p>0</text:p>
          </table:table-cell>
          <table:table-cell table:formula="of:=IF([.A1207]=&quot;&quot;;&quot;&quot;;IF(OR([.C1207]=0;[.C1207]=2;[.C12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08]-[.B1208])" office:value-type="float" office:value="0">
            <text:p>0</text:p>
          </table:table-cell>
          <table:table-cell table:formula="of:=IF([.A1208]=&quot;&quot;;&quot;&quot;;IF(OR([.C1208]=0;[.C1208]=2;[.C12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09]-[.B1209])" office:value-type="float" office:value="0">
            <text:p>0</text:p>
          </table:table-cell>
          <table:table-cell table:formula="of:=IF([.A1209]=&quot;&quot;;&quot;&quot;;IF(OR([.C1209]=0;[.C1209]=2;[.C12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10]-[.B1210])" office:value-type="float" office:value="0">
            <text:p>0</text:p>
          </table:table-cell>
          <table:table-cell table:formula="of:=IF([.A1210]=&quot;&quot;;&quot;&quot;;IF(OR([.C1210]=0;[.C1210]=2;[.C12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11]-[.B1211])" office:value-type="float" office:value="0">
            <text:p>0</text:p>
          </table:table-cell>
          <table:table-cell table:formula="of:=IF([.A1211]=&quot;&quot;;&quot;&quot;;IF(OR([.C1211]=0;[.C1211]=2;[.C12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12]-[.B1212])" office:value-type="float" office:value="0">
            <text:p>0</text:p>
          </table:table-cell>
          <table:table-cell table:formula="of:=IF([.A1212]=&quot;&quot;;&quot;&quot;;IF(OR([.C1212]=0;[.C1212]=2;[.C12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13]-[.B1213])" office:value-type="float" office:value="0">
            <text:p>0</text:p>
          </table:table-cell>
          <table:table-cell table:formula="of:=IF([.A1213]=&quot;&quot;;&quot;&quot;;IF(OR([.C1213]=0;[.C1213]=2;[.C12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14]-[.B1214])" office:value-type="float" office:value="0">
            <text:p>0</text:p>
          </table:table-cell>
          <table:table-cell table:formula="of:=IF([.A1214]=&quot;&quot;;&quot;&quot;;IF(OR([.C1214]=0;[.C1214]=2;[.C12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15]-[.B1215])" office:value-type="float" office:value="0">
            <text:p>0</text:p>
          </table:table-cell>
          <table:table-cell table:formula="of:=IF([.A1215]=&quot;&quot;;&quot;&quot;;IF(OR([.C1215]=0;[.C1215]=2;[.C12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16]-[.B1216])" office:value-type="float" office:value="0">
            <text:p>0</text:p>
          </table:table-cell>
          <table:table-cell table:formula="of:=IF([.A1216]=&quot;&quot;;&quot;&quot;;IF(OR([.C1216]=0;[.C1216]=2;[.C12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17]-[.B1217])" office:value-type="float" office:value="0">
            <text:p>0</text:p>
          </table:table-cell>
          <table:table-cell table:formula="of:=IF([.A1217]=&quot;&quot;;&quot;&quot;;IF(OR([.C1217]=0;[.C1217]=2;[.C12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18]-[.B1218])" office:value-type="float" office:value="0">
            <text:p>0</text:p>
          </table:table-cell>
          <table:table-cell table:formula="of:=IF([.A1218]=&quot;&quot;;&quot;&quot;;IF(OR([.C1218]=0;[.C1218]=2;[.C12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19]-[.B1219])" office:value-type="float" office:value="0">
            <text:p>0</text:p>
          </table:table-cell>
          <table:table-cell table:formula="of:=IF([.A1219]=&quot;&quot;;&quot;&quot;;IF(OR([.C1219]=0;[.C1219]=2;[.C12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20]-[.B1220])" office:value-type="float" office:value="0">
            <text:p>0</text:p>
          </table:table-cell>
          <table:table-cell table:formula="of:=IF([.A1220]=&quot;&quot;;&quot;&quot;;IF(OR([.C1220]=0;[.C1220]=2;[.C12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21]-[.B1221])" office:value-type="float" office:value="0">
            <text:p>0</text:p>
          </table:table-cell>
          <table:table-cell table:formula="of:=IF([.A1221]=&quot;&quot;;&quot;&quot;;IF(OR([.C1221]=0;[.C1221]=2;[.C12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22]-[.B1222])" office:value-type="float" office:value="0">
            <text:p>0</text:p>
          </table:table-cell>
          <table:table-cell table:formula="of:=IF([.A1222]=&quot;&quot;;&quot;&quot;;IF(OR([.C1222]=0;[.C1222]=2;[.C12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23]-[.B1223])" office:value-type="float" office:value="0">
            <text:p>0</text:p>
          </table:table-cell>
          <table:table-cell table:formula="of:=IF([.A1223]=&quot;&quot;;&quot;&quot;;IF(OR([.C1223]=0;[.C1223]=2;[.C12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24]-[.B1224])" office:value-type="float" office:value="0">
            <text:p>0</text:p>
          </table:table-cell>
          <table:table-cell table:formula="of:=IF([.A1224]=&quot;&quot;;&quot;&quot;;IF(OR([.C1224]=0;[.C1224]=2;[.C12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25]-[.B1225])" office:value-type="float" office:value="0">
            <text:p>0</text:p>
          </table:table-cell>
          <table:table-cell table:formula="of:=IF([.A1225]=&quot;&quot;;&quot;&quot;;IF(OR([.C1225]=0;[.C1225]=2;[.C12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26]-[.B1226])" office:value-type="float" office:value="0">
            <text:p>0</text:p>
          </table:table-cell>
          <table:table-cell table:formula="of:=IF([.A1226]=&quot;&quot;;&quot;&quot;;IF(OR([.C1226]=0;[.C1226]=2;[.C12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27]-[.B1227])" office:value-type="float" office:value="0">
            <text:p>0</text:p>
          </table:table-cell>
          <table:table-cell table:formula="of:=IF([.A1227]=&quot;&quot;;&quot;&quot;;IF(OR([.C1227]=0;[.C1227]=2;[.C12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28]-[.B1228])" office:value-type="float" office:value="0">
            <text:p>0</text:p>
          </table:table-cell>
          <table:table-cell table:formula="of:=IF([.A1228]=&quot;&quot;;&quot;&quot;;IF(OR([.C1228]=0;[.C1228]=2;[.C12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29]-[.B1229])" office:value-type="float" office:value="0">
            <text:p>0</text:p>
          </table:table-cell>
          <table:table-cell table:formula="of:=IF([.A1229]=&quot;&quot;;&quot;&quot;;IF(OR([.C1229]=0;[.C1229]=2;[.C12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30]-[.B1230])" office:value-type="float" office:value="0">
            <text:p>0</text:p>
          </table:table-cell>
          <table:table-cell table:formula="of:=IF([.A1230]=&quot;&quot;;&quot;&quot;;IF(OR([.C1230]=0;[.C1230]=2;[.C12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31]-[.B1231])" office:value-type="float" office:value="0">
            <text:p>0</text:p>
          </table:table-cell>
          <table:table-cell table:formula="of:=IF([.A1231]=&quot;&quot;;&quot;&quot;;IF(OR([.C1231]=0;[.C1231]=2;[.C12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32]-[.B1232])" office:value-type="float" office:value="0">
            <text:p>0</text:p>
          </table:table-cell>
          <table:table-cell table:formula="of:=IF([.A1232]=&quot;&quot;;&quot;&quot;;IF(OR([.C1232]=0;[.C1232]=2;[.C12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33]-[.B1233])" office:value-type="float" office:value="0">
            <text:p>0</text:p>
          </table:table-cell>
          <table:table-cell table:formula="of:=IF([.A1233]=&quot;&quot;;&quot;&quot;;IF(OR([.C1233]=0;[.C1233]=2;[.C12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34]-[.B1234])" office:value-type="float" office:value="0">
            <text:p>0</text:p>
          </table:table-cell>
          <table:table-cell table:formula="of:=IF([.A1234]=&quot;&quot;;&quot;&quot;;IF(OR([.C1234]=0;[.C1234]=2;[.C12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35]-[.B1235])" office:value-type="float" office:value="0">
            <text:p>0</text:p>
          </table:table-cell>
          <table:table-cell table:formula="of:=IF([.A1235]=&quot;&quot;;&quot;&quot;;IF(OR([.C1235]=0;[.C1235]=2;[.C12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36]-[.B1236])" office:value-type="float" office:value="0">
            <text:p>0</text:p>
          </table:table-cell>
          <table:table-cell table:formula="of:=IF([.A1236]=&quot;&quot;;&quot;&quot;;IF(OR([.C1236]=0;[.C1236]=2;[.C12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37]-[.B1237])" office:value-type="float" office:value="0">
            <text:p>0</text:p>
          </table:table-cell>
          <table:table-cell table:formula="of:=IF([.A1237]=&quot;&quot;;&quot;&quot;;IF(OR([.C1237]=0;[.C1237]=2;[.C12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38]-[.B1238])" office:value-type="float" office:value="0">
            <text:p>0</text:p>
          </table:table-cell>
          <table:table-cell table:formula="of:=IF([.A1238]=&quot;&quot;;&quot;&quot;;IF(OR([.C1238]=0;[.C1238]=2;[.C12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39]-[.B1239])" office:value-type="float" office:value="0">
            <text:p>0</text:p>
          </table:table-cell>
          <table:table-cell table:formula="of:=IF([.A1239]=&quot;&quot;;&quot;&quot;;IF(OR([.C1239]=0;[.C1239]=2;[.C12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40]-[.B1240])" office:value-type="float" office:value="0">
            <text:p>0</text:p>
          </table:table-cell>
          <table:table-cell table:formula="of:=IF([.A1240]=&quot;&quot;;&quot;&quot;;IF(OR([.C1240]=0;[.C1240]=2;[.C12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41]-[.B1241])" office:value-type="float" office:value="0">
            <text:p>0</text:p>
          </table:table-cell>
          <table:table-cell table:formula="of:=IF([.A1241]=&quot;&quot;;&quot;&quot;;IF(OR([.C1241]=0;[.C1241]=2;[.C12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42]-[.B1242])" office:value-type="float" office:value="0">
            <text:p>0</text:p>
          </table:table-cell>
          <table:table-cell table:formula="of:=IF([.A1242]=&quot;&quot;;&quot;&quot;;IF(OR([.C1242]=0;[.C1242]=2;[.C12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43]-[.B1243])" office:value-type="float" office:value="0">
            <text:p>0</text:p>
          </table:table-cell>
          <table:table-cell table:formula="of:=IF([.A1243]=&quot;&quot;;&quot;&quot;;IF(OR([.C1243]=0;[.C1243]=2;[.C12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44]-[.B1244])" office:value-type="float" office:value="0">
            <text:p>0</text:p>
          </table:table-cell>
          <table:table-cell table:formula="of:=IF([.A1244]=&quot;&quot;;&quot;&quot;;IF(OR([.C1244]=0;[.C1244]=2;[.C12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45]-[.B1245])" office:value-type="float" office:value="0">
            <text:p>0</text:p>
          </table:table-cell>
          <table:table-cell table:formula="of:=IF([.A1245]=&quot;&quot;;&quot;&quot;;IF(OR([.C1245]=0;[.C1245]=2;[.C12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46]-[.B1246])" office:value-type="float" office:value="0">
            <text:p>0</text:p>
          </table:table-cell>
          <table:table-cell table:formula="of:=IF([.A1246]=&quot;&quot;;&quot;&quot;;IF(OR([.C1246]=0;[.C1246]=2;[.C12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47]-[.B1247])" office:value-type="float" office:value="0">
            <text:p>0</text:p>
          </table:table-cell>
          <table:table-cell table:formula="of:=IF([.A1247]=&quot;&quot;;&quot;&quot;;IF(OR([.C1247]=0;[.C1247]=2;[.C12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48]-[.B1248])" office:value-type="float" office:value="0">
            <text:p>0</text:p>
          </table:table-cell>
          <table:table-cell table:formula="of:=IF([.A1248]=&quot;&quot;;&quot;&quot;;IF(OR([.C1248]=0;[.C1248]=2;[.C12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49]-[.B1249])" office:value-type="float" office:value="0">
            <text:p>0</text:p>
          </table:table-cell>
          <table:table-cell table:formula="of:=IF([.A1249]=&quot;&quot;;&quot;&quot;;IF(OR([.C1249]=0;[.C1249]=2;[.C12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50]-[.B1250])" office:value-type="float" office:value="0">
            <text:p>0</text:p>
          </table:table-cell>
          <table:table-cell table:formula="of:=IF([.A1250]=&quot;&quot;;&quot;&quot;;IF(OR([.C1250]=0;[.C1250]=2;[.C12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51]-[.B1251])" office:value-type="float" office:value="0">
            <text:p>0</text:p>
          </table:table-cell>
          <table:table-cell table:formula="of:=IF([.A1251]=&quot;&quot;;&quot;&quot;;IF(OR([.C1251]=0;[.C1251]=2;[.C12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52]-[.B1252])" office:value-type="float" office:value="0">
            <text:p>0</text:p>
          </table:table-cell>
          <table:table-cell table:formula="of:=IF([.A1252]=&quot;&quot;;&quot;&quot;;IF(OR([.C1252]=0;[.C1252]=2;[.C12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53]-[.B1253])" office:value-type="float" office:value="0">
            <text:p>0</text:p>
          </table:table-cell>
          <table:table-cell table:formula="of:=IF([.A1253]=&quot;&quot;;&quot;&quot;;IF(OR([.C1253]=0;[.C1253]=2;[.C12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54]-[.B1254])" office:value-type="float" office:value="0">
            <text:p>0</text:p>
          </table:table-cell>
          <table:table-cell table:formula="of:=IF([.A1254]=&quot;&quot;;&quot;&quot;;IF(OR([.C1254]=0;[.C1254]=2;[.C12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55]-[.B1255])" office:value-type="float" office:value="0">
            <text:p>0</text:p>
          </table:table-cell>
          <table:table-cell table:formula="of:=IF([.A1255]=&quot;&quot;;&quot;&quot;;IF(OR([.C1255]=0;[.C1255]=2;[.C12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56]-[.B1256])" office:value-type="float" office:value="0">
            <text:p>0</text:p>
          </table:table-cell>
          <table:table-cell table:formula="of:=IF([.A1256]=&quot;&quot;;&quot;&quot;;IF(OR([.C1256]=0;[.C1256]=2;[.C12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57]-[.B1257])" office:value-type="float" office:value="0">
            <text:p>0</text:p>
          </table:table-cell>
          <table:table-cell table:formula="of:=IF([.A1257]=&quot;&quot;;&quot;&quot;;IF(OR([.C1257]=0;[.C1257]=2;[.C12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58]-[.B1258])" office:value-type="float" office:value="0">
            <text:p>0</text:p>
          </table:table-cell>
          <table:table-cell table:formula="of:=IF([.A1258]=&quot;&quot;;&quot;&quot;;IF(OR([.C1258]=0;[.C1258]=2;[.C12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59]-[.B1259])" office:value-type="float" office:value="0">
            <text:p>0</text:p>
          </table:table-cell>
          <table:table-cell table:formula="of:=IF([.A1259]=&quot;&quot;;&quot;&quot;;IF(OR([.C1259]=0;[.C1259]=2;[.C12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60]-[.B1260])" office:value-type="float" office:value="0">
            <text:p>0</text:p>
          </table:table-cell>
          <table:table-cell table:formula="of:=IF([.A1260]=&quot;&quot;;&quot;&quot;;IF(OR([.C1260]=0;[.C1260]=2;[.C12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61]-[.B1261])" office:value-type="float" office:value="0">
            <text:p>0</text:p>
          </table:table-cell>
          <table:table-cell table:formula="of:=IF([.A1261]=&quot;&quot;;&quot;&quot;;IF(OR([.C1261]=0;[.C1261]=2;[.C12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62]-[.B1262])" office:value-type="float" office:value="0">
            <text:p>0</text:p>
          </table:table-cell>
          <table:table-cell table:formula="of:=IF([.A1262]=&quot;&quot;;&quot;&quot;;IF(OR([.C1262]=0;[.C1262]=2;[.C12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63]-[.B1263])" office:value-type="float" office:value="0">
            <text:p>0</text:p>
          </table:table-cell>
          <table:table-cell table:formula="of:=IF([.A1263]=&quot;&quot;;&quot;&quot;;IF(OR([.C1263]=0;[.C1263]=2;[.C12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64]-[.B1264])" office:value-type="float" office:value="0">
            <text:p>0</text:p>
          </table:table-cell>
          <table:table-cell table:formula="of:=IF([.A1264]=&quot;&quot;;&quot;&quot;;IF(OR([.C1264]=0;[.C1264]=2;[.C12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65]-[.B1265])" office:value-type="float" office:value="0">
            <text:p>0</text:p>
          </table:table-cell>
          <table:table-cell table:formula="of:=IF([.A1265]=&quot;&quot;;&quot;&quot;;IF(OR([.C1265]=0;[.C1265]=2;[.C12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66]-[.B1266])" office:value-type="float" office:value="0">
            <text:p>0</text:p>
          </table:table-cell>
          <table:table-cell table:formula="of:=IF([.A1266]=&quot;&quot;;&quot;&quot;;IF(OR([.C1266]=0;[.C1266]=2;[.C12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67]-[.B1267])" office:value-type="float" office:value="0">
            <text:p>0</text:p>
          </table:table-cell>
          <table:table-cell table:formula="of:=IF([.A1267]=&quot;&quot;;&quot;&quot;;IF(OR([.C1267]=0;[.C1267]=2;[.C12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68]-[.B1268])" office:value-type="float" office:value="0">
            <text:p>0</text:p>
          </table:table-cell>
          <table:table-cell table:formula="of:=IF([.A1268]=&quot;&quot;;&quot;&quot;;IF(OR([.C1268]=0;[.C1268]=2;[.C12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69]-[.B1269])" office:value-type="float" office:value="0">
            <text:p>0</text:p>
          </table:table-cell>
          <table:table-cell table:formula="of:=IF([.A1269]=&quot;&quot;;&quot;&quot;;IF(OR([.C1269]=0;[.C1269]=2;[.C12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70]-[.B1270])" office:value-type="float" office:value="0">
            <text:p>0</text:p>
          </table:table-cell>
          <table:table-cell table:formula="of:=IF([.A1270]=&quot;&quot;;&quot;&quot;;IF(OR([.C1270]=0;[.C1270]=2;[.C12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71]-[.B1271])" office:value-type="float" office:value="0">
            <text:p>0</text:p>
          </table:table-cell>
          <table:table-cell table:formula="of:=IF([.A1271]=&quot;&quot;;&quot;&quot;;IF(OR([.C1271]=0;[.C1271]=2;[.C12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72]-[.B1272])" office:value-type="float" office:value="0">
            <text:p>0</text:p>
          </table:table-cell>
          <table:table-cell table:formula="of:=IF([.A1272]=&quot;&quot;;&quot;&quot;;IF(OR([.C1272]=0;[.C1272]=2;[.C12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73]-[.B1273])" office:value-type="float" office:value="0">
            <text:p>0</text:p>
          </table:table-cell>
          <table:table-cell table:formula="of:=IF([.A1273]=&quot;&quot;;&quot;&quot;;IF(OR([.C1273]=0;[.C1273]=2;[.C12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74]-[.B1274])" office:value-type="float" office:value="0">
            <text:p>0</text:p>
          </table:table-cell>
          <table:table-cell table:formula="of:=IF([.A1274]=&quot;&quot;;&quot;&quot;;IF(OR([.C1274]=0;[.C1274]=2;[.C12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75]-[.B1275])" office:value-type="float" office:value="0">
            <text:p>0</text:p>
          </table:table-cell>
          <table:table-cell table:formula="of:=IF([.A1275]=&quot;&quot;;&quot;&quot;;IF(OR([.C1275]=0;[.C1275]=2;[.C12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76]-[.B1276])" office:value-type="float" office:value="0">
            <text:p>0</text:p>
          </table:table-cell>
          <table:table-cell table:formula="of:=IF([.A1276]=&quot;&quot;;&quot;&quot;;IF(OR([.C1276]=0;[.C1276]=2;[.C12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77]-[.B1277])" office:value-type="float" office:value="0">
            <text:p>0</text:p>
          </table:table-cell>
          <table:table-cell table:formula="of:=IF([.A1277]=&quot;&quot;;&quot;&quot;;IF(OR([.C1277]=0;[.C1277]=2;[.C12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78]-[.B1278])" office:value-type="float" office:value="0">
            <text:p>0</text:p>
          </table:table-cell>
          <table:table-cell table:formula="of:=IF([.A1278]=&quot;&quot;;&quot;&quot;;IF(OR([.C1278]=0;[.C1278]=2;[.C12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79]-[.B1279])" office:value-type="float" office:value="0">
            <text:p>0</text:p>
          </table:table-cell>
          <table:table-cell table:formula="of:=IF([.A1279]=&quot;&quot;;&quot;&quot;;IF(OR([.C1279]=0;[.C1279]=2;[.C12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80]-[.B1280])" office:value-type="float" office:value="0">
            <text:p>0</text:p>
          </table:table-cell>
          <table:table-cell table:formula="of:=IF([.A1280]=&quot;&quot;;&quot;&quot;;IF(OR([.C1280]=0;[.C1280]=2;[.C12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81]-[.B1281])" office:value-type="float" office:value="0">
            <text:p>0</text:p>
          </table:table-cell>
          <table:table-cell table:formula="of:=IF([.A1281]=&quot;&quot;;&quot;&quot;;IF(OR([.C1281]=0;[.C1281]=2;[.C12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82]-[.B1282])" office:value-type="float" office:value="0">
            <text:p>0</text:p>
          </table:table-cell>
          <table:table-cell table:formula="of:=IF([.A1282]=&quot;&quot;;&quot;&quot;;IF(OR([.C1282]=0;[.C1282]=2;[.C12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83]-[.B1283])" office:value-type="float" office:value="0">
            <text:p>0</text:p>
          </table:table-cell>
          <table:table-cell table:formula="of:=IF([.A1283]=&quot;&quot;;&quot;&quot;;IF(OR([.C1283]=0;[.C1283]=2;[.C12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84]-[.B1284])" office:value-type="float" office:value="0">
            <text:p>0</text:p>
          </table:table-cell>
          <table:table-cell table:formula="of:=IF([.A1284]=&quot;&quot;;&quot;&quot;;IF(OR([.C1284]=0;[.C1284]=2;[.C12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85]-[.B1285])" office:value-type="float" office:value="0">
            <text:p>0</text:p>
          </table:table-cell>
          <table:table-cell table:formula="of:=IF([.A1285]=&quot;&quot;;&quot;&quot;;IF(OR([.C1285]=0;[.C1285]=2;[.C12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86]-[.B1286])" office:value-type="float" office:value="0">
            <text:p>0</text:p>
          </table:table-cell>
          <table:table-cell table:formula="of:=IF([.A1286]=&quot;&quot;;&quot;&quot;;IF(OR([.C1286]=0;[.C1286]=2;[.C12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87]-[.B1287])" office:value-type="float" office:value="0">
            <text:p>0</text:p>
          </table:table-cell>
          <table:table-cell table:formula="of:=IF([.A1287]=&quot;&quot;;&quot;&quot;;IF(OR([.C1287]=0;[.C1287]=2;[.C12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88]-[.B1288])" office:value-type="float" office:value="0">
            <text:p>0</text:p>
          </table:table-cell>
          <table:table-cell table:formula="of:=IF([.A1288]=&quot;&quot;;&quot;&quot;;IF(OR([.C1288]=0;[.C1288]=2;[.C12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89]-[.B1289])" office:value-type="float" office:value="0">
            <text:p>0</text:p>
          </table:table-cell>
          <table:table-cell table:formula="of:=IF([.A1289]=&quot;&quot;;&quot;&quot;;IF(OR([.C1289]=0;[.C1289]=2;[.C12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90]-[.B1290])" office:value-type="float" office:value="0">
            <text:p>0</text:p>
          </table:table-cell>
          <table:table-cell table:formula="of:=IF([.A1290]=&quot;&quot;;&quot;&quot;;IF(OR([.C1290]=0;[.C1290]=2;[.C12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91]-[.B1291])" office:value-type="float" office:value="0">
            <text:p>0</text:p>
          </table:table-cell>
          <table:table-cell table:formula="of:=IF([.A1291]=&quot;&quot;;&quot;&quot;;IF(OR([.C1291]=0;[.C1291]=2;[.C12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92]-[.B1292])" office:value-type="float" office:value="0">
            <text:p>0</text:p>
          </table:table-cell>
          <table:table-cell table:formula="of:=IF([.A1292]=&quot;&quot;;&quot;&quot;;IF(OR([.C1292]=0;[.C1292]=2;[.C12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93]-[.B1293])" office:value-type="float" office:value="0">
            <text:p>0</text:p>
          </table:table-cell>
          <table:table-cell table:formula="of:=IF([.A1293]=&quot;&quot;;&quot;&quot;;IF(OR([.C1293]=0;[.C1293]=2;[.C12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94]-[.B1294])" office:value-type="float" office:value="0">
            <text:p>0</text:p>
          </table:table-cell>
          <table:table-cell table:formula="of:=IF([.A1294]=&quot;&quot;;&quot;&quot;;IF(OR([.C1294]=0;[.C1294]=2;[.C12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95]-[.B1295])" office:value-type="float" office:value="0">
            <text:p>0</text:p>
          </table:table-cell>
          <table:table-cell table:formula="of:=IF([.A1295]=&quot;&quot;;&quot;&quot;;IF(OR([.C1295]=0;[.C1295]=2;[.C12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96]-[.B1296])" office:value-type="float" office:value="0">
            <text:p>0</text:p>
          </table:table-cell>
          <table:table-cell table:formula="of:=IF([.A1296]=&quot;&quot;;&quot;&quot;;IF(OR([.C1296]=0;[.C1296]=2;[.C12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97]-[.B1297])" office:value-type="float" office:value="0">
            <text:p>0</text:p>
          </table:table-cell>
          <table:table-cell table:formula="of:=IF([.A1297]=&quot;&quot;;&quot;&quot;;IF(OR([.C1297]=0;[.C1297]=2;[.C12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98]-[.B1298])" office:value-type="float" office:value="0">
            <text:p>0</text:p>
          </table:table-cell>
          <table:table-cell table:formula="of:=IF([.A1298]=&quot;&quot;;&quot;&quot;;IF(OR([.C1298]=0;[.C1298]=2;[.C12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299]-[.B1299])" office:value-type="float" office:value="0">
            <text:p>0</text:p>
          </table:table-cell>
          <table:table-cell table:formula="of:=IF([.A1299]=&quot;&quot;;&quot;&quot;;IF(OR([.C1299]=0;[.C1299]=2;[.C12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00]-[.B1300])" office:value-type="float" office:value="0">
            <text:p>0</text:p>
          </table:table-cell>
          <table:table-cell table:formula="of:=IF([.A1300]=&quot;&quot;;&quot;&quot;;IF(OR([.C1300]=0;[.C1300]=2;[.C13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01]-[.B1301])" office:value-type="float" office:value="0">
            <text:p>0</text:p>
          </table:table-cell>
          <table:table-cell table:formula="of:=IF([.A1301]=&quot;&quot;;&quot;&quot;;IF(OR([.C1301]=0;[.C1301]=2;[.C13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02]-[.B1302])" office:value-type="float" office:value="0">
            <text:p>0</text:p>
          </table:table-cell>
          <table:table-cell table:formula="of:=IF([.A1302]=&quot;&quot;;&quot;&quot;;IF(OR([.C1302]=0;[.C1302]=2;[.C13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03]-[.B1303])" office:value-type="float" office:value="0">
            <text:p>0</text:p>
          </table:table-cell>
          <table:table-cell table:formula="of:=IF([.A1303]=&quot;&quot;;&quot;&quot;;IF(OR([.C1303]=0;[.C1303]=2;[.C13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04]-[.B1304])" office:value-type="float" office:value="0">
            <text:p>0</text:p>
          </table:table-cell>
          <table:table-cell table:formula="of:=IF([.A1304]=&quot;&quot;;&quot;&quot;;IF(OR([.C1304]=0;[.C1304]=2;[.C13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05]-[.B1305])" office:value-type="float" office:value="0">
            <text:p>0</text:p>
          </table:table-cell>
          <table:table-cell table:formula="of:=IF([.A1305]=&quot;&quot;;&quot;&quot;;IF(OR([.C1305]=0;[.C1305]=2;[.C13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06]-[.B1306])" office:value-type="float" office:value="0">
            <text:p>0</text:p>
          </table:table-cell>
          <table:table-cell table:formula="of:=IF([.A1306]=&quot;&quot;;&quot;&quot;;IF(OR([.C1306]=0;[.C1306]=2;[.C13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07]-[.B1307])" office:value-type="float" office:value="0">
            <text:p>0</text:p>
          </table:table-cell>
          <table:table-cell table:formula="of:=IF([.A1307]=&quot;&quot;;&quot;&quot;;IF(OR([.C1307]=0;[.C1307]=2;[.C13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08]-[.B1308])" office:value-type="float" office:value="0">
            <text:p>0</text:p>
          </table:table-cell>
          <table:table-cell table:formula="of:=IF([.A1308]=&quot;&quot;;&quot;&quot;;IF(OR([.C1308]=0;[.C1308]=2;[.C13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09]-[.B1309])" office:value-type="float" office:value="0">
            <text:p>0</text:p>
          </table:table-cell>
          <table:table-cell table:formula="of:=IF([.A1309]=&quot;&quot;;&quot;&quot;;IF(OR([.C1309]=0;[.C1309]=2;[.C13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10]-[.B1310])" office:value-type="float" office:value="0">
            <text:p>0</text:p>
          </table:table-cell>
          <table:table-cell table:formula="of:=IF([.A1310]=&quot;&quot;;&quot;&quot;;IF(OR([.C1310]=0;[.C1310]=2;[.C13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11]-[.B1311])" office:value-type="float" office:value="0">
            <text:p>0</text:p>
          </table:table-cell>
          <table:table-cell table:formula="of:=IF([.A1311]=&quot;&quot;;&quot;&quot;;IF(OR([.C1311]=0;[.C1311]=2;[.C13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12]-[.B1312])" office:value-type="float" office:value="0">
            <text:p>0</text:p>
          </table:table-cell>
          <table:table-cell table:formula="of:=IF([.A1312]=&quot;&quot;;&quot;&quot;;IF(OR([.C1312]=0;[.C1312]=2;[.C13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13]-[.B1313])" office:value-type="float" office:value="0">
            <text:p>0</text:p>
          </table:table-cell>
          <table:table-cell table:formula="of:=IF([.A1313]=&quot;&quot;;&quot;&quot;;IF(OR([.C1313]=0;[.C1313]=2;[.C13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14]-[.B1314])" office:value-type="float" office:value="0">
            <text:p>0</text:p>
          </table:table-cell>
          <table:table-cell table:formula="of:=IF([.A1314]=&quot;&quot;;&quot;&quot;;IF(OR([.C1314]=0;[.C1314]=2;[.C13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15]-[.B1315])" office:value-type="float" office:value="0">
            <text:p>0</text:p>
          </table:table-cell>
          <table:table-cell table:formula="of:=IF([.A1315]=&quot;&quot;;&quot;&quot;;IF(OR([.C1315]=0;[.C1315]=2;[.C13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16]-[.B1316])" office:value-type="float" office:value="0">
            <text:p>0</text:p>
          </table:table-cell>
          <table:table-cell table:formula="of:=IF([.A1316]=&quot;&quot;;&quot;&quot;;IF(OR([.C1316]=0;[.C1316]=2;[.C13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17]-[.B1317])" office:value-type="float" office:value="0">
            <text:p>0</text:p>
          </table:table-cell>
          <table:table-cell table:formula="of:=IF([.A1317]=&quot;&quot;;&quot;&quot;;IF(OR([.C1317]=0;[.C1317]=2;[.C13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18]-[.B1318])" office:value-type="float" office:value="0">
            <text:p>0</text:p>
          </table:table-cell>
          <table:table-cell table:formula="of:=IF([.A1318]=&quot;&quot;;&quot;&quot;;IF(OR([.C1318]=0;[.C1318]=2;[.C13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19]-[.B1319])" office:value-type="float" office:value="0">
            <text:p>0</text:p>
          </table:table-cell>
          <table:table-cell table:formula="of:=IF([.A1319]=&quot;&quot;;&quot;&quot;;IF(OR([.C1319]=0;[.C1319]=2;[.C13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20]-[.B1320])" office:value-type="float" office:value="0">
            <text:p>0</text:p>
          </table:table-cell>
          <table:table-cell table:formula="of:=IF([.A1320]=&quot;&quot;;&quot;&quot;;IF(OR([.C1320]=0;[.C1320]=2;[.C13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21]-[.B1321])" office:value-type="float" office:value="0">
            <text:p>0</text:p>
          </table:table-cell>
          <table:table-cell table:formula="of:=IF([.A1321]=&quot;&quot;;&quot;&quot;;IF(OR([.C1321]=0;[.C1321]=2;[.C13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22]-[.B1322])" office:value-type="float" office:value="0">
            <text:p>0</text:p>
          </table:table-cell>
          <table:table-cell table:formula="of:=IF([.A1322]=&quot;&quot;;&quot;&quot;;IF(OR([.C1322]=0;[.C1322]=2;[.C13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23]-[.B1323])" office:value-type="float" office:value="0">
            <text:p>0</text:p>
          </table:table-cell>
          <table:table-cell table:formula="of:=IF([.A1323]=&quot;&quot;;&quot;&quot;;IF(OR([.C1323]=0;[.C1323]=2;[.C13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24]-[.B1324])" office:value-type="float" office:value="0">
            <text:p>0</text:p>
          </table:table-cell>
          <table:table-cell table:formula="of:=IF([.A1324]=&quot;&quot;;&quot;&quot;;IF(OR([.C1324]=0;[.C1324]=2;[.C13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25]-[.B1325])" office:value-type="float" office:value="0">
            <text:p>0</text:p>
          </table:table-cell>
          <table:table-cell table:formula="of:=IF([.A1325]=&quot;&quot;;&quot;&quot;;IF(OR([.C1325]=0;[.C1325]=2;[.C13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26]-[.B1326])" office:value-type="float" office:value="0">
            <text:p>0</text:p>
          </table:table-cell>
          <table:table-cell table:formula="of:=IF([.A1326]=&quot;&quot;;&quot;&quot;;IF(OR([.C1326]=0;[.C1326]=2;[.C13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27]-[.B1327])" office:value-type="float" office:value="0">
            <text:p>0</text:p>
          </table:table-cell>
          <table:table-cell table:formula="of:=IF([.A1327]=&quot;&quot;;&quot;&quot;;IF(OR([.C1327]=0;[.C1327]=2;[.C13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28]-[.B1328])" office:value-type="float" office:value="0">
            <text:p>0</text:p>
          </table:table-cell>
          <table:table-cell table:formula="of:=IF([.A1328]=&quot;&quot;;&quot;&quot;;IF(OR([.C1328]=0;[.C1328]=2;[.C13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29]-[.B1329])" office:value-type="float" office:value="0">
            <text:p>0</text:p>
          </table:table-cell>
          <table:table-cell table:formula="of:=IF([.A1329]=&quot;&quot;;&quot;&quot;;IF(OR([.C1329]=0;[.C1329]=2;[.C13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30]-[.B1330])" office:value-type="float" office:value="0">
            <text:p>0</text:p>
          </table:table-cell>
          <table:table-cell table:formula="of:=IF([.A1330]=&quot;&quot;;&quot;&quot;;IF(OR([.C1330]=0;[.C1330]=2;[.C13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31]-[.B1331])" office:value-type="float" office:value="0">
            <text:p>0</text:p>
          </table:table-cell>
          <table:table-cell table:formula="of:=IF([.A1331]=&quot;&quot;;&quot;&quot;;IF(OR([.C1331]=0;[.C1331]=2;[.C13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32]-[.B1332])" office:value-type="float" office:value="0">
            <text:p>0</text:p>
          </table:table-cell>
          <table:table-cell table:formula="of:=IF([.A1332]=&quot;&quot;;&quot;&quot;;IF(OR([.C1332]=0;[.C1332]=2;[.C13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33]-[.B1333])" office:value-type="float" office:value="0">
            <text:p>0</text:p>
          </table:table-cell>
          <table:table-cell table:formula="of:=IF([.A1333]=&quot;&quot;;&quot;&quot;;IF(OR([.C1333]=0;[.C1333]=2;[.C13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34]-[.B1334])" office:value-type="float" office:value="0">
            <text:p>0</text:p>
          </table:table-cell>
          <table:table-cell table:formula="of:=IF([.A1334]=&quot;&quot;;&quot;&quot;;IF(OR([.C1334]=0;[.C1334]=2;[.C13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35]-[.B1335])" office:value-type="float" office:value="0">
            <text:p>0</text:p>
          </table:table-cell>
          <table:table-cell table:formula="of:=IF([.A1335]=&quot;&quot;;&quot;&quot;;IF(OR([.C1335]=0;[.C1335]=2;[.C13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36]-[.B1336])" office:value-type="float" office:value="0">
            <text:p>0</text:p>
          </table:table-cell>
          <table:table-cell table:formula="of:=IF([.A1336]=&quot;&quot;;&quot;&quot;;IF(OR([.C1336]=0;[.C1336]=2;[.C13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37]-[.B1337])" office:value-type="float" office:value="0">
            <text:p>0</text:p>
          </table:table-cell>
          <table:table-cell table:formula="of:=IF([.A1337]=&quot;&quot;;&quot;&quot;;IF(OR([.C1337]=0;[.C1337]=2;[.C13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38]-[.B1338])" office:value-type="float" office:value="0">
            <text:p>0</text:p>
          </table:table-cell>
          <table:table-cell table:formula="of:=IF([.A1338]=&quot;&quot;;&quot;&quot;;IF(OR([.C1338]=0;[.C1338]=2;[.C13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39]-[.B1339])" office:value-type="float" office:value="0">
            <text:p>0</text:p>
          </table:table-cell>
          <table:table-cell table:formula="of:=IF([.A1339]=&quot;&quot;;&quot;&quot;;IF(OR([.C1339]=0;[.C1339]=2;[.C13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40]-[.B1340])" office:value-type="float" office:value="0">
            <text:p>0</text:p>
          </table:table-cell>
          <table:table-cell table:formula="of:=IF([.A1340]=&quot;&quot;;&quot;&quot;;IF(OR([.C1340]=0;[.C1340]=2;[.C13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41]-[.B1341])" office:value-type="float" office:value="0">
            <text:p>0</text:p>
          </table:table-cell>
          <table:table-cell table:formula="of:=IF([.A1341]=&quot;&quot;;&quot;&quot;;IF(OR([.C1341]=0;[.C1341]=2;[.C13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42]-[.B1342])" office:value-type="float" office:value="0">
            <text:p>0</text:p>
          </table:table-cell>
          <table:table-cell table:formula="of:=IF([.A1342]=&quot;&quot;;&quot;&quot;;IF(OR([.C1342]=0;[.C1342]=2;[.C13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43]-[.B1343])" office:value-type="float" office:value="0">
            <text:p>0</text:p>
          </table:table-cell>
          <table:table-cell table:formula="of:=IF([.A1343]=&quot;&quot;;&quot;&quot;;IF(OR([.C1343]=0;[.C1343]=2;[.C13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44]-[.B1344])" office:value-type="float" office:value="0">
            <text:p>0</text:p>
          </table:table-cell>
          <table:table-cell table:formula="of:=IF([.A1344]=&quot;&quot;;&quot;&quot;;IF(OR([.C1344]=0;[.C1344]=2;[.C13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45]-[.B1345])" office:value-type="float" office:value="0">
            <text:p>0</text:p>
          </table:table-cell>
          <table:table-cell table:formula="of:=IF([.A1345]=&quot;&quot;;&quot;&quot;;IF(OR([.C1345]=0;[.C1345]=2;[.C13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46]-[.B1346])" office:value-type="float" office:value="0">
            <text:p>0</text:p>
          </table:table-cell>
          <table:table-cell table:formula="of:=IF([.A1346]=&quot;&quot;;&quot;&quot;;IF(OR([.C1346]=0;[.C1346]=2;[.C13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47]-[.B1347])" office:value-type="float" office:value="0">
            <text:p>0</text:p>
          </table:table-cell>
          <table:table-cell table:formula="of:=IF([.A1347]=&quot;&quot;;&quot;&quot;;IF(OR([.C1347]=0;[.C1347]=2;[.C13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48]-[.B1348])" office:value-type="float" office:value="0">
            <text:p>0</text:p>
          </table:table-cell>
          <table:table-cell table:formula="of:=IF([.A1348]=&quot;&quot;;&quot;&quot;;IF(OR([.C1348]=0;[.C1348]=2;[.C13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49]-[.B1349])" office:value-type="float" office:value="0">
            <text:p>0</text:p>
          </table:table-cell>
          <table:table-cell table:formula="of:=IF([.A1349]=&quot;&quot;;&quot;&quot;;IF(OR([.C1349]=0;[.C1349]=2;[.C13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50]-[.B1350])" office:value-type="float" office:value="0">
            <text:p>0</text:p>
          </table:table-cell>
          <table:table-cell table:formula="of:=IF([.A1350]=&quot;&quot;;&quot;&quot;;IF(OR([.C1350]=0;[.C1350]=2;[.C13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51]-[.B1351])" office:value-type="float" office:value="0">
            <text:p>0</text:p>
          </table:table-cell>
          <table:table-cell table:formula="of:=IF([.A1351]=&quot;&quot;;&quot;&quot;;IF(OR([.C1351]=0;[.C1351]=2;[.C13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52]-[.B1352])" office:value-type="float" office:value="0">
            <text:p>0</text:p>
          </table:table-cell>
          <table:table-cell table:formula="of:=IF([.A1352]=&quot;&quot;;&quot;&quot;;IF(OR([.C1352]=0;[.C1352]=2;[.C13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53]-[.B1353])" office:value-type="float" office:value="0">
            <text:p>0</text:p>
          </table:table-cell>
          <table:table-cell table:formula="of:=IF([.A1353]=&quot;&quot;;&quot;&quot;;IF(OR([.C1353]=0;[.C1353]=2;[.C13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54]-[.B1354])" office:value-type="float" office:value="0">
            <text:p>0</text:p>
          </table:table-cell>
          <table:table-cell table:formula="of:=IF([.A1354]=&quot;&quot;;&quot;&quot;;IF(OR([.C1354]=0;[.C1354]=2;[.C13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55]-[.B1355])" office:value-type="float" office:value="0">
            <text:p>0</text:p>
          </table:table-cell>
          <table:table-cell table:formula="of:=IF([.A1355]=&quot;&quot;;&quot;&quot;;IF(OR([.C1355]=0;[.C1355]=2;[.C13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56]-[.B1356])" office:value-type="float" office:value="0">
            <text:p>0</text:p>
          </table:table-cell>
          <table:table-cell table:formula="of:=IF([.A1356]=&quot;&quot;;&quot;&quot;;IF(OR([.C1356]=0;[.C1356]=2;[.C13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57]-[.B1357])" office:value-type="float" office:value="0">
            <text:p>0</text:p>
          </table:table-cell>
          <table:table-cell table:formula="of:=IF([.A1357]=&quot;&quot;;&quot;&quot;;IF(OR([.C1357]=0;[.C1357]=2;[.C13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58]-[.B1358])" office:value-type="float" office:value="0">
            <text:p>0</text:p>
          </table:table-cell>
          <table:table-cell table:formula="of:=IF([.A1358]=&quot;&quot;;&quot;&quot;;IF(OR([.C1358]=0;[.C1358]=2;[.C13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59]-[.B1359])" office:value-type="float" office:value="0">
            <text:p>0</text:p>
          </table:table-cell>
          <table:table-cell table:formula="of:=IF([.A1359]=&quot;&quot;;&quot;&quot;;IF(OR([.C1359]=0;[.C1359]=2;[.C13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60]-[.B1360])" office:value-type="float" office:value="0">
            <text:p>0</text:p>
          </table:table-cell>
          <table:table-cell table:formula="of:=IF([.A1360]=&quot;&quot;;&quot;&quot;;IF(OR([.C1360]=0;[.C1360]=2;[.C13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61]-[.B1361])" office:value-type="float" office:value="0">
            <text:p>0</text:p>
          </table:table-cell>
          <table:table-cell table:formula="of:=IF([.A1361]=&quot;&quot;;&quot;&quot;;IF(OR([.C1361]=0;[.C1361]=2;[.C13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62]-[.B1362])" office:value-type="float" office:value="0">
            <text:p>0</text:p>
          </table:table-cell>
          <table:table-cell table:formula="of:=IF([.A1362]=&quot;&quot;;&quot;&quot;;IF(OR([.C1362]=0;[.C1362]=2;[.C13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63]-[.B1363])" office:value-type="float" office:value="0">
            <text:p>0</text:p>
          </table:table-cell>
          <table:table-cell table:formula="of:=IF([.A1363]=&quot;&quot;;&quot;&quot;;IF(OR([.C1363]=0;[.C1363]=2;[.C13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64]-[.B1364])" office:value-type="float" office:value="0">
            <text:p>0</text:p>
          </table:table-cell>
          <table:table-cell table:formula="of:=IF([.A1364]=&quot;&quot;;&quot;&quot;;IF(OR([.C1364]=0;[.C1364]=2;[.C13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65]-[.B1365])" office:value-type="float" office:value="0">
            <text:p>0</text:p>
          </table:table-cell>
          <table:table-cell table:formula="of:=IF([.A1365]=&quot;&quot;;&quot;&quot;;IF(OR([.C1365]=0;[.C1365]=2;[.C13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66]-[.B1366])" office:value-type="float" office:value="0">
            <text:p>0</text:p>
          </table:table-cell>
          <table:table-cell table:formula="of:=IF([.A1366]=&quot;&quot;;&quot;&quot;;IF(OR([.C1366]=0;[.C1366]=2;[.C13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67]-[.B1367])" office:value-type="float" office:value="0">
            <text:p>0</text:p>
          </table:table-cell>
          <table:table-cell table:formula="of:=IF([.A1367]=&quot;&quot;;&quot;&quot;;IF(OR([.C1367]=0;[.C1367]=2;[.C13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68]-[.B1368])" office:value-type="float" office:value="0">
            <text:p>0</text:p>
          </table:table-cell>
          <table:table-cell table:formula="of:=IF([.A1368]=&quot;&quot;;&quot;&quot;;IF(OR([.C1368]=0;[.C1368]=2;[.C13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69]-[.B1369])" office:value-type="float" office:value="0">
            <text:p>0</text:p>
          </table:table-cell>
          <table:table-cell table:formula="of:=IF([.A1369]=&quot;&quot;;&quot;&quot;;IF(OR([.C1369]=0;[.C1369]=2;[.C13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70]-[.B1370])" office:value-type="float" office:value="0">
            <text:p>0</text:p>
          </table:table-cell>
          <table:table-cell table:formula="of:=IF([.A1370]=&quot;&quot;;&quot;&quot;;IF(OR([.C1370]=0;[.C1370]=2;[.C13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71]-[.B1371])" office:value-type="float" office:value="0">
            <text:p>0</text:p>
          </table:table-cell>
          <table:table-cell table:formula="of:=IF([.A1371]=&quot;&quot;;&quot;&quot;;IF(OR([.C1371]=0;[.C1371]=2;[.C13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72]-[.B1372])" office:value-type="float" office:value="0">
            <text:p>0</text:p>
          </table:table-cell>
          <table:table-cell table:formula="of:=IF([.A1372]=&quot;&quot;;&quot;&quot;;IF(OR([.C1372]=0;[.C1372]=2;[.C13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73]-[.B1373])" office:value-type="float" office:value="0">
            <text:p>0</text:p>
          </table:table-cell>
          <table:table-cell table:formula="of:=IF([.A1373]=&quot;&quot;;&quot;&quot;;IF(OR([.C1373]=0;[.C1373]=2;[.C13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74]-[.B1374])" office:value-type="float" office:value="0">
            <text:p>0</text:p>
          </table:table-cell>
          <table:table-cell table:formula="of:=IF([.A1374]=&quot;&quot;;&quot;&quot;;IF(OR([.C1374]=0;[.C1374]=2;[.C13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75]-[.B1375])" office:value-type="float" office:value="0">
            <text:p>0</text:p>
          </table:table-cell>
          <table:table-cell table:formula="of:=IF([.A1375]=&quot;&quot;;&quot;&quot;;IF(OR([.C1375]=0;[.C1375]=2;[.C13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76]-[.B1376])" office:value-type="float" office:value="0">
            <text:p>0</text:p>
          </table:table-cell>
          <table:table-cell table:formula="of:=IF([.A1376]=&quot;&quot;;&quot;&quot;;IF(OR([.C1376]=0;[.C1376]=2;[.C13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77]-[.B1377])" office:value-type="float" office:value="0">
            <text:p>0</text:p>
          </table:table-cell>
          <table:table-cell table:formula="of:=IF([.A1377]=&quot;&quot;;&quot;&quot;;IF(OR([.C1377]=0;[.C1377]=2;[.C13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78]-[.B1378])" office:value-type="float" office:value="0">
            <text:p>0</text:p>
          </table:table-cell>
          <table:table-cell table:formula="of:=IF([.A1378]=&quot;&quot;;&quot;&quot;;IF(OR([.C1378]=0;[.C1378]=2;[.C13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79]-[.B1379])" office:value-type="float" office:value="0">
            <text:p>0</text:p>
          </table:table-cell>
          <table:table-cell table:formula="of:=IF([.A1379]=&quot;&quot;;&quot;&quot;;IF(OR([.C1379]=0;[.C1379]=2;[.C13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80]-[.B1380])" office:value-type="float" office:value="0">
            <text:p>0</text:p>
          </table:table-cell>
          <table:table-cell table:formula="of:=IF([.A1380]=&quot;&quot;;&quot;&quot;;IF(OR([.C1380]=0;[.C1380]=2;[.C13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81]-[.B1381])" office:value-type="float" office:value="0">
            <text:p>0</text:p>
          </table:table-cell>
          <table:table-cell table:formula="of:=IF([.A1381]=&quot;&quot;;&quot;&quot;;IF(OR([.C1381]=0;[.C1381]=2;[.C13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82]-[.B1382])" office:value-type="float" office:value="0">
            <text:p>0</text:p>
          </table:table-cell>
          <table:table-cell table:formula="of:=IF([.A1382]=&quot;&quot;;&quot;&quot;;IF(OR([.C1382]=0;[.C1382]=2;[.C13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83]-[.B1383])" office:value-type="float" office:value="0">
            <text:p>0</text:p>
          </table:table-cell>
          <table:table-cell table:formula="of:=IF([.A1383]=&quot;&quot;;&quot;&quot;;IF(OR([.C1383]=0;[.C1383]=2;[.C13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84]-[.B1384])" office:value-type="float" office:value="0">
            <text:p>0</text:p>
          </table:table-cell>
          <table:table-cell table:formula="of:=IF([.A1384]=&quot;&quot;;&quot;&quot;;IF(OR([.C1384]=0;[.C1384]=2;[.C13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85]-[.B1385])" office:value-type="float" office:value="0">
            <text:p>0</text:p>
          </table:table-cell>
          <table:table-cell table:formula="of:=IF([.A1385]=&quot;&quot;;&quot;&quot;;IF(OR([.C1385]=0;[.C1385]=2;[.C13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86]-[.B1386])" office:value-type="float" office:value="0">
            <text:p>0</text:p>
          </table:table-cell>
          <table:table-cell table:formula="of:=IF([.A1386]=&quot;&quot;;&quot;&quot;;IF(OR([.C1386]=0;[.C1386]=2;[.C13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87]-[.B1387])" office:value-type="float" office:value="0">
            <text:p>0</text:p>
          </table:table-cell>
          <table:table-cell table:formula="of:=IF([.A1387]=&quot;&quot;;&quot;&quot;;IF(OR([.C1387]=0;[.C1387]=2;[.C13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88]-[.B1388])" office:value-type="float" office:value="0">
            <text:p>0</text:p>
          </table:table-cell>
          <table:table-cell table:formula="of:=IF([.A1388]=&quot;&quot;;&quot;&quot;;IF(OR([.C1388]=0;[.C1388]=2;[.C13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89]-[.B1389])" office:value-type="float" office:value="0">
            <text:p>0</text:p>
          </table:table-cell>
          <table:table-cell table:formula="of:=IF([.A1389]=&quot;&quot;;&quot;&quot;;IF(OR([.C1389]=0;[.C1389]=2;[.C13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90]-[.B1390])" office:value-type="float" office:value="0">
            <text:p>0</text:p>
          </table:table-cell>
          <table:table-cell table:formula="of:=IF([.A1390]=&quot;&quot;;&quot;&quot;;IF(OR([.C1390]=0;[.C1390]=2;[.C13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91]-[.B1391])" office:value-type="float" office:value="0">
            <text:p>0</text:p>
          </table:table-cell>
          <table:table-cell table:formula="of:=IF([.A1391]=&quot;&quot;;&quot;&quot;;IF(OR([.C1391]=0;[.C1391]=2;[.C13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92]-[.B1392])" office:value-type="float" office:value="0">
            <text:p>0</text:p>
          </table:table-cell>
          <table:table-cell table:formula="of:=IF([.A1392]=&quot;&quot;;&quot;&quot;;IF(OR([.C1392]=0;[.C1392]=2;[.C13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93]-[.B1393])" office:value-type="float" office:value="0">
            <text:p>0</text:p>
          </table:table-cell>
          <table:table-cell table:formula="of:=IF([.A1393]=&quot;&quot;;&quot;&quot;;IF(OR([.C1393]=0;[.C1393]=2;[.C13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94]-[.B1394])" office:value-type="float" office:value="0">
            <text:p>0</text:p>
          </table:table-cell>
          <table:table-cell table:formula="of:=IF([.A1394]=&quot;&quot;;&quot;&quot;;IF(OR([.C1394]=0;[.C1394]=2;[.C13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95]-[.B1395])" office:value-type="float" office:value="0">
            <text:p>0</text:p>
          </table:table-cell>
          <table:table-cell table:formula="of:=IF([.A1395]=&quot;&quot;;&quot;&quot;;IF(OR([.C1395]=0;[.C1395]=2;[.C13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96]-[.B1396])" office:value-type="float" office:value="0">
            <text:p>0</text:p>
          </table:table-cell>
          <table:table-cell table:formula="of:=IF([.A1396]=&quot;&quot;;&quot;&quot;;IF(OR([.C1396]=0;[.C1396]=2;[.C13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97]-[.B1397])" office:value-type="float" office:value="0">
            <text:p>0</text:p>
          </table:table-cell>
          <table:table-cell table:formula="of:=IF([.A1397]=&quot;&quot;;&quot;&quot;;IF(OR([.C1397]=0;[.C1397]=2;[.C13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98]-[.B1398])" office:value-type="float" office:value="0">
            <text:p>0</text:p>
          </table:table-cell>
          <table:table-cell table:formula="of:=IF([.A1398]=&quot;&quot;;&quot;&quot;;IF(OR([.C1398]=0;[.C1398]=2;[.C13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399]-[.B1399])" office:value-type="float" office:value="0">
            <text:p>0</text:p>
          </table:table-cell>
          <table:table-cell table:formula="of:=IF([.A1399]=&quot;&quot;;&quot;&quot;;IF(OR([.C1399]=0;[.C1399]=2;[.C13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00]-[.B1400])" office:value-type="float" office:value="0">
            <text:p>0</text:p>
          </table:table-cell>
          <table:table-cell table:formula="of:=IF([.A1400]=&quot;&quot;;&quot;&quot;;IF(OR([.C1400]=0;[.C1400]=2;[.C14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01]-[.B1401])" office:value-type="float" office:value="0">
            <text:p>0</text:p>
          </table:table-cell>
          <table:table-cell table:formula="of:=IF([.A1401]=&quot;&quot;;&quot;&quot;;IF(OR([.C1401]=0;[.C1401]=2;[.C14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02]-[.B1402])" office:value-type="float" office:value="0">
            <text:p>0</text:p>
          </table:table-cell>
          <table:table-cell table:formula="of:=IF([.A1402]=&quot;&quot;;&quot;&quot;;IF(OR([.C1402]=0;[.C1402]=2;[.C14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03]-[.B1403])" office:value-type="float" office:value="0">
            <text:p>0</text:p>
          </table:table-cell>
          <table:table-cell table:formula="of:=IF([.A1403]=&quot;&quot;;&quot;&quot;;IF(OR([.C1403]=0;[.C1403]=2;[.C14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04]-[.B1404])" office:value-type="float" office:value="0">
            <text:p>0</text:p>
          </table:table-cell>
          <table:table-cell table:formula="of:=IF([.A1404]=&quot;&quot;;&quot;&quot;;IF(OR([.C1404]=0;[.C1404]=2;[.C14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05]-[.B1405])" office:value-type="float" office:value="0">
            <text:p>0</text:p>
          </table:table-cell>
          <table:table-cell table:formula="of:=IF([.A1405]=&quot;&quot;;&quot;&quot;;IF(OR([.C1405]=0;[.C1405]=2;[.C14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06]-[.B1406])" office:value-type="float" office:value="0">
            <text:p>0</text:p>
          </table:table-cell>
          <table:table-cell table:formula="of:=IF([.A1406]=&quot;&quot;;&quot;&quot;;IF(OR([.C1406]=0;[.C1406]=2;[.C14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07]-[.B1407])" office:value-type="float" office:value="0">
            <text:p>0</text:p>
          </table:table-cell>
          <table:table-cell table:formula="of:=IF([.A1407]=&quot;&quot;;&quot;&quot;;IF(OR([.C1407]=0;[.C1407]=2;[.C14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08]-[.B1408])" office:value-type="float" office:value="0">
            <text:p>0</text:p>
          </table:table-cell>
          <table:table-cell table:formula="of:=IF([.A1408]=&quot;&quot;;&quot;&quot;;IF(OR([.C1408]=0;[.C1408]=2;[.C14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09]-[.B1409])" office:value-type="float" office:value="0">
            <text:p>0</text:p>
          </table:table-cell>
          <table:table-cell table:formula="of:=IF([.A1409]=&quot;&quot;;&quot;&quot;;IF(OR([.C1409]=0;[.C1409]=2;[.C14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10]-[.B1410])" office:value-type="float" office:value="0">
            <text:p>0</text:p>
          </table:table-cell>
          <table:table-cell table:formula="of:=IF([.A1410]=&quot;&quot;;&quot;&quot;;IF(OR([.C1410]=0;[.C1410]=2;[.C14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11]-[.B1411])" office:value-type="float" office:value="0">
            <text:p>0</text:p>
          </table:table-cell>
          <table:table-cell table:formula="of:=IF([.A1411]=&quot;&quot;;&quot;&quot;;IF(OR([.C1411]=0;[.C1411]=2;[.C14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12]-[.B1412])" office:value-type="float" office:value="0">
            <text:p>0</text:p>
          </table:table-cell>
          <table:table-cell table:formula="of:=IF([.A1412]=&quot;&quot;;&quot;&quot;;IF(OR([.C1412]=0;[.C1412]=2;[.C14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13]-[.B1413])" office:value-type="float" office:value="0">
            <text:p>0</text:p>
          </table:table-cell>
          <table:table-cell table:formula="of:=IF([.A1413]=&quot;&quot;;&quot;&quot;;IF(OR([.C1413]=0;[.C1413]=2;[.C14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14]-[.B1414])" office:value-type="float" office:value="0">
            <text:p>0</text:p>
          </table:table-cell>
          <table:table-cell table:formula="of:=IF([.A1414]=&quot;&quot;;&quot;&quot;;IF(OR([.C1414]=0;[.C1414]=2;[.C14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15]-[.B1415])" office:value-type="float" office:value="0">
            <text:p>0</text:p>
          </table:table-cell>
          <table:table-cell table:formula="of:=IF([.A1415]=&quot;&quot;;&quot;&quot;;IF(OR([.C1415]=0;[.C1415]=2;[.C14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16]-[.B1416])" office:value-type="float" office:value="0">
            <text:p>0</text:p>
          </table:table-cell>
          <table:table-cell table:formula="of:=IF([.A1416]=&quot;&quot;;&quot;&quot;;IF(OR([.C1416]=0;[.C1416]=2;[.C14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17]-[.B1417])" office:value-type="float" office:value="0">
            <text:p>0</text:p>
          </table:table-cell>
          <table:table-cell table:formula="of:=IF([.A1417]=&quot;&quot;;&quot;&quot;;IF(OR([.C1417]=0;[.C1417]=2;[.C14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18]-[.B1418])" office:value-type="float" office:value="0">
            <text:p>0</text:p>
          </table:table-cell>
          <table:table-cell table:formula="of:=IF([.A1418]=&quot;&quot;;&quot;&quot;;IF(OR([.C1418]=0;[.C1418]=2;[.C14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19]-[.B1419])" office:value-type="float" office:value="0">
            <text:p>0</text:p>
          </table:table-cell>
          <table:table-cell table:formula="of:=IF([.A1419]=&quot;&quot;;&quot;&quot;;IF(OR([.C1419]=0;[.C1419]=2;[.C14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20]-[.B1420])" office:value-type="float" office:value="0">
            <text:p>0</text:p>
          </table:table-cell>
          <table:table-cell table:formula="of:=IF([.A1420]=&quot;&quot;;&quot;&quot;;IF(OR([.C1420]=0;[.C1420]=2;[.C14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21]-[.B1421])" office:value-type="float" office:value="0">
            <text:p>0</text:p>
          </table:table-cell>
          <table:table-cell table:formula="of:=IF([.A1421]=&quot;&quot;;&quot;&quot;;IF(OR([.C1421]=0;[.C1421]=2;[.C14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22]-[.B1422])" office:value-type="float" office:value="0">
            <text:p>0</text:p>
          </table:table-cell>
          <table:table-cell table:formula="of:=IF([.A1422]=&quot;&quot;;&quot;&quot;;IF(OR([.C1422]=0;[.C1422]=2;[.C14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23]-[.B1423])" office:value-type="float" office:value="0">
            <text:p>0</text:p>
          </table:table-cell>
          <table:table-cell table:formula="of:=IF([.A1423]=&quot;&quot;;&quot;&quot;;IF(OR([.C1423]=0;[.C1423]=2;[.C14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24]-[.B1424])" office:value-type="float" office:value="0">
            <text:p>0</text:p>
          </table:table-cell>
          <table:table-cell table:formula="of:=IF([.A1424]=&quot;&quot;;&quot;&quot;;IF(OR([.C1424]=0;[.C1424]=2;[.C14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25]-[.B1425])" office:value-type="float" office:value="0">
            <text:p>0</text:p>
          </table:table-cell>
          <table:table-cell table:formula="of:=IF([.A1425]=&quot;&quot;;&quot;&quot;;IF(OR([.C1425]=0;[.C1425]=2;[.C14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26]-[.B1426])" office:value-type="float" office:value="0">
            <text:p>0</text:p>
          </table:table-cell>
          <table:table-cell table:formula="of:=IF([.A1426]=&quot;&quot;;&quot;&quot;;IF(OR([.C1426]=0;[.C1426]=2;[.C14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27]-[.B1427])" office:value-type="float" office:value="0">
            <text:p>0</text:p>
          </table:table-cell>
          <table:table-cell table:formula="of:=IF([.A1427]=&quot;&quot;;&quot;&quot;;IF(OR([.C1427]=0;[.C1427]=2;[.C14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28]-[.B1428])" office:value-type="float" office:value="0">
            <text:p>0</text:p>
          </table:table-cell>
          <table:table-cell table:formula="of:=IF([.A1428]=&quot;&quot;;&quot;&quot;;IF(OR([.C1428]=0;[.C1428]=2;[.C14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29]-[.B1429])" office:value-type="float" office:value="0">
            <text:p>0</text:p>
          </table:table-cell>
          <table:table-cell table:formula="of:=IF([.A1429]=&quot;&quot;;&quot;&quot;;IF(OR([.C1429]=0;[.C1429]=2;[.C14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30]-[.B1430])" office:value-type="float" office:value="0">
            <text:p>0</text:p>
          </table:table-cell>
          <table:table-cell table:formula="of:=IF([.A1430]=&quot;&quot;;&quot;&quot;;IF(OR([.C1430]=0;[.C1430]=2;[.C14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31]-[.B1431])" office:value-type="float" office:value="0">
            <text:p>0</text:p>
          </table:table-cell>
          <table:table-cell table:formula="of:=IF([.A1431]=&quot;&quot;;&quot;&quot;;IF(OR([.C1431]=0;[.C1431]=2;[.C14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32]-[.B1432])" office:value-type="float" office:value="0">
            <text:p>0</text:p>
          </table:table-cell>
          <table:table-cell table:formula="of:=IF([.A1432]=&quot;&quot;;&quot;&quot;;IF(OR([.C1432]=0;[.C1432]=2;[.C14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33]-[.B1433])" office:value-type="float" office:value="0">
            <text:p>0</text:p>
          </table:table-cell>
          <table:table-cell table:formula="of:=IF([.A1433]=&quot;&quot;;&quot;&quot;;IF(OR([.C1433]=0;[.C1433]=2;[.C14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34]-[.B1434])" office:value-type="float" office:value="0">
            <text:p>0</text:p>
          </table:table-cell>
          <table:table-cell table:formula="of:=IF([.A1434]=&quot;&quot;;&quot;&quot;;IF(OR([.C1434]=0;[.C1434]=2;[.C14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35]-[.B1435])" office:value-type="float" office:value="0">
            <text:p>0</text:p>
          </table:table-cell>
          <table:table-cell table:formula="of:=IF([.A1435]=&quot;&quot;;&quot;&quot;;IF(OR([.C1435]=0;[.C1435]=2;[.C14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36]-[.B1436])" office:value-type="float" office:value="0">
            <text:p>0</text:p>
          </table:table-cell>
          <table:table-cell table:formula="of:=IF([.A1436]=&quot;&quot;;&quot;&quot;;IF(OR([.C1436]=0;[.C1436]=2;[.C14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37]-[.B1437])" office:value-type="float" office:value="0">
            <text:p>0</text:p>
          </table:table-cell>
          <table:table-cell table:formula="of:=IF([.A1437]=&quot;&quot;;&quot;&quot;;IF(OR([.C1437]=0;[.C1437]=2;[.C14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38]-[.B1438])" office:value-type="float" office:value="0">
            <text:p>0</text:p>
          </table:table-cell>
          <table:table-cell table:formula="of:=IF([.A1438]=&quot;&quot;;&quot;&quot;;IF(OR([.C1438]=0;[.C1438]=2;[.C14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39]-[.B1439])" office:value-type="float" office:value="0">
            <text:p>0</text:p>
          </table:table-cell>
          <table:table-cell table:formula="of:=IF([.A1439]=&quot;&quot;;&quot;&quot;;IF(OR([.C1439]=0;[.C1439]=2;[.C14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40]-[.B1440])" office:value-type="float" office:value="0">
            <text:p>0</text:p>
          </table:table-cell>
          <table:table-cell table:formula="of:=IF([.A1440]=&quot;&quot;;&quot;&quot;;IF(OR([.C1440]=0;[.C1440]=2;[.C14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41]-[.B1441])" office:value-type="float" office:value="0">
            <text:p>0</text:p>
          </table:table-cell>
          <table:table-cell table:formula="of:=IF([.A1441]=&quot;&quot;;&quot;&quot;;IF(OR([.C1441]=0;[.C1441]=2;[.C14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42]-[.B1442])" office:value-type="float" office:value="0">
            <text:p>0</text:p>
          </table:table-cell>
          <table:table-cell table:formula="of:=IF([.A1442]=&quot;&quot;;&quot;&quot;;IF(OR([.C1442]=0;[.C1442]=2;[.C14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43]-[.B1443])" office:value-type="float" office:value="0">
            <text:p>0</text:p>
          </table:table-cell>
          <table:table-cell table:formula="of:=IF([.A1443]=&quot;&quot;;&quot;&quot;;IF(OR([.C1443]=0;[.C1443]=2;[.C14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44]-[.B1444])" office:value-type="float" office:value="0">
            <text:p>0</text:p>
          </table:table-cell>
          <table:table-cell table:formula="of:=IF([.A1444]=&quot;&quot;;&quot;&quot;;IF(OR([.C1444]=0;[.C1444]=2;[.C14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45]-[.B1445])" office:value-type="float" office:value="0">
            <text:p>0</text:p>
          </table:table-cell>
          <table:table-cell table:formula="of:=IF([.A1445]=&quot;&quot;;&quot;&quot;;IF(OR([.C1445]=0;[.C1445]=2;[.C14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46]-[.B1446])" office:value-type="float" office:value="0">
            <text:p>0</text:p>
          </table:table-cell>
          <table:table-cell table:formula="of:=IF([.A1446]=&quot;&quot;;&quot;&quot;;IF(OR([.C1446]=0;[.C1446]=2;[.C14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47]-[.B1447])" office:value-type="float" office:value="0">
            <text:p>0</text:p>
          </table:table-cell>
          <table:table-cell table:formula="of:=IF([.A1447]=&quot;&quot;;&quot;&quot;;IF(OR([.C1447]=0;[.C1447]=2;[.C14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48]-[.B1448])" office:value-type="float" office:value="0">
            <text:p>0</text:p>
          </table:table-cell>
          <table:table-cell table:formula="of:=IF([.A1448]=&quot;&quot;;&quot;&quot;;IF(OR([.C1448]=0;[.C1448]=2;[.C14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49]-[.B1449])" office:value-type="float" office:value="0">
            <text:p>0</text:p>
          </table:table-cell>
          <table:table-cell table:formula="of:=IF([.A1449]=&quot;&quot;;&quot;&quot;;IF(OR([.C1449]=0;[.C1449]=2;[.C14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50]-[.B1450])" office:value-type="float" office:value="0">
            <text:p>0</text:p>
          </table:table-cell>
          <table:table-cell table:formula="of:=IF([.A1450]=&quot;&quot;;&quot;&quot;;IF(OR([.C1450]=0;[.C1450]=2;[.C14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51]-[.B1451])" office:value-type="float" office:value="0">
            <text:p>0</text:p>
          </table:table-cell>
          <table:table-cell table:formula="of:=IF([.A1451]=&quot;&quot;;&quot;&quot;;IF(OR([.C1451]=0;[.C1451]=2;[.C14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52]-[.B1452])" office:value-type="float" office:value="0">
            <text:p>0</text:p>
          </table:table-cell>
          <table:table-cell table:formula="of:=IF([.A1452]=&quot;&quot;;&quot;&quot;;IF(OR([.C1452]=0;[.C1452]=2;[.C14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53]-[.B1453])" office:value-type="float" office:value="0">
            <text:p>0</text:p>
          </table:table-cell>
          <table:table-cell table:formula="of:=IF([.A1453]=&quot;&quot;;&quot;&quot;;IF(OR([.C1453]=0;[.C1453]=2;[.C14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54]-[.B1454])" office:value-type="float" office:value="0">
            <text:p>0</text:p>
          </table:table-cell>
          <table:table-cell table:formula="of:=IF([.A1454]=&quot;&quot;;&quot;&quot;;IF(OR([.C1454]=0;[.C1454]=2;[.C14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55]-[.B1455])" office:value-type="float" office:value="0">
            <text:p>0</text:p>
          </table:table-cell>
          <table:table-cell table:formula="of:=IF([.A1455]=&quot;&quot;;&quot;&quot;;IF(OR([.C1455]=0;[.C1455]=2;[.C14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56]-[.B1456])" office:value-type="float" office:value="0">
            <text:p>0</text:p>
          </table:table-cell>
          <table:table-cell table:formula="of:=IF([.A1456]=&quot;&quot;;&quot;&quot;;IF(OR([.C1456]=0;[.C1456]=2;[.C14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57]-[.B1457])" office:value-type="float" office:value="0">
            <text:p>0</text:p>
          </table:table-cell>
          <table:table-cell table:formula="of:=IF([.A1457]=&quot;&quot;;&quot;&quot;;IF(OR([.C1457]=0;[.C1457]=2;[.C14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58]-[.B1458])" office:value-type="float" office:value="0">
            <text:p>0</text:p>
          </table:table-cell>
          <table:table-cell table:formula="of:=IF([.A1458]=&quot;&quot;;&quot;&quot;;IF(OR([.C1458]=0;[.C1458]=2;[.C14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59]-[.B1459])" office:value-type="float" office:value="0">
            <text:p>0</text:p>
          </table:table-cell>
          <table:table-cell table:formula="of:=IF([.A1459]=&quot;&quot;;&quot;&quot;;IF(OR([.C1459]=0;[.C1459]=2;[.C14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60]-[.B1460])" office:value-type="float" office:value="0">
            <text:p>0</text:p>
          </table:table-cell>
          <table:table-cell table:formula="of:=IF([.A1460]=&quot;&quot;;&quot;&quot;;IF(OR([.C1460]=0;[.C1460]=2;[.C14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61]-[.B1461])" office:value-type="float" office:value="0">
            <text:p>0</text:p>
          </table:table-cell>
          <table:table-cell table:formula="of:=IF([.A1461]=&quot;&quot;;&quot;&quot;;IF(OR([.C1461]=0;[.C1461]=2;[.C14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62]-[.B1462])" office:value-type="float" office:value="0">
            <text:p>0</text:p>
          </table:table-cell>
          <table:table-cell table:formula="of:=IF([.A1462]=&quot;&quot;;&quot;&quot;;IF(OR([.C1462]=0;[.C1462]=2;[.C14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63]-[.B1463])" office:value-type="float" office:value="0">
            <text:p>0</text:p>
          </table:table-cell>
          <table:table-cell table:formula="of:=IF([.A1463]=&quot;&quot;;&quot;&quot;;IF(OR([.C1463]=0;[.C1463]=2;[.C14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64]-[.B1464])" office:value-type="float" office:value="0">
            <text:p>0</text:p>
          </table:table-cell>
          <table:table-cell table:formula="of:=IF([.A1464]=&quot;&quot;;&quot;&quot;;IF(OR([.C1464]=0;[.C1464]=2;[.C14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65]-[.B1465])" office:value-type="float" office:value="0">
            <text:p>0</text:p>
          </table:table-cell>
          <table:table-cell table:formula="of:=IF([.A1465]=&quot;&quot;;&quot;&quot;;IF(OR([.C1465]=0;[.C1465]=2;[.C14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66]-[.B1466])" office:value-type="float" office:value="0">
            <text:p>0</text:p>
          </table:table-cell>
          <table:table-cell table:formula="of:=IF([.A1466]=&quot;&quot;;&quot;&quot;;IF(OR([.C1466]=0;[.C1466]=2;[.C14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67]-[.B1467])" office:value-type="float" office:value="0">
            <text:p>0</text:p>
          </table:table-cell>
          <table:table-cell table:formula="of:=IF([.A1467]=&quot;&quot;;&quot;&quot;;IF(OR([.C1467]=0;[.C1467]=2;[.C14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68]-[.B1468])" office:value-type="float" office:value="0">
            <text:p>0</text:p>
          </table:table-cell>
          <table:table-cell table:formula="of:=IF([.A1468]=&quot;&quot;;&quot;&quot;;IF(OR([.C1468]=0;[.C1468]=2;[.C14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69]-[.B1469])" office:value-type="float" office:value="0">
            <text:p>0</text:p>
          </table:table-cell>
          <table:table-cell table:formula="of:=IF([.A1469]=&quot;&quot;;&quot;&quot;;IF(OR([.C1469]=0;[.C1469]=2;[.C14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70]-[.B1470])" office:value-type="float" office:value="0">
            <text:p>0</text:p>
          </table:table-cell>
          <table:table-cell table:formula="of:=IF([.A1470]=&quot;&quot;;&quot;&quot;;IF(OR([.C1470]=0;[.C1470]=2;[.C14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71]-[.B1471])" office:value-type="float" office:value="0">
            <text:p>0</text:p>
          </table:table-cell>
          <table:table-cell table:formula="of:=IF([.A1471]=&quot;&quot;;&quot;&quot;;IF(OR([.C1471]=0;[.C1471]=2;[.C14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72]-[.B1472])" office:value-type="float" office:value="0">
            <text:p>0</text:p>
          </table:table-cell>
          <table:table-cell table:formula="of:=IF([.A1472]=&quot;&quot;;&quot;&quot;;IF(OR([.C1472]=0;[.C1472]=2;[.C14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73]-[.B1473])" office:value-type="float" office:value="0">
            <text:p>0</text:p>
          </table:table-cell>
          <table:table-cell table:formula="of:=IF([.A1473]=&quot;&quot;;&quot;&quot;;IF(OR([.C1473]=0;[.C1473]=2;[.C14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74]-[.B1474])" office:value-type="float" office:value="0">
            <text:p>0</text:p>
          </table:table-cell>
          <table:table-cell table:formula="of:=IF([.A1474]=&quot;&quot;;&quot;&quot;;IF(OR([.C1474]=0;[.C1474]=2;[.C14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75]-[.B1475])" office:value-type="float" office:value="0">
            <text:p>0</text:p>
          </table:table-cell>
          <table:table-cell table:formula="of:=IF([.A1475]=&quot;&quot;;&quot;&quot;;IF(OR([.C1475]=0;[.C1475]=2;[.C14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76]-[.B1476])" office:value-type="float" office:value="0">
            <text:p>0</text:p>
          </table:table-cell>
          <table:table-cell table:formula="of:=IF([.A1476]=&quot;&quot;;&quot;&quot;;IF(OR([.C1476]=0;[.C1476]=2;[.C14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77]-[.B1477])" office:value-type="float" office:value="0">
            <text:p>0</text:p>
          </table:table-cell>
          <table:table-cell table:formula="of:=IF([.A1477]=&quot;&quot;;&quot;&quot;;IF(OR([.C1477]=0;[.C1477]=2;[.C14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78]-[.B1478])" office:value-type="float" office:value="0">
            <text:p>0</text:p>
          </table:table-cell>
          <table:table-cell table:formula="of:=IF([.A1478]=&quot;&quot;;&quot;&quot;;IF(OR([.C1478]=0;[.C1478]=2;[.C14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79]-[.B1479])" office:value-type="float" office:value="0">
            <text:p>0</text:p>
          </table:table-cell>
          <table:table-cell table:formula="of:=IF([.A1479]=&quot;&quot;;&quot;&quot;;IF(OR([.C1479]=0;[.C1479]=2;[.C14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80]-[.B1480])" office:value-type="float" office:value="0">
            <text:p>0</text:p>
          </table:table-cell>
          <table:table-cell table:formula="of:=IF([.A1480]=&quot;&quot;;&quot;&quot;;IF(OR([.C1480]=0;[.C1480]=2;[.C14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81]-[.B1481])" office:value-type="float" office:value="0">
            <text:p>0</text:p>
          </table:table-cell>
          <table:table-cell table:formula="of:=IF([.A1481]=&quot;&quot;;&quot;&quot;;IF(OR([.C1481]=0;[.C1481]=2;[.C14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82]-[.B1482])" office:value-type="float" office:value="0">
            <text:p>0</text:p>
          </table:table-cell>
          <table:table-cell table:formula="of:=IF([.A1482]=&quot;&quot;;&quot;&quot;;IF(OR([.C1482]=0;[.C1482]=2;[.C14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83]-[.B1483])" office:value-type="float" office:value="0">
            <text:p>0</text:p>
          </table:table-cell>
          <table:table-cell table:formula="of:=IF([.A1483]=&quot;&quot;;&quot;&quot;;IF(OR([.C1483]=0;[.C1483]=2;[.C14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84]-[.B1484])" office:value-type="float" office:value="0">
            <text:p>0</text:p>
          </table:table-cell>
          <table:table-cell table:formula="of:=IF([.A1484]=&quot;&quot;;&quot;&quot;;IF(OR([.C1484]=0;[.C1484]=2;[.C14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85]-[.B1485])" office:value-type="float" office:value="0">
            <text:p>0</text:p>
          </table:table-cell>
          <table:table-cell table:formula="of:=IF([.A1485]=&quot;&quot;;&quot;&quot;;IF(OR([.C1485]=0;[.C1485]=2;[.C14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86]-[.B1486])" office:value-type="float" office:value="0">
            <text:p>0</text:p>
          </table:table-cell>
          <table:table-cell table:formula="of:=IF([.A1486]=&quot;&quot;;&quot;&quot;;IF(OR([.C1486]=0;[.C1486]=2;[.C14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87]-[.B1487])" office:value-type="float" office:value="0">
            <text:p>0</text:p>
          </table:table-cell>
          <table:table-cell table:formula="of:=IF([.A1487]=&quot;&quot;;&quot;&quot;;IF(OR([.C1487]=0;[.C1487]=2;[.C14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88]-[.B1488])" office:value-type="float" office:value="0">
            <text:p>0</text:p>
          </table:table-cell>
          <table:table-cell table:formula="of:=IF([.A1488]=&quot;&quot;;&quot;&quot;;IF(OR([.C1488]=0;[.C1488]=2;[.C14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89]-[.B1489])" office:value-type="float" office:value="0">
            <text:p>0</text:p>
          </table:table-cell>
          <table:table-cell table:formula="of:=IF([.A1489]=&quot;&quot;;&quot;&quot;;IF(OR([.C1489]=0;[.C1489]=2;[.C14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90]-[.B1490])" office:value-type="float" office:value="0">
            <text:p>0</text:p>
          </table:table-cell>
          <table:table-cell table:formula="of:=IF([.A1490]=&quot;&quot;;&quot;&quot;;IF(OR([.C1490]=0;[.C1490]=2;[.C14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91]-[.B1491])" office:value-type="float" office:value="0">
            <text:p>0</text:p>
          </table:table-cell>
          <table:table-cell table:formula="of:=IF([.A1491]=&quot;&quot;;&quot;&quot;;IF(OR([.C1491]=0;[.C1491]=2;[.C14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92]-[.B1492])" office:value-type="float" office:value="0">
            <text:p>0</text:p>
          </table:table-cell>
          <table:table-cell table:formula="of:=IF([.A1492]=&quot;&quot;;&quot;&quot;;IF(OR([.C1492]=0;[.C1492]=2;[.C14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93]-[.B1493])" office:value-type="float" office:value="0">
            <text:p>0</text:p>
          </table:table-cell>
          <table:table-cell table:formula="of:=IF([.A1493]=&quot;&quot;;&quot;&quot;;IF(OR([.C1493]=0;[.C1493]=2;[.C14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94]-[.B1494])" office:value-type="float" office:value="0">
            <text:p>0</text:p>
          </table:table-cell>
          <table:table-cell table:formula="of:=IF([.A1494]=&quot;&quot;;&quot;&quot;;IF(OR([.C1494]=0;[.C1494]=2;[.C14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95]-[.B1495])" office:value-type="float" office:value="0">
            <text:p>0</text:p>
          </table:table-cell>
          <table:table-cell table:formula="of:=IF([.A1495]=&quot;&quot;;&quot;&quot;;IF(OR([.C1495]=0;[.C1495]=2;[.C14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96]-[.B1496])" office:value-type="float" office:value="0">
            <text:p>0</text:p>
          </table:table-cell>
          <table:table-cell table:formula="of:=IF([.A1496]=&quot;&quot;;&quot;&quot;;IF(OR([.C1496]=0;[.C1496]=2;[.C14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97]-[.B1497])" office:value-type="float" office:value="0">
            <text:p>0</text:p>
          </table:table-cell>
          <table:table-cell table:formula="of:=IF([.A1497]=&quot;&quot;;&quot;&quot;;IF(OR([.C1497]=0;[.C1497]=2;[.C14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98]-[.B1498])" office:value-type="float" office:value="0">
            <text:p>0</text:p>
          </table:table-cell>
          <table:table-cell table:formula="of:=IF([.A1498]=&quot;&quot;;&quot;&quot;;IF(OR([.C1498]=0;[.C1498]=2;[.C14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499]-[.B1499])" office:value-type="float" office:value="0">
            <text:p>0</text:p>
          </table:table-cell>
          <table:table-cell table:formula="of:=IF([.A1499]=&quot;&quot;;&quot;&quot;;IF(OR([.C1499]=0;[.C1499]=2;[.C14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00]-[.B1500])" office:value-type="float" office:value="0">
            <text:p>0</text:p>
          </table:table-cell>
          <table:table-cell table:formula="of:=IF([.A1500]=&quot;&quot;;&quot;&quot;;IF(OR([.C1500]=0;[.C1500]=2;[.C15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01]-[.B1501])" office:value-type="float" office:value="0">
            <text:p>0</text:p>
          </table:table-cell>
          <table:table-cell table:formula="of:=IF([.A1501]=&quot;&quot;;&quot;&quot;;IF(OR([.C1501]=0;[.C1501]=2;[.C15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02]-[.B1502])" office:value-type="float" office:value="0">
            <text:p>0</text:p>
          </table:table-cell>
          <table:table-cell table:formula="of:=IF([.A1502]=&quot;&quot;;&quot;&quot;;IF(OR([.C1502]=0;[.C1502]=2;[.C15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03]-[.B1503])" office:value-type="float" office:value="0">
            <text:p>0</text:p>
          </table:table-cell>
          <table:table-cell table:formula="of:=IF([.A1503]=&quot;&quot;;&quot;&quot;;IF(OR([.C1503]=0;[.C1503]=2;[.C15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04]-[.B1504])" office:value-type="float" office:value="0">
            <text:p>0</text:p>
          </table:table-cell>
          <table:table-cell table:formula="of:=IF([.A1504]=&quot;&quot;;&quot;&quot;;IF(OR([.C1504]=0;[.C1504]=2;[.C15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05]-[.B1505])" office:value-type="float" office:value="0">
            <text:p>0</text:p>
          </table:table-cell>
          <table:table-cell table:formula="of:=IF([.A1505]=&quot;&quot;;&quot;&quot;;IF(OR([.C1505]=0;[.C1505]=2;[.C15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06]-[.B1506])" office:value-type="float" office:value="0">
            <text:p>0</text:p>
          </table:table-cell>
          <table:table-cell table:formula="of:=IF([.A1506]=&quot;&quot;;&quot;&quot;;IF(OR([.C1506]=0;[.C1506]=2;[.C15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07]-[.B1507])" office:value-type="float" office:value="0">
            <text:p>0</text:p>
          </table:table-cell>
          <table:table-cell table:formula="of:=IF([.A1507]=&quot;&quot;;&quot;&quot;;IF(OR([.C1507]=0;[.C1507]=2;[.C15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08]-[.B1508])" office:value-type="float" office:value="0">
            <text:p>0</text:p>
          </table:table-cell>
          <table:table-cell table:formula="of:=IF([.A1508]=&quot;&quot;;&quot;&quot;;IF(OR([.C1508]=0;[.C1508]=2;[.C15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09]-[.B1509])" office:value-type="float" office:value="0">
            <text:p>0</text:p>
          </table:table-cell>
          <table:table-cell table:formula="of:=IF([.A1509]=&quot;&quot;;&quot;&quot;;IF(OR([.C1509]=0;[.C1509]=2;[.C15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10]-[.B1510])" office:value-type="float" office:value="0">
            <text:p>0</text:p>
          </table:table-cell>
          <table:table-cell table:formula="of:=IF([.A1510]=&quot;&quot;;&quot;&quot;;IF(OR([.C1510]=0;[.C1510]=2;[.C15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11]-[.B1511])" office:value-type="float" office:value="0">
            <text:p>0</text:p>
          </table:table-cell>
          <table:table-cell table:formula="of:=IF([.A1511]=&quot;&quot;;&quot;&quot;;IF(OR([.C1511]=0;[.C1511]=2;[.C15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12]-[.B1512])" office:value-type="float" office:value="0">
            <text:p>0</text:p>
          </table:table-cell>
          <table:table-cell table:formula="of:=IF([.A1512]=&quot;&quot;;&quot;&quot;;IF(OR([.C1512]=0;[.C1512]=2;[.C15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13]-[.B1513])" office:value-type="float" office:value="0">
            <text:p>0</text:p>
          </table:table-cell>
          <table:table-cell table:formula="of:=IF([.A1513]=&quot;&quot;;&quot;&quot;;IF(OR([.C1513]=0;[.C1513]=2;[.C15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14]-[.B1514])" office:value-type="float" office:value="0">
            <text:p>0</text:p>
          </table:table-cell>
          <table:table-cell table:formula="of:=IF([.A1514]=&quot;&quot;;&quot;&quot;;IF(OR([.C1514]=0;[.C1514]=2;[.C15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15]-[.B1515])" office:value-type="float" office:value="0">
            <text:p>0</text:p>
          </table:table-cell>
          <table:table-cell table:formula="of:=IF([.A1515]=&quot;&quot;;&quot;&quot;;IF(OR([.C1515]=0;[.C1515]=2;[.C15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16]-[.B1516])" office:value-type="float" office:value="0">
            <text:p>0</text:p>
          </table:table-cell>
          <table:table-cell table:formula="of:=IF([.A1516]=&quot;&quot;;&quot;&quot;;IF(OR([.C1516]=0;[.C1516]=2;[.C15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17]-[.B1517])" office:value-type="float" office:value="0">
            <text:p>0</text:p>
          </table:table-cell>
          <table:table-cell table:formula="of:=IF([.A1517]=&quot;&quot;;&quot;&quot;;IF(OR([.C1517]=0;[.C1517]=2;[.C15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18]-[.B1518])" office:value-type="float" office:value="0">
            <text:p>0</text:p>
          </table:table-cell>
          <table:table-cell table:formula="of:=IF([.A1518]=&quot;&quot;;&quot;&quot;;IF(OR([.C1518]=0;[.C1518]=2;[.C15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19]-[.B1519])" office:value-type="float" office:value="0">
            <text:p>0</text:p>
          </table:table-cell>
          <table:table-cell table:formula="of:=IF([.A1519]=&quot;&quot;;&quot;&quot;;IF(OR([.C1519]=0;[.C1519]=2;[.C15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20]-[.B1520])" office:value-type="float" office:value="0">
            <text:p>0</text:p>
          </table:table-cell>
          <table:table-cell table:formula="of:=IF([.A1520]=&quot;&quot;;&quot;&quot;;IF(OR([.C1520]=0;[.C1520]=2;[.C15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21]-[.B1521])" office:value-type="float" office:value="0">
            <text:p>0</text:p>
          </table:table-cell>
          <table:table-cell table:formula="of:=IF([.A1521]=&quot;&quot;;&quot;&quot;;IF(OR([.C1521]=0;[.C1521]=2;[.C15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22]-[.B1522])" office:value-type="float" office:value="0">
            <text:p>0</text:p>
          </table:table-cell>
          <table:table-cell table:formula="of:=IF([.A1522]=&quot;&quot;;&quot;&quot;;IF(OR([.C1522]=0;[.C1522]=2;[.C15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23]-[.B1523])" office:value-type="float" office:value="0">
            <text:p>0</text:p>
          </table:table-cell>
          <table:table-cell table:formula="of:=IF([.A1523]=&quot;&quot;;&quot;&quot;;IF(OR([.C1523]=0;[.C1523]=2;[.C15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24]-[.B1524])" office:value-type="float" office:value="0">
            <text:p>0</text:p>
          </table:table-cell>
          <table:table-cell table:formula="of:=IF([.A1524]=&quot;&quot;;&quot;&quot;;IF(OR([.C1524]=0;[.C1524]=2;[.C15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25]-[.B1525])" office:value-type="float" office:value="0">
            <text:p>0</text:p>
          </table:table-cell>
          <table:table-cell table:formula="of:=IF([.A1525]=&quot;&quot;;&quot;&quot;;IF(OR([.C1525]=0;[.C1525]=2;[.C15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26]-[.B1526])" office:value-type="float" office:value="0">
            <text:p>0</text:p>
          </table:table-cell>
          <table:table-cell table:formula="of:=IF([.A1526]=&quot;&quot;;&quot;&quot;;IF(OR([.C1526]=0;[.C1526]=2;[.C15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27]-[.B1527])" office:value-type="float" office:value="0">
            <text:p>0</text:p>
          </table:table-cell>
          <table:table-cell table:formula="of:=IF([.A1527]=&quot;&quot;;&quot;&quot;;IF(OR([.C1527]=0;[.C1527]=2;[.C15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28]-[.B1528])" office:value-type="float" office:value="0">
            <text:p>0</text:p>
          </table:table-cell>
          <table:table-cell table:formula="of:=IF([.A1528]=&quot;&quot;;&quot;&quot;;IF(OR([.C1528]=0;[.C1528]=2;[.C15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29]-[.B1529])" office:value-type="float" office:value="0">
            <text:p>0</text:p>
          </table:table-cell>
          <table:table-cell table:formula="of:=IF([.A1529]=&quot;&quot;;&quot;&quot;;IF(OR([.C1529]=0;[.C1529]=2;[.C15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30]-[.B1530])" office:value-type="float" office:value="0">
            <text:p>0</text:p>
          </table:table-cell>
          <table:table-cell table:formula="of:=IF([.A1530]=&quot;&quot;;&quot;&quot;;IF(OR([.C1530]=0;[.C1530]=2;[.C15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31]-[.B1531])" office:value-type="float" office:value="0">
            <text:p>0</text:p>
          </table:table-cell>
          <table:table-cell table:formula="of:=IF([.A1531]=&quot;&quot;;&quot;&quot;;IF(OR([.C1531]=0;[.C1531]=2;[.C15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32]-[.B1532])" office:value-type="float" office:value="0">
            <text:p>0</text:p>
          </table:table-cell>
          <table:table-cell table:formula="of:=IF([.A1532]=&quot;&quot;;&quot;&quot;;IF(OR([.C1532]=0;[.C1532]=2;[.C15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33]-[.B1533])" office:value-type="float" office:value="0">
            <text:p>0</text:p>
          </table:table-cell>
          <table:table-cell table:formula="of:=IF([.A1533]=&quot;&quot;;&quot;&quot;;IF(OR([.C1533]=0;[.C1533]=2;[.C15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34]-[.B1534])" office:value-type="float" office:value="0">
            <text:p>0</text:p>
          </table:table-cell>
          <table:table-cell table:formula="of:=IF([.A1534]=&quot;&quot;;&quot;&quot;;IF(OR([.C1534]=0;[.C1534]=2;[.C15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35]-[.B1535])" office:value-type="float" office:value="0">
            <text:p>0</text:p>
          </table:table-cell>
          <table:table-cell table:formula="of:=IF([.A1535]=&quot;&quot;;&quot;&quot;;IF(OR([.C1535]=0;[.C1535]=2;[.C15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36]-[.B1536])" office:value-type="float" office:value="0">
            <text:p>0</text:p>
          </table:table-cell>
          <table:table-cell table:formula="of:=IF([.A1536]=&quot;&quot;;&quot;&quot;;IF(OR([.C1536]=0;[.C1536]=2;[.C15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37]-[.B1537])" office:value-type="float" office:value="0">
            <text:p>0</text:p>
          </table:table-cell>
          <table:table-cell table:formula="of:=IF([.A1537]=&quot;&quot;;&quot;&quot;;IF(OR([.C1537]=0;[.C1537]=2;[.C15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38]-[.B1538])" office:value-type="float" office:value="0">
            <text:p>0</text:p>
          </table:table-cell>
          <table:table-cell table:formula="of:=IF([.A1538]=&quot;&quot;;&quot;&quot;;IF(OR([.C1538]=0;[.C1538]=2;[.C15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39]-[.B1539])" office:value-type="float" office:value="0">
            <text:p>0</text:p>
          </table:table-cell>
          <table:table-cell table:formula="of:=IF([.A1539]=&quot;&quot;;&quot;&quot;;IF(OR([.C1539]=0;[.C1539]=2;[.C15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40]-[.B1540])" office:value-type="float" office:value="0">
            <text:p>0</text:p>
          </table:table-cell>
          <table:table-cell table:formula="of:=IF([.A1540]=&quot;&quot;;&quot;&quot;;IF(OR([.C1540]=0;[.C1540]=2;[.C15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41]-[.B1541])" office:value-type="float" office:value="0">
            <text:p>0</text:p>
          </table:table-cell>
          <table:table-cell table:formula="of:=IF([.A1541]=&quot;&quot;;&quot;&quot;;IF(OR([.C1541]=0;[.C1541]=2;[.C15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42]-[.B1542])" office:value-type="float" office:value="0">
            <text:p>0</text:p>
          </table:table-cell>
          <table:table-cell table:formula="of:=IF([.A1542]=&quot;&quot;;&quot;&quot;;IF(OR([.C1542]=0;[.C1542]=2;[.C15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43]-[.B1543])" office:value-type="float" office:value="0">
            <text:p>0</text:p>
          </table:table-cell>
          <table:table-cell table:formula="of:=IF([.A1543]=&quot;&quot;;&quot;&quot;;IF(OR([.C1543]=0;[.C1543]=2;[.C15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44]-[.B1544])" office:value-type="float" office:value="0">
            <text:p>0</text:p>
          </table:table-cell>
          <table:table-cell table:formula="of:=IF([.A1544]=&quot;&quot;;&quot;&quot;;IF(OR([.C1544]=0;[.C1544]=2;[.C15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45]-[.B1545])" office:value-type="float" office:value="0">
            <text:p>0</text:p>
          </table:table-cell>
          <table:table-cell table:formula="of:=IF([.A1545]=&quot;&quot;;&quot;&quot;;IF(OR([.C1545]=0;[.C1545]=2;[.C15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46]-[.B1546])" office:value-type="float" office:value="0">
            <text:p>0</text:p>
          </table:table-cell>
          <table:table-cell table:formula="of:=IF([.A1546]=&quot;&quot;;&quot;&quot;;IF(OR([.C1546]=0;[.C1546]=2;[.C15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47]-[.B1547])" office:value-type="float" office:value="0">
            <text:p>0</text:p>
          </table:table-cell>
          <table:table-cell table:formula="of:=IF([.A1547]=&quot;&quot;;&quot;&quot;;IF(OR([.C1547]=0;[.C1547]=2;[.C15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48]-[.B1548])" office:value-type="float" office:value="0">
            <text:p>0</text:p>
          </table:table-cell>
          <table:table-cell table:formula="of:=IF([.A1548]=&quot;&quot;;&quot;&quot;;IF(OR([.C1548]=0;[.C1548]=2;[.C15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49]-[.B1549])" office:value-type="float" office:value="0">
            <text:p>0</text:p>
          </table:table-cell>
          <table:table-cell table:formula="of:=IF([.A1549]=&quot;&quot;;&quot;&quot;;IF(OR([.C1549]=0;[.C1549]=2;[.C15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50]-[.B1550])" office:value-type="float" office:value="0">
            <text:p>0</text:p>
          </table:table-cell>
          <table:table-cell table:formula="of:=IF([.A1550]=&quot;&quot;;&quot;&quot;;IF(OR([.C1550]=0;[.C1550]=2;[.C15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51]-[.B1551])" office:value-type="float" office:value="0">
            <text:p>0</text:p>
          </table:table-cell>
          <table:table-cell table:formula="of:=IF([.A1551]=&quot;&quot;;&quot;&quot;;IF(OR([.C1551]=0;[.C1551]=2;[.C15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52]-[.B1552])" office:value-type="float" office:value="0">
            <text:p>0</text:p>
          </table:table-cell>
          <table:table-cell table:formula="of:=IF([.A1552]=&quot;&quot;;&quot;&quot;;IF(OR([.C1552]=0;[.C1552]=2;[.C15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53]-[.B1553])" office:value-type="float" office:value="0">
            <text:p>0</text:p>
          </table:table-cell>
          <table:table-cell table:formula="of:=IF([.A1553]=&quot;&quot;;&quot;&quot;;IF(OR([.C1553]=0;[.C1553]=2;[.C15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54]-[.B1554])" office:value-type="float" office:value="0">
            <text:p>0</text:p>
          </table:table-cell>
          <table:table-cell table:formula="of:=IF([.A1554]=&quot;&quot;;&quot;&quot;;IF(OR([.C1554]=0;[.C1554]=2;[.C15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55]-[.B1555])" office:value-type="float" office:value="0">
            <text:p>0</text:p>
          </table:table-cell>
          <table:table-cell table:formula="of:=IF([.A1555]=&quot;&quot;;&quot;&quot;;IF(OR([.C1555]=0;[.C1555]=2;[.C15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56]-[.B1556])" office:value-type="float" office:value="0">
            <text:p>0</text:p>
          </table:table-cell>
          <table:table-cell table:formula="of:=IF([.A1556]=&quot;&quot;;&quot;&quot;;IF(OR([.C1556]=0;[.C1556]=2;[.C15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57]-[.B1557])" office:value-type="float" office:value="0">
            <text:p>0</text:p>
          </table:table-cell>
          <table:table-cell table:formula="of:=IF([.A1557]=&quot;&quot;;&quot;&quot;;IF(OR([.C1557]=0;[.C1557]=2;[.C15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58]-[.B1558])" office:value-type="float" office:value="0">
            <text:p>0</text:p>
          </table:table-cell>
          <table:table-cell table:formula="of:=IF([.A1558]=&quot;&quot;;&quot;&quot;;IF(OR([.C1558]=0;[.C1558]=2;[.C15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59]-[.B1559])" office:value-type="float" office:value="0">
            <text:p>0</text:p>
          </table:table-cell>
          <table:table-cell table:formula="of:=IF([.A1559]=&quot;&quot;;&quot;&quot;;IF(OR([.C1559]=0;[.C1559]=2;[.C15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60]-[.B1560])" office:value-type="float" office:value="0">
            <text:p>0</text:p>
          </table:table-cell>
          <table:table-cell table:formula="of:=IF([.A1560]=&quot;&quot;;&quot;&quot;;IF(OR([.C1560]=0;[.C1560]=2;[.C15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61]-[.B1561])" office:value-type="float" office:value="0">
            <text:p>0</text:p>
          </table:table-cell>
          <table:table-cell table:formula="of:=IF([.A1561]=&quot;&quot;;&quot;&quot;;IF(OR([.C1561]=0;[.C1561]=2;[.C15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62]-[.B1562])" office:value-type="float" office:value="0">
            <text:p>0</text:p>
          </table:table-cell>
          <table:table-cell table:formula="of:=IF([.A1562]=&quot;&quot;;&quot;&quot;;IF(OR([.C1562]=0;[.C1562]=2;[.C15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63]-[.B1563])" office:value-type="float" office:value="0">
            <text:p>0</text:p>
          </table:table-cell>
          <table:table-cell table:formula="of:=IF([.A1563]=&quot;&quot;;&quot;&quot;;IF(OR([.C1563]=0;[.C1563]=2;[.C15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64]-[.B1564])" office:value-type="float" office:value="0">
            <text:p>0</text:p>
          </table:table-cell>
          <table:table-cell table:formula="of:=IF([.A1564]=&quot;&quot;;&quot;&quot;;IF(OR([.C1564]=0;[.C1564]=2;[.C15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65]-[.B1565])" office:value-type="float" office:value="0">
            <text:p>0</text:p>
          </table:table-cell>
          <table:table-cell table:formula="of:=IF([.A1565]=&quot;&quot;;&quot;&quot;;IF(OR([.C1565]=0;[.C1565]=2;[.C15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66]-[.B1566])" office:value-type="float" office:value="0">
            <text:p>0</text:p>
          </table:table-cell>
          <table:table-cell table:formula="of:=IF([.A1566]=&quot;&quot;;&quot;&quot;;IF(OR([.C1566]=0;[.C1566]=2;[.C15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67]-[.B1567])" office:value-type="float" office:value="0">
            <text:p>0</text:p>
          </table:table-cell>
          <table:table-cell table:formula="of:=IF([.A1567]=&quot;&quot;;&quot;&quot;;IF(OR([.C1567]=0;[.C1567]=2;[.C15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68]-[.B1568])" office:value-type="float" office:value="0">
            <text:p>0</text:p>
          </table:table-cell>
          <table:table-cell table:formula="of:=IF([.A1568]=&quot;&quot;;&quot;&quot;;IF(OR([.C1568]=0;[.C1568]=2;[.C15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69]-[.B1569])" office:value-type="float" office:value="0">
            <text:p>0</text:p>
          </table:table-cell>
          <table:table-cell table:formula="of:=IF([.A1569]=&quot;&quot;;&quot;&quot;;IF(OR([.C1569]=0;[.C1569]=2;[.C15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70]-[.B1570])" office:value-type="float" office:value="0">
            <text:p>0</text:p>
          </table:table-cell>
          <table:table-cell table:formula="of:=IF([.A1570]=&quot;&quot;;&quot;&quot;;IF(OR([.C1570]=0;[.C1570]=2;[.C15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71]-[.B1571])" office:value-type="float" office:value="0">
            <text:p>0</text:p>
          </table:table-cell>
          <table:table-cell table:formula="of:=IF([.A1571]=&quot;&quot;;&quot;&quot;;IF(OR([.C1571]=0;[.C1571]=2;[.C15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72]-[.B1572])" office:value-type="float" office:value="0">
            <text:p>0</text:p>
          </table:table-cell>
          <table:table-cell table:formula="of:=IF([.A1572]=&quot;&quot;;&quot;&quot;;IF(OR([.C1572]=0;[.C1572]=2;[.C15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73]-[.B1573])" office:value-type="float" office:value="0">
            <text:p>0</text:p>
          </table:table-cell>
          <table:table-cell table:formula="of:=IF([.A1573]=&quot;&quot;;&quot;&quot;;IF(OR([.C1573]=0;[.C1573]=2;[.C15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74]-[.B1574])" office:value-type="float" office:value="0">
            <text:p>0</text:p>
          </table:table-cell>
          <table:table-cell table:formula="of:=IF([.A1574]=&quot;&quot;;&quot;&quot;;IF(OR([.C1574]=0;[.C1574]=2;[.C15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75]-[.B1575])" office:value-type="float" office:value="0">
            <text:p>0</text:p>
          </table:table-cell>
          <table:table-cell table:formula="of:=IF([.A1575]=&quot;&quot;;&quot;&quot;;IF(OR([.C1575]=0;[.C1575]=2;[.C15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76]-[.B1576])" office:value-type="float" office:value="0">
            <text:p>0</text:p>
          </table:table-cell>
          <table:table-cell table:formula="of:=IF([.A1576]=&quot;&quot;;&quot;&quot;;IF(OR([.C1576]=0;[.C1576]=2;[.C15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77]-[.B1577])" office:value-type="float" office:value="0">
            <text:p>0</text:p>
          </table:table-cell>
          <table:table-cell table:formula="of:=IF([.A1577]=&quot;&quot;;&quot;&quot;;IF(OR([.C1577]=0;[.C1577]=2;[.C15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78]-[.B1578])" office:value-type="float" office:value="0">
            <text:p>0</text:p>
          </table:table-cell>
          <table:table-cell table:formula="of:=IF([.A1578]=&quot;&quot;;&quot;&quot;;IF(OR([.C1578]=0;[.C1578]=2;[.C15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79]-[.B1579])" office:value-type="float" office:value="0">
            <text:p>0</text:p>
          </table:table-cell>
          <table:table-cell table:formula="of:=IF([.A1579]=&quot;&quot;;&quot;&quot;;IF(OR([.C1579]=0;[.C1579]=2;[.C15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80]-[.B1580])" office:value-type="float" office:value="0">
            <text:p>0</text:p>
          </table:table-cell>
          <table:table-cell table:formula="of:=IF([.A1580]=&quot;&quot;;&quot;&quot;;IF(OR([.C1580]=0;[.C1580]=2;[.C15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81]-[.B1581])" office:value-type="float" office:value="0">
            <text:p>0</text:p>
          </table:table-cell>
          <table:table-cell table:formula="of:=IF([.A1581]=&quot;&quot;;&quot;&quot;;IF(OR([.C1581]=0;[.C1581]=2;[.C15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82]-[.B1582])" office:value-type="float" office:value="0">
            <text:p>0</text:p>
          </table:table-cell>
          <table:table-cell table:formula="of:=IF([.A1582]=&quot;&quot;;&quot;&quot;;IF(OR([.C1582]=0;[.C1582]=2;[.C15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83]-[.B1583])" office:value-type="float" office:value="0">
            <text:p>0</text:p>
          </table:table-cell>
          <table:table-cell table:formula="of:=IF([.A1583]=&quot;&quot;;&quot;&quot;;IF(OR([.C1583]=0;[.C1583]=2;[.C15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84]-[.B1584])" office:value-type="float" office:value="0">
            <text:p>0</text:p>
          </table:table-cell>
          <table:table-cell table:formula="of:=IF([.A1584]=&quot;&quot;;&quot;&quot;;IF(OR([.C1584]=0;[.C1584]=2;[.C15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85]-[.B1585])" office:value-type="float" office:value="0">
            <text:p>0</text:p>
          </table:table-cell>
          <table:table-cell table:formula="of:=IF([.A1585]=&quot;&quot;;&quot;&quot;;IF(OR([.C1585]=0;[.C1585]=2;[.C15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86]-[.B1586])" office:value-type="float" office:value="0">
            <text:p>0</text:p>
          </table:table-cell>
          <table:table-cell table:formula="of:=IF([.A1586]=&quot;&quot;;&quot;&quot;;IF(OR([.C1586]=0;[.C1586]=2;[.C15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87]-[.B1587])" office:value-type="float" office:value="0">
            <text:p>0</text:p>
          </table:table-cell>
          <table:table-cell table:formula="of:=IF([.A1587]=&quot;&quot;;&quot;&quot;;IF(OR([.C1587]=0;[.C1587]=2;[.C15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88]-[.B1588])" office:value-type="float" office:value="0">
            <text:p>0</text:p>
          </table:table-cell>
          <table:table-cell table:formula="of:=IF([.A1588]=&quot;&quot;;&quot;&quot;;IF(OR([.C1588]=0;[.C1588]=2;[.C15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89]-[.B1589])" office:value-type="float" office:value="0">
            <text:p>0</text:p>
          </table:table-cell>
          <table:table-cell table:formula="of:=IF([.A1589]=&quot;&quot;;&quot;&quot;;IF(OR([.C1589]=0;[.C1589]=2;[.C15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90]-[.B1590])" office:value-type="float" office:value="0">
            <text:p>0</text:p>
          </table:table-cell>
          <table:table-cell table:formula="of:=IF([.A1590]=&quot;&quot;;&quot;&quot;;IF(OR([.C1590]=0;[.C1590]=2;[.C15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91]-[.B1591])" office:value-type="float" office:value="0">
            <text:p>0</text:p>
          </table:table-cell>
          <table:table-cell table:formula="of:=IF([.A1591]=&quot;&quot;;&quot;&quot;;IF(OR([.C1591]=0;[.C1591]=2;[.C15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92]-[.B1592])" office:value-type="float" office:value="0">
            <text:p>0</text:p>
          </table:table-cell>
          <table:table-cell table:formula="of:=IF([.A1592]=&quot;&quot;;&quot;&quot;;IF(OR([.C1592]=0;[.C1592]=2;[.C15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93]-[.B1593])" office:value-type="float" office:value="0">
            <text:p>0</text:p>
          </table:table-cell>
          <table:table-cell table:formula="of:=IF([.A1593]=&quot;&quot;;&quot;&quot;;IF(OR([.C1593]=0;[.C1593]=2;[.C15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94]-[.B1594])" office:value-type="float" office:value="0">
            <text:p>0</text:p>
          </table:table-cell>
          <table:table-cell table:formula="of:=IF([.A1594]=&quot;&quot;;&quot;&quot;;IF(OR([.C1594]=0;[.C1594]=2;[.C15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95]-[.B1595])" office:value-type="float" office:value="0">
            <text:p>0</text:p>
          </table:table-cell>
          <table:table-cell table:formula="of:=IF([.A1595]=&quot;&quot;;&quot;&quot;;IF(OR([.C1595]=0;[.C1595]=2;[.C15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96]-[.B1596])" office:value-type="float" office:value="0">
            <text:p>0</text:p>
          </table:table-cell>
          <table:table-cell table:formula="of:=IF([.A1596]=&quot;&quot;;&quot;&quot;;IF(OR([.C1596]=0;[.C1596]=2;[.C15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97]-[.B1597])" office:value-type="float" office:value="0">
            <text:p>0</text:p>
          </table:table-cell>
          <table:table-cell table:formula="of:=IF([.A1597]=&quot;&quot;;&quot;&quot;;IF(OR([.C1597]=0;[.C1597]=2;[.C15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98]-[.B1598])" office:value-type="float" office:value="0">
            <text:p>0</text:p>
          </table:table-cell>
          <table:table-cell table:formula="of:=IF([.A1598]=&quot;&quot;;&quot;&quot;;IF(OR([.C1598]=0;[.C1598]=2;[.C15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599]-[.B1599])" office:value-type="float" office:value="0">
            <text:p>0</text:p>
          </table:table-cell>
          <table:table-cell table:formula="of:=IF([.A1599]=&quot;&quot;;&quot;&quot;;IF(OR([.C1599]=0;[.C1599]=2;[.C15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00]-[.B1600])" office:value-type="float" office:value="0">
            <text:p>0</text:p>
          </table:table-cell>
          <table:table-cell table:formula="of:=IF([.A1600]=&quot;&quot;;&quot;&quot;;IF(OR([.C1600]=0;[.C1600]=2;[.C16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01]-[.B1601])" office:value-type="float" office:value="0">
            <text:p>0</text:p>
          </table:table-cell>
          <table:table-cell table:formula="of:=IF([.A1601]=&quot;&quot;;&quot;&quot;;IF(OR([.C1601]=0;[.C1601]=2;[.C16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02]-[.B1602])" office:value-type="float" office:value="0">
            <text:p>0</text:p>
          </table:table-cell>
          <table:table-cell table:formula="of:=IF([.A1602]=&quot;&quot;;&quot;&quot;;IF(OR([.C1602]=0;[.C1602]=2;[.C16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03]-[.B1603])" office:value-type="float" office:value="0">
            <text:p>0</text:p>
          </table:table-cell>
          <table:table-cell table:formula="of:=IF([.A1603]=&quot;&quot;;&quot;&quot;;IF(OR([.C1603]=0;[.C1603]=2;[.C16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04]-[.B1604])" office:value-type="float" office:value="0">
            <text:p>0</text:p>
          </table:table-cell>
          <table:table-cell table:formula="of:=IF([.A1604]=&quot;&quot;;&quot;&quot;;IF(OR([.C1604]=0;[.C1604]=2;[.C16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05]-[.B1605])" office:value-type="float" office:value="0">
            <text:p>0</text:p>
          </table:table-cell>
          <table:table-cell table:formula="of:=IF([.A1605]=&quot;&quot;;&quot;&quot;;IF(OR([.C1605]=0;[.C1605]=2;[.C16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06]-[.B1606])" office:value-type="float" office:value="0">
            <text:p>0</text:p>
          </table:table-cell>
          <table:table-cell table:formula="of:=IF([.A1606]=&quot;&quot;;&quot;&quot;;IF(OR([.C1606]=0;[.C1606]=2;[.C16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07]-[.B1607])" office:value-type="float" office:value="0">
            <text:p>0</text:p>
          </table:table-cell>
          <table:table-cell table:formula="of:=IF([.A1607]=&quot;&quot;;&quot;&quot;;IF(OR([.C1607]=0;[.C1607]=2;[.C16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08]-[.B1608])" office:value-type="float" office:value="0">
            <text:p>0</text:p>
          </table:table-cell>
          <table:table-cell table:formula="of:=IF([.A1608]=&quot;&quot;;&quot;&quot;;IF(OR([.C1608]=0;[.C1608]=2;[.C16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09]-[.B1609])" office:value-type="float" office:value="0">
            <text:p>0</text:p>
          </table:table-cell>
          <table:table-cell table:formula="of:=IF([.A1609]=&quot;&quot;;&quot;&quot;;IF(OR([.C1609]=0;[.C1609]=2;[.C16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10]-[.B1610])" office:value-type="float" office:value="0">
            <text:p>0</text:p>
          </table:table-cell>
          <table:table-cell table:formula="of:=IF([.A1610]=&quot;&quot;;&quot;&quot;;IF(OR([.C1610]=0;[.C1610]=2;[.C16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11]-[.B1611])" office:value-type="float" office:value="0">
            <text:p>0</text:p>
          </table:table-cell>
          <table:table-cell table:formula="of:=IF([.A1611]=&quot;&quot;;&quot;&quot;;IF(OR([.C1611]=0;[.C1611]=2;[.C16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12]-[.B1612])" office:value-type="float" office:value="0">
            <text:p>0</text:p>
          </table:table-cell>
          <table:table-cell table:formula="of:=IF([.A1612]=&quot;&quot;;&quot;&quot;;IF(OR([.C1612]=0;[.C1612]=2;[.C16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13]-[.B1613])" office:value-type="float" office:value="0">
            <text:p>0</text:p>
          </table:table-cell>
          <table:table-cell table:formula="of:=IF([.A1613]=&quot;&quot;;&quot;&quot;;IF(OR([.C1613]=0;[.C1613]=2;[.C16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14]-[.B1614])" office:value-type="float" office:value="0">
            <text:p>0</text:p>
          </table:table-cell>
          <table:table-cell table:formula="of:=IF([.A1614]=&quot;&quot;;&quot;&quot;;IF(OR([.C1614]=0;[.C1614]=2;[.C16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15]-[.B1615])" office:value-type="float" office:value="0">
            <text:p>0</text:p>
          </table:table-cell>
          <table:table-cell table:formula="of:=IF([.A1615]=&quot;&quot;;&quot;&quot;;IF(OR([.C1615]=0;[.C1615]=2;[.C16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16]-[.B1616])" office:value-type="float" office:value="0">
            <text:p>0</text:p>
          </table:table-cell>
          <table:table-cell table:formula="of:=IF([.A1616]=&quot;&quot;;&quot;&quot;;IF(OR([.C1616]=0;[.C1616]=2;[.C16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17]-[.B1617])" office:value-type="float" office:value="0">
            <text:p>0</text:p>
          </table:table-cell>
          <table:table-cell table:formula="of:=IF([.A1617]=&quot;&quot;;&quot;&quot;;IF(OR([.C1617]=0;[.C1617]=2;[.C16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18]-[.B1618])" office:value-type="float" office:value="0">
            <text:p>0</text:p>
          </table:table-cell>
          <table:table-cell table:formula="of:=IF([.A1618]=&quot;&quot;;&quot;&quot;;IF(OR([.C1618]=0;[.C1618]=2;[.C16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19]-[.B1619])" office:value-type="float" office:value="0">
            <text:p>0</text:p>
          </table:table-cell>
          <table:table-cell table:formula="of:=IF([.A1619]=&quot;&quot;;&quot;&quot;;IF(OR([.C1619]=0;[.C1619]=2;[.C16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20]-[.B1620])" office:value-type="float" office:value="0">
            <text:p>0</text:p>
          </table:table-cell>
          <table:table-cell table:formula="of:=IF([.A1620]=&quot;&quot;;&quot;&quot;;IF(OR([.C1620]=0;[.C1620]=2;[.C16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21]-[.B1621])" office:value-type="float" office:value="0">
            <text:p>0</text:p>
          </table:table-cell>
          <table:table-cell table:formula="of:=IF([.A1621]=&quot;&quot;;&quot;&quot;;IF(OR([.C1621]=0;[.C1621]=2;[.C16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22]-[.B1622])" office:value-type="float" office:value="0">
            <text:p>0</text:p>
          </table:table-cell>
          <table:table-cell table:formula="of:=IF([.A1622]=&quot;&quot;;&quot;&quot;;IF(OR([.C1622]=0;[.C1622]=2;[.C16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23]-[.B1623])" office:value-type="float" office:value="0">
            <text:p>0</text:p>
          </table:table-cell>
          <table:table-cell table:formula="of:=IF([.A1623]=&quot;&quot;;&quot;&quot;;IF(OR([.C1623]=0;[.C1623]=2;[.C16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24]-[.B1624])" office:value-type="float" office:value="0">
            <text:p>0</text:p>
          </table:table-cell>
          <table:table-cell table:formula="of:=IF([.A1624]=&quot;&quot;;&quot;&quot;;IF(OR([.C1624]=0;[.C1624]=2;[.C16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25]-[.B1625])" office:value-type="float" office:value="0">
            <text:p>0</text:p>
          </table:table-cell>
          <table:table-cell table:formula="of:=IF([.A1625]=&quot;&quot;;&quot;&quot;;IF(OR([.C1625]=0;[.C1625]=2;[.C16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26]-[.B1626])" office:value-type="float" office:value="0">
            <text:p>0</text:p>
          </table:table-cell>
          <table:table-cell table:formula="of:=IF([.A1626]=&quot;&quot;;&quot;&quot;;IF(OR([.C1626]=0;[.C1626]=2;[.C16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27]-[.B1627])" office:value-type="float" office:value="0">
            <text:p>0</text:p>
          </table:table-cell>
          <table:table-cell table:formula="of:=IF([.A1627]=&quot;&quot;;&quot;&quot;;IF(OR([.C1627]=0;[.C1627]=2;[.C16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28]-[.B1628])" office:value-type="float" office:value="0">
            <text:p>0</text:p>
          </table:table-cell>
          <table:table-cell table:formula="of:=IF([.A1628]=&quot;&quot;;&quot;&quot;;IF(OR([.C1628]=0;[.C1628]=2;[.C16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29]-[.B1629])" office:value-type="float" office:value="0">
            <text:p>0</text:p>
          </table:table-cell>
          <table:table-cell table:formula="of:=IF([.A1629]=&quot;&quot;;&quot;&quot;;IF(OR([.C1629]=0;[.C1629]=2;[.C16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30]-[.B1630])" office:value-type="float" office:value="0">
            <text:p>0</text:p>
          </table:table-cell>
          <table:table-cell table:formula="of:=IF([.A1630]=&quot;&quot;;&quot;&quot;;IF(OR([.C1630]=0;[.C1630]=2;[.C16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31]-[.B1631])" office:value-type="float" office:value="0">
            <text:p>0</text:p>
          </table:table-cell>
          <table:table-cell table:formula="of:=IF([.A1631]=&quot;&quot;;&quot;&quot;;IF(OR([.C1631]=0;[.C1631]=2;[.C16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32]-[.B1632])" office:value-type="float" office:value="0">
            <text:p>0</text:p>
          </table:table-cell>
          <table:table-cell table:formula="of:=IF([.A1632]=&quot;&quot;;&quot;&quot;;IF(OR([.C1632]=0;[.C1632]=2;[.C16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33]-[.B1633])" office:value-type="float" office:value="0">
            <text:p>0</text:p>
          </table:table-cell>
          <table:table-cell table:formula="of:=IF([.A1633]=&quot;&quot;;&quot;&quot;;IF(OR([.C1633]=0;[.C1633]=2;[.C16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34]-[.B1634])" office:value-type="float" office:value="0">
            <text:p>0</text:p>
          </table:table-cell>
          <table:table-cell table:formula="of:=IF([.A1634]=&quot;&quot;;&quot;&quot;;IF(OR([.C1634]=0;[.C1634]=2;[.C16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35]-[.B1635])" office:value-type="float" office:value="0">
            <text:p>0</text:p>
          </table:table-cell>
          <table:table-cell table:formula="of:=IF([.A1635]=&quot;&quot;;&quot;&quot;;IF(OR([.C1635]=0;[.C1635]=2;[.C16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36]-[.B1636])" office:value-type="float" office:value="0">
            <text:p>0</text:p>
          </table:table-cell>
          <table:table-cell table:formula="of:=IF([.A1636]=&quot;&quot;;&quot;&quot;;IF(OR([.C1636]=0;[.C1636]=2;[.C16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37]-[.B1637])" office:value-type="float" office:value="0">
            <text:p>0</text:p>
          </table:table-cell>
          <table:table-cell table:formula="of:=IF([.A1637]=&quot;&quot;;&quot;&quot;;IF(OR([.C1637]=0;[.C1637]=2;[.C16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38]-[.B1638])" office:value-type="float" office:value="0">
            <text:p>0</text:p>
          </table:table-cell>
          <table:table-cell table:formula="of:=IF([.A1638]=&quot;&quot;;&quot;&quot;;IF(OR([.C1638]=0;[.C1638]=2;[.C16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39]-[.B1639])" office:value-type="float" office:value="0">
            <text:p>0</text:p>
          </table:table-cell>
          <table:table-cell table:formula="of:=IF([.A1639]=&quot;&quot;;&quot;&quot;;IF(OR([.C1639]=0;[.C1639]=2;[.C16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40]-[.B1640])" office:value-type="float" office:value="0">
            <text:p>0</text:p>
          </table:table-cell>
          <table:table-cell table:formula="of:=IF([.A1640]=&quot;&quot;;&quot;&quot;;IF(OR([.C1640]=0;[.C1640]=2;[.C16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41]-[.B1641])" office:value-type="float" office:value="0">
            <text:p>0</text:p>
          </table:table-cell>
          <table:table-cell table:formula="of:=IF([.A1641]=&quot;&quot;;&quot;&quot;;IF(OR([.C1641]=0;[.C1641]=2;[.C16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42]-[.B1642])" office:value-type="float" office:value="0">
            <text:p>0</text:p>
          </table:table-cell>
          <table:table-cell table:formula="of:=IF([.A1642]=&quot;&quot;;&quot;&quot;;IF(OR([.C1642]=0;[.C1642]=2;[.C16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43]-[.B1643])" office:value-type="float" office:value="0">
            <text:p>0</text:p>
          </table:table-cell>
          <table:table-cell table:formula="of:=IF([.A1643]=&quot;&quot;;&quot;&quot;;IF(OR([.C1643]=0;[.C1643]=2;[.C16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44]-[.B1644])" office:value-type="float" office:value="0">
            <text:p>0</text:p>
          </table:table-cell>
          <table:table-cell table:formula="of:=IF([.A1644]=&quot;&quot;;&quot;&quot;;IF(OR([.C1644]=0;[.C1644]=2;[.C16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45]-[.B1645])" office:value-type="float" office:value="0">
            <text:p>0</text:p>
          </table:table-cell>
          <table:table-cell table:formula="of:=IF([.A1645]=&quot;&quot;;&quot;&quot;;IF(OR([.C1645]=0;[.C1645]=2;[.C16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46]-[.B1646])" office:value-type="float" office:value="0">
            <text:p>0</text:p>
          </table:table-cell>
          <table:table-cell table:formula="of:=IF([.A1646]=&quot;&quot;;&quot;&quot;;IF(OR([.C1646]=0;[.C1646]=2;[.C16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47]-[.B1647])" office:value-type="float" office:value="0">
            <text:p>0</text:p>
          </table:table-cell>
          <table:table-cell table:formula="of:=IF([.A1647]=&quot;&quot;;&quot;&quot;;IF(OR([.C1647]=0;[.C1647]=2;[.C16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48]-[.B1648])" office:value-type="float" office:value="0">
            <text:p>0</text:p>
          </table:table-cell>
          <table:table-cell table:formula="of:=IF([.A1648]=&quot;&quot;;&quot;&quot;;IF(OR([.C1648]=0;[.C1648]=2;[.C16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49]-[.B1649])" office:value-type="float" office:value="0">
            <text:p>0</text:p>
          </table:table-cell>
          <table:table-cell table:formula="of:=IF([.A1649]=&quot;&quot;;&quot;&quot;;IF(OR([.C1649]=0;[.C1649]=2;[.C16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50]-[.B1650])" office:value-type="float" office:value="0">
            <text:p>0</text:p>
          </table:table-cell>
          <table:table-cell table:formula="of:=IF([.A1650]=&quot;&quot;;&quot;&quot;;IF(OR([.C1650]=0;[.C1650]=2;[.C16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51]-[.B1651])" office:value-type="float" office:value="0">
            <text:p>0</text:p>
          </table:table-cell>
          <table:table-cell table:formula="of:=IF([.A1651]=&quot;&quot;;&quot;&quot;;IF(OR([.C1651]=0;[.C1651]=2;[.C16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52]-[.B1652])" office:value-type="float" office:value="0">
            <text:p>0</text:p>
          </table:table-cell>
          <table:table-cell table:formula="of:=IF([.A1652]=&quot;&quot;;&quot;&quot;;IF(OR([.C1652]=0;[.C1652]=2;[.C16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53]-[.B1653])" office:value-type="float" office:value="0">
            <text:p>0</text:p>
          </table:table-cell>
          <table:table-cell table:formula="of:=IF([.A1653]=&quot;&quot;;&quot;&quot;;IF(OR([.C1653]=0;[.C1653]=2;[.C16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54]-[.B1654])" office:value-type="float" office:value="0">
            <text:p>0</text:p>
          </table:table-cell>
          <table:table-cell table:formula="of:=IF([.A1654]=&quot;&quot;;&quot;&quot;;IF(OR([.C1654]=0;[.C1654]=2;[.C16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55]-[.B1655])" office:value-type="float" office:value="0">
            <text:p>0</text:p>
          </table:table-cell>
          <table:table-cell table:formula="of:=IF([.A1655]=&quot;&quot;;&quot;&quot;;IF(OR([.C1655]=0;[.C1655]=2;[.C16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56]-[.B1656])" office:value-type="float" office:value="0">
            <text:p>0</text:p>
          </table:table-cell>
          <table:table-cell table:formula="of:=IF([.A1656]=&quot;&quot;;&quot;&quot;;IF(OR([.C1656]=0;[.C1656]=2;[.C16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57]-[.B1657])" office:value-type="float" office:value="0">
            <text:p>0</text:p>
          </table:table-cell>
          <table:table-cell table:formula="of:=IF([.A1657]=&quot;&quot;;&quot;&quot;;IF(OR([.C1657]=0;[.C1657]=2;[.C16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58]-[.B1658])" office:value-type="float" office:value="0">
            <text:p>0</text:p>
          </table:table-cell>
          <table:table-cell table:formula="of:=IF([.A1658]=&quot;&quot;;&quot;&quot;;IF(OR([.C1658]=0;[.C1658]=2;[.C16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59]-[.B1659])" office:value-type="float" office:value="0">
            <text:p>0</text:p>
          </table:table-cell>
          <table:table-cell table:formula="of:=IF([.A1659]=&quot;&quot;;&quot;&quot;;IF(OR([.C1659]=0;[.C1659]=2;[.C16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60]-[.B1660])" office:value-type="float" office:value="0">
            <text:p>0</text:p>
          </table:table-cell>
          <table:table-cell table:formula="of:=IF([.A1660]=&quot;&quot;;&quot;&quot;;IF(OR([.C1660]=0;[.C1660]=2;[.C16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61]-[.B1661])" office:value-type="float" office:value="0">
            <text:p>0</text:p>
          </table:table-cell>
          <table:table-cell table:formula="of:=IF([.A1661]=&quot;&quot;;&quot;&quot;;IF(OR([.C1661]=0;[.C1661]=2;[.C16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62]-[.B1662])" office:value-type="float" office:value="0">
            <text:p>0</text:p>
          </table:table-cell>
          <table:table-cell table:formula="of:=IF([.A1662]=&quot;&quot;;&quot;&quot;;IF(OR([.C1662]=0;[.C1662]=2;[.C16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63]-[.B1663])" office:value-type="float" office:value="0">
            <text:p>0</text:p>
          </table:table-cell>
          <table:table-cell table:formula="of:=IF([.A1663]=&quot;&quot;;&quot;&quot;;IF(OR([.C1663]=0;[.C1663]=2;[.C16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64]-[.B1664])" office:value-type="float" office:value="0">
            <text:p>0</text:p>
          </table:table-cell>
          <table:table-cell table:formula="of:=IF([.A1664]=&quot;&quot;;&quot;&quot;;IF(OR([.C1664]=0;[.C1664]=2;[.C16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65]-[.B1665])" office:value-type="float" office:value="0">
            <text:p>0</text:p>
          </table:table-cell>
          <table:table-cell table:formula="of:=IF([.A1665]=&quot;&quot;;&quot;&quot;;IF(OR([.C1665]=0;[.C1665]=2;[.C16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66]-[.B1666])" office:value-type="float" office:value="0">
            <text:p>0</text:p>
          </table:table-cell>
          <table:table-cell table:formula="of:=IF([.A1666]=&quot;&quot;;&quot;&quot;;IF(OR([.C1666]=0;[.C1666]=2;[.C16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67]-[.B1667])" office:value-type="float" office:value="0">
            <text:p>0</text:p>
          </table:table-cell>
          <table:table-cell table:formula="of:=IF([.A1667]=&quot;&quot;;&quot;&quot;;IF(OR([.C1667]=0;[.C1667]=2;[.C16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68]-[.B1668])" office:value-type="float" office:value="0">
            <text:p>0</text:p>
          </table:table-cell>
          <table:table-cell table:formula="of:=IF([.A1668]=&quot;&quot;;&quot;&quot;;IF(OR([.C1668]=0;[.C1668]=2;[.C16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69]-[.B1669])" office:value-type="float" office:value="0">
            <text:p>0</text:p>
          </table:table-cell>
          <table:table-cell table:formula="of:=IF([.A1669]=&quot;&quot;;&quot;&quot;;IF(OR([.C1669]=0;[.C1669]=2;[.C16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70]-[.B1670])" office:value-type="float" office:value="0">
            <text:p>0</text:p>
          </table:table-cell>
          <table:table-cell table:formula="of:=IF([.A1670]=&quot;&quot;;&quot;&quot;;IF(OR([.C1670]=0;[.C1670]=2;[.C16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71]-[.B1671])" office:value-type="float" office:value="0">
            <text:p>0</text:p>
          </table:table-cell>
          <table:table-cell table:formula="of:=IF([.A1671]=&quot;&quot;;&quot;&quot;;IF(OR([.C1671]=0;[.C1671]=2;[.C16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72]-[.B1672])" office:value-type="float" office:value="0">
            <text:p>0</text:p>
          </table:table-cell>
          <table:table-cell table:formula="of:=IF([.A1672]=&quot;&quot;;&quot;&quot;;IF(OR([.C1672]=0;[.C1672]=2;[.C16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73]-[.B1673])" office:value-type="float" office:value="0">
            <text:p>0</text:p>
          </table:table-cell>
          <table:table-cell table:formula="of:=IF([.A1673]=&quot;&quot;;&quot;&quot;;IF(OR([.C1673]=0;[.C1673]=2;[.C16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74]-[.B1674])" office:value-type="float" office:value="0">
            <text:p>0</text:p>
          </table:table-cell>
          <table:table-cell table:formula="of:=IF([.A1674]=&quot;&quot;;&quot;&quot;;IF(OR([.C1674]=0;[.C1674]=2;[.C16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75]-[.B1675])" office:value-type="float" office:value="0">
            <text:p>0</text:p>
          </table:table-cell>
          <table:table-cell table:formula="of:=IF([.A1675]=&quot;&quot;;&quot;&quot;;IF(OR([.C1675]=0;[.C1675]=2;[.C16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76]-[.B1676])" office:value-type="float" office:value="0">
            <text:p>0</text:p>
          </table:table-cell>
          <table:table-cell table:formula="of:=IF([.A1676]=&quot;&quot;;&quot;&quot;;IF(OR([.C1676]=0;[.C1676]=2;[.C16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77]-[.B1677])" office:value-type="float" office:value="0">
            <text:p>0</text:p>
          </table:table-cell>
          <table:table-cell table:formula="of:=IF([.A1677]=&quot;&quot;;&quot;&quot;;IF(OR([.C1677]=0;[.C1677]=2;[.C16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78]-[.B1678])" office:value-type="float" office:value="0">
            <text:p>0</text:p>
          </table:table-cell>
          <table:table-cell table:formula="of:=IF([.A1678]=&quot;&quot;;&quot;&quot;;IF(OR([.C1678]=0;[.C1678]=2;[.C16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79]-[.B1679])" office:value-type="float" office:value="0">
            <text:p>0</text:p>
          </table:table-cell>
          <table:table-cell table:formula="of:=IF([.A1679]=&quot;&quot;;&quot;&quot;;IF(OR([.C1679]=0;[.C1679]=2;[.C16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80]-[.B1680])" office:value-type="float" office:value="0">
            <text:p>0</text:p>
          </table:table-cell>
          <table:table-cell table:formula="of:=IF([.A1680]=&quot;&quot;;&quot;&quot;;IF(OR([.C1680]=0;[.C1680]=2;[.C16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81]-[.B1681])" office:value-type="float" office:value="0">
            <text:p>0</text:p>
          </table:table-cell>
          <table:table-cell table:formula="of:=IF([.A1681]=&quot;&quot;;&quot;&quot;;IF(OR([.C1681]=0;[.C1681]=2;[.C16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82]-[.B1682])" office:value-type="float" office:value="0">
            <text:p>0</text:p>
          </table:table-cell>
          <table:table-cell table:formula="of:=IF([.A1682]=&quot;&quot;;&quot;&quot;;IF(OR([.C1682]=0;[.C1682]=2;[.C16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83]-[.B1683])" office:value-type="float" office:value="0">
            <text:p>0</text:p>
          </table:table-cell>
          <table:table-cell table:formula="of:=IF([.A1683]=&quot;&quot;;&quot;&quot;;IF(OR([.C1683]=0;[.C1683]=2;[.C16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84]-[.B1684])" office:value-type="float" office:value="0">
            <text:p>0</text:p>
          </table:table-cell>
          <table:table-cell table:formula="of:=IF([.A1684]=&quot;&quot;;&quot;&quot;;IF(OR([.C1684]=0;[.C1684]=2;[.C16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85]-[.B1685])" office:value-type="float" office:value="0">
            <text:p>0</text:p>
          </table:table-cell>
          <table:table-cell table:formula="of:=IF([.A1685]=&quot;&quot;;&quot;&quot;;IF(OR([.C1685]=0;[.C1685]=2;[.C16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86]-[.B1686])" office:value-type="float" office:value="0">
            <text:p>0</text:p>
          </table:table-cell>
          <table:table-cell table:formula="of:=IF([.A1686]=&quot;&quot;;&quot;&quot;;IF(OR([.C1686]=0;[.C1686]=2;[.C16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87]-[.B1687])" office:value-type="float" office:value="0">
            <text:p>0</text:p>
          </table:table-cell>
          <table:table-cell table:formula="of:=IF([.A1687]=&quot;&quot;;&quot;&quot;;IF(OR([.C1687]=0;[.C1687]=2;[.C16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88]-[.B1688])" office:value-type="float" office:value="0">
            <text:p>0</text:p>
          </table:table-cell>
          <table:table-cell table:formula="of:=IF([.A1688]=&quot;&quot;;&quot;&quot;;IF(OR([.C1688]=0;[.C1688]=2;[.C16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89]-[.B1689])" office:value-type="float" office:value="0">
            <text:p>0</text:p>
          </table:table-cell>
          <table:table-cell table:formula="of:=IF([.A1689]=&quot;&quot;;&quot;&quot;;IF(OR([.C1689]=0;[.C1689]=2;[.C16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90]-[.B1690])" office:value-type="float" office:value="0">
            <text:p>0</text:p>
          </table:table-cell>
          <table:table-cell table:formula="of:=IF([.A1690]=&quot;&quot;;&quot;&quot;;IF(OR([.C1690]=0;[.C1690]=2;[.C16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91]-[.B1691])" office:value-type="float" office:value="0">
            <text:p>0</text:p>
          </table:table-cell>
          <table:table-cell table:formula="of:=IF([.A1691]=&quot;&quot;;&quot;&quot;;IF(OR([.C1691]=0;[.C1691]=2;[.C16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92]-[.B1692])" office:value-type="float" office:value="0">
            <text:p>0</text:p>
          </table:table-cell>
          <table:table-cell table:formula="of:=IF([.A1692]=&quot;&quot;;&quot;&quot;;IF(OR([.C1692]=0;[.C1692]=2;[.C16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93]-[.B1693])" office:value-type="float" office:value="0">
            <text:p>0</text:p>
          </table:table-cell>
          <table:table-cell table:formula="of:=IF([.A1693]=&quot;&quot;;&quot;&quot;;IF(OR([.C1693]=0;[.C1693]=2;[.C16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94]-[.B1694])" office:value-type="float" office:value="0">
            <text:p>0</text:p>
          </table:table-cell>
          <table:table-cell table:formula="of:=IF([.A1694]=&quot;&quot;;&quot;&quot;;IF(OR([.C1694]=0;[.C1694]=2;[.C16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95]-[.B1695])" office:value-type="float" office:value="0">
            <text:p>0</text:p>
          </table:table-cell>
          <table:table-cell table:formula="of:=IF([.A1695]=&quot;&quot;;&quot;&quot;;IF(OR([.C1695]=0;[.C1695]=2;[.C16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96]-[.B1696])" office:value-type="float" office:value="0">
            <text:p>0</text:p>
          </table:table-cell>
          <table:table-cell table:formula="of:=IF([.A1696]=&quot;&quot;;&quot;&quot;;IF(OR([.C1696]=0;[.C1696]=2;[.C16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97]-[.B1697])" office:value-type="float" office:value="0">
            <text:p>0</text:p>
          </table:table-cell>
          <table:table-cell table:formula="of:=IF([.A1697]=&quot;&quot;;&quot;&quot;;IF(OR([.C1697]=0;[.C1697]=2;[.C16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98]-[.B1698])" office:value-type="float" office:value="0">
            <text:p>0</text:p>
          </table:table-cell>
          <table:table-cell table:formula="of:=IF([.A1698]=&quot;&quot;;&quot;&quot;;IF(OR([.C1698]=0;[.C1698]=2;[.C16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699]-[.B1699])" office:value-type="float" office:value="0">
            <text:p>0</text:p>
          </table:table-cell>
          <table:table-cell table:formula="of:=IF([.A1699]=&quot;&quot;;&quot;&quot;;IF(OR([.C1699]=0;[.C1699]=2;[.C16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00]-[.B1700])" office:value-type="float" office:value="0">
            <text:p>0</text:p>
          </table:table-cell>
          <table:table-cell table:formula="of:=IF([.A1700]=&quot;&quot;;&quot;&quot;;IF(OR([.C1700]=0;[.C1700]=2;[.C17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01]-[.B1701])" office:value-type="float" office:value="0">
            <text:p>0</text:p>
          </table:table-cell>
          <table:table-cell table:formula="of:=IF([.A1701]=&quot;&quot;;&quot;&quot;;IF(OR([.C1701]=0;[.C1701]=2;[.C17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02]-[.B1702])" office:value-type="float" office:value="0">
            <text:p>0</text:p>
          </table:table-cell>
          <table:table-cell table:formula="of:=IF([.A1702]=&quot;&quot;;&quot;&quot;;IF(OR([.C1702]=0;[.C1702]=2;[.C17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03]-[.B1703])" office:value-type="float" office:value="0">
            <text:p>0</text:p>
          </table:table-cell>
          <table:table-cell table:formula="of:=IF([.A1703]=&quot;&quot;;&quot;&quot;;IF(OR([.C1703]=0;[.C1703]=2;[.C17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04]-[.B1704])" office:value-type="float" office:value="0">
            <text:p>0</text:p>
          </table:table-cell>
          <table:table-cell table:formula="of:=IF([.A1704]=&quot;&quot;;&quot;&quot;;IF(OR([.C1704]=0;[.C1704]=2;[.C17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05]-[.B1705])" office:value-type="float" office:value="0">
            <text:p>0</text:p>
          </table:table-cell>
          <table:table-cell table:formula="of:=IF([.A1705]=&quot;&quot;;&quot;&quot;;IF(OR([.C1705]=0;[.C1705]=2;[.C17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06]-[.B1706])" office:value-type="float" office:value="0">
            <text:p>0</text:p>
          </table:table-cell>
          <table:table-cell table:formula="of:=IF([.A1706]=&quot;&quot;;&quot;&quot;;IF(OR([.C1706]=0;[.C1706]=2;[.C17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07]-[.B1707])" office:value-type="float" office:value="0">
            <text:p>0</text:p>
          </table:table-cell>
          <table:table-cell table:formula="of:=IF([.A1707]=&quot;&quot;;&quot;&quot;;IF(OR([.C1707]=0;[.C1707]=2;[.C17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08]-[.B1708])" office:value-type="float" office:value="0">
            <text:p>0</text:p>
          </table:table-cell>
          <table:table-cell table:formula="of:=IF([.A1708]=&quot;&quot;;&quot;&quot;;IF(OR([.C1708]=0;[.C1708]=2;[.C17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09]-[.B1709])" office:value-type="float" office:value="0">
            <text:p>0</text:p>
          </table:table-cell>
          <table:table-cell table:formula="of:=IF([.A1709]=&quot;&quot;;&quot;&quot;;IF(OR([.C1709]=0;[.C1709]=2;[.C17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10]-[.B1710])" office:value-type="float" office:value="0">
            <text:p>0</text:p>
          </table:table-cell>
          <table:table-cell table:formula="of:=IF([.A1710]=&quot;&quot;;&quot;&quot;;IF(OR([.C1710]=0;[.C1710]=2;[.C17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11]-[.B1711])" office:value-type="float" office:value="0">
            <text:p>0</text:p>
          </table:table-cell>
          <table:table-cell table:formula="of:=IF([.A1711]=&quot;&quot;;&quot;&quot;;IF(OR([.C1711]=0;[.C1711]=2;[.C17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12]-[.B1712])" office:value-type="float" office:value="0">
            <text:p>0</text:p>
          </table:table-cell>
          <table:table-cell table:formula="of:=IF([.A1712]=&quot;&quot;;&quot;&quot;;IF(OR([.C1712]=0;[.C1712]=2;[.C17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13]-[.B1713])" office:value-type="float" office:value="0">
            <text:p>0</text:p>
          </table:table-cell>
          <table:table-cell table:formula="of:=IF([.A1713]=&quot;&quot;;&quot;&quot;;IF(OR([.C1713]=0;[.C1713]=2;[.C17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14]-[.B1714])" office:value-type="float" office:value="0">
            <text:p>0</text:p>
          </table:table-cell>
          <table:table-cell table:formula="of:=IF([.A1714]=&quot;&quot;;&quot;&quot;;IF(OR([.C1714]=0;[.C1714]=2;[.C17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15]-[.B1715])" office:value-type="float" office:value="0">
            <text:p>0</text:p>
          </table:table-cell>
          <table:table-cell table:formula="of:=IF([.A1715]=&quot;&quot;;&quot;&quot;;IF(OR([.C1715]=0;[.C1715]=2;[.C17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16]-[.B1716])" office:value-type="float" office:value="0">
            <text:p>0</text:p>
          </table:table-cell>
          <table:table-cell table:formula="of:=IF([.A1716]=&quot;&quot;;&quot;&quot;;IF(OR([.C1716]=0;[.C1716]=2;[.C17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17]-[.B1717])" office:value-type="float" office:value="0">
            <text:p>0</text:p>
          </table:table-cell>
          <table:table-cell table:formula="of:=IF([.A1717]=&quot;&quot;;&quot;&quot;;IF(OR([.C1717]=0;[.C1717]=2;[.C17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18]-[.B1718])" office:value-type="float" office:value="0">
            <text:p>0</text:p>
          </table:table-cell>
          <table:table-cell table:formula="of:=IF([.A1718]=&quot;&quot;;&quot;&quot;;IF(OR([.C1718]=0;[.C1718]=2;[.C17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19]-[.B1719])" office:value-type="float" office:value="0">
            <text:p>0</text:p>
          </table:table-cell>
          <table:table-cell table:formula="of:=IF([.A1719]=&quot;&quot;;&quot;&quot;;IF(OR([.C1719]=0;[.C1719]=2;[.C17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20]-[.B1720])" office:value-type="float" office:value="0">
            <text:p>0</text:p>
          </table:table-cell>
          <table:table-cell table:formula="of:=IF([.A1720]=&quot;&quot;;&quot;&quot;;IF(OR([.C1720]=0;[.C1720]=2;[.C17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21]-[.B1721])" office:value-type="float" office:value="0">
            <text:p>0</text:p>
          </table:table-cell>
          <table:table-cell table:formula="of:=IF([.A1721]=&quot;&quot;;&quot;&quot;;IF(OR([.C1721]=0;[.C1721]=2;[.C17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22]-[.B1722])" office:value-type="float" office:value="0">
            <text:p>0</text:p>
          </table:table-cell>
          <table:table-cell table:formula="of:=IF([.A1722]=&quot;&quot;;&quot;&quot;;IF(OR([.C1722]=0;[.C1722]=2;[.C17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23]-[.B1723])" office:value-type="float" office:value="0">
            <text:p>0</text:p>
          </table:table-cell>
          <table:table-cell table:formula="of:=IF([.A1723]=&quot;&quot;;&quot;&quot;;IF(OR([.C1723]=0;[.C1723]=2;[.C17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24]-[.B1724])" office:value-type="float" office:value="0">
            <text:p>0</text:p>
          </table:table-cell>
          <table:table-cell table:formula="of:=IF([.A1724]=&quot;&quot;;&quot;&quot;;IF(OR([.C1724]=0;[.C1724]=2;[.C17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25]-[.B1725])" office:value-type="float" office:value="0">
            <text:p>0</text:p>
          </table:table-cell>
          <table:table-cell table:formula="of:=IF([.A1725]=&quot;&quot;;&quot;&quot;;IF(OR([.C1725]=0;[.C1725]=2;[.C17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26]-[.B1726])" office:value-type="float" office:value="0">
            <text:p>0</text:p>
          </table:table-cell>
          <table:table-cell table:formula="of:=IF([.A1726]=&quot;&quot;;&quot;&quot;;IF(OR([.C1726]=0;[.C1726]=2;[.C17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27]-[.B1727])" office:value-type="float" office:value="0">
            <text:p>0</text:p>
          </table:table-cell>
          <table:table-cell table:formula="of:=IF([.A1727]=&quot;&quot;;&quot;&quot;;IF(OR([.C1727]=0;[.C1727]=2;[.C17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28]-[.B1728])" office:value-type="float" office:value="0">
            <text:p>0</text:p>
          </table:table-cell>
          <table:table-cell table:formula="of:=IF([.A1728]=&quot;&quot;;&quot;&quot;;IF(OR([.C1728]=0;[.C1728]=2;[.C17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29]-[.B1729])" office:value-type="float" office:value="0">
            <text:p>0</text:p>
          </table:table-cell>
          <table:table-cell table:formula="of:=IF([.A1729]=&quot;&quot;;&quot;&quot;;IF(OR([.C1729]=0;[.C1729]=2;[.C17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30]-[.B1730])" office:value-type="float" office:value="0">
            <text:p>0</text:p>
          </table:table-cell>
          <table:table-cell table:formula="of:=IF([.A1730]=&quot;&quot;;&quot;&quot;;IF(OR([.C1730]=0;[.C1730]=2;[.C17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31]-[.B1731])" office:value-type="float" office:value="0">
            <text:p>0</text:p>
          </table:table-cell>
          <table:table-cell table:formula="of:=IF([.A1731]=&quot;&quot;;&quot;&quot;;IF(OR([.C1731]=0;[.C1731]=2;[.C17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32]-[.B1732])" office:value-type="float" office:value="0">
            <text:p>0</text:p>
          </table:table-cell>
          <table:table-cell table:formula="of:=IF([.A1732]=&quot;&quot;;&quot;&quot;;IF(OR([.C1732]=0;[.C1732]=2;[.C17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33]-[.B1733])" office:value-type="float" office:value="0">
            <text:p>0</text:p>
          </table:table-cell>
          <table:table-cell table:formula="of:=IF([.A1733]=&quot;&quot;;&quot;&quot;;IF(OR([.C1733]=0;[.C1733]=2;[.C17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34]-[.B1734])" office:value-type="float" office:value="0">
            <text:p>0</text:p>
          </table:table-cell>
          <table:table-cell table:formula="of:=IF([.A1734]=&quot;&quot;;&quot;&quot;;IF(OR([.C1734]=0;[.C1734]=2;[.C17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35]-[.B1735])" office:value-type="float" office:value="0">
            <text:p>0</text:p>
          </table:table-cell>
          <table:table-cell table:formula="of:=IF([.A1735]=&quot;&quot;;&quot;&quot;;IF(OR([.C1735]=0;[.C1735]=2;[.C17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36]-[.B1736])" office:value-type="float" office:value="0">
            <text:p>0</text:p>
          </table:table-cell>
          <table:table-cell table:formula="of:=IF([.A1736]=&quot;&quot;;&quot;&quot;;IF(OR([.C1736]=0;[.C1736]=2;[.C17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37]-[.B1737])" office:value-type="float" office:value="0">
            <text:p>0</text:p>
          </table:table-cell>
          <table:table-cell table:formula="of:=IF([.A1737]=&quot;&quot;;&quot;&quot;;IF(OR([.C1737]=0;[.C1737]=2;[.C17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38]-[.B1738])" office:value-type="float" office:value="0">
            <text:p>0</text:p>
          </table:table-cell>
          <table:table-cell table:formula="of:=IF([.A1738]=&quot;&quot;;&quot;&quot;;IF(OR([.C1738]=0;[.C1738]=2;[.C17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39]-[.B1739])" office:value-type="float" office:value="0">
            <text:p>0</text:p>
          </table:table-cell>
          <table:table-cell table:formula="of:=IF([.A1739]=&quot;&quot;;&quot;&quot;;IF(OR([.C1739]=0;[.C1739]=2;[.C17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40]-[.B1740])" office:value-type="float" office:value="0">
            <text:p>0</text:p>
          </table:table-cell>
          <table:table-cell table:formula="of:=IF([.A1740]=&quot;&quot;;&quot;&quot;;IF(OR([.C1740]=0;[.C1740]=2;[.C17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41]-[.B1741])" office:value-type="float" office:value="0">
            <text:p>0</text:p>
          </table:table-cell>
          <table:table-cell table:formula="of:=IF([.A1741]=&quot;&quot;;&quot;&quot;;IF(OR([.C1741]=0;[.C1741]=2;[.C17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42]-[.B1742])" office:value-type="float" office:value="0">
            <text:p>0</text:p>
          </table:table-cell>
          <table:table-cell table:formula="of:=IF([.A1742]=&quot;&quot;;&quot;&quot;;IF(OR([.C1742]=0;[.C1742]=2;[.C17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43]-[.B1743])" office:value-type="float" office:value="0">
            <text:p>0</text:p>
          </table:table-cell>
          <table:table-cell table:formula="of:=IF([.A1743]=&quot;&quot;;&quot;&quot;;IF(OR([.C1743]=0;[.C1743]=2;[.C17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44]-[.B1744])" office:value-type="float" office:value="0">
            <text:p>0</text:p>
          </table:table-cell>
          <table:table-cell table:formula="of:=IF([.A1744]=&quot;&quot;;&quot;&quot;;IF(OR([.C1744]=0;[.C1744]=2;[.C17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45]-[.B1745])" office:value-type="float" office:value="0">
            <text:p>0</text:p>
          </table:table-cell>
          <table:table-cell table:formula="of:=IF([.A1745]=&quot;&quot;;&quot;&quot;;IF(OR([.C1745]=0;[.C1745]=2;[.C17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46]-[.B1746])" office:value-type="float" office:value="0">
            <text:p>0</text:p>
          </table:table-cell>
          <table:table-cell table:formula="of:=IF([.A1746]=&quot;&quot;;&quot;&quot;;IF(OR([.C1746]=0;[.C1746]=2;[.C17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47]-[.B1747])" office:value-type="float" office:value="0">
            <text:p>0</text:p>
          </table:table-cell>
          <table:table-cell table:formula="of:=IF([.A1747]=&quot;&quot;;&quot;&quot;;IF(OR([.C1747]=0;[.C1747]=2;[.C17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48]-[.B1748])" office:value-type="float" office:value="0">
            <text:p>0</text:p>
          </table:table-cell>
          <table:table-cell table:formula="of:=IF([.A1748]=&quot;&quot;;&quot;&quot;;IF(OR([.C1748]=0;[.C1748]=2;[.C17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49]-[.B1749])" office:value-type="float" office:value="0">
            <text:p>0</text:p>
          </table:table-cell>
          <table:table-cell table:formula="of:=IF([.A1749]=&quot;&quot;;&quot;&quot;;IF(OR([.C1749]=0;[.C1749]=2;[.C17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50]-[.B1750])" office:value-type="float" office:value="0">
            <text:p>0</text:p>
          </table:table-cell>
          <table:table-cell table:formula="of:=IF([.A1750]=&quot;&quot;;&quot;&quot;;IF(OR([.C1750]=0;[.C1750]=2;[.C17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51]-[.B1751])" office:value-type="float" office:value="0">
            <text:p>0</text:p>
          </table:table-cell>
          <table:table-cell table:formula="of:=IF([.A1751]=&quot;&quot;;&quot;&quot;;IF(OR([.C1751]=0;[.C1751]=2;[.C17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52]-[.B1752])" office:value-type="float" office:value="0">
            <text:p>0</text:p>
          </table:table-cell>
          <table:table-cell table:formula="of:=IF([.A1752]=&quot;&quot;;&quot;&quot;;IF(OR([.C1752]=0;[.C1752]=2;[.C17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53]-[.B1753])" office:value-type="float" office:value="0">
            <text:p>0</text:p>
          </table:table-cell>
          <table:table-cell table:formula="of:=IF([.A1753]=&quot;&quot;;&quot;&quot;;IF(OR([.C1753]=0;[.C1753]=2;[.C17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54]-[.B1754])" office:value-type="float" office:value="0">
            <text:p>0</text:p>
          </table:table-cell>
          <table:table-cell table:formula="of:=IF([.A1754]=&quot;&quot;;&quot;&quot;;IF(OR([.C1754]=0;[.C1754]=2;[.C17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55]-[.B1755])" office:value-type="float" office:value="0">
            <text:p>0</text:p>
          </table:table-cell>
          <table:table-cell table:formula="of:=IF([.A1755]=&quot;&quot;;&quot;&quot;;IF(OR([.C1755]=0;[.C1755]=2;[.C17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56]-[.B1756])" office:value-type="float" office:value="0">
            <text:p>0</text:p>
          </table:table-cell>
          <table:table-cell table:formula="of:=IF([.A1756]=&quot;&quot;;&quot;&quot;;IF(OR([.C1756]=0;[.C1756]=2;[.C17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57]-[.B1757])" office:value-type="float" office:value="0">
            <text:p>0</text:p>
          </table:table-cell>
          <table:table-cell table:formula="of:=IF([.A1757]=&quot;&quot;;&quot;&quot;;IF(OR([.C1757]=0;[.C1757]=2;[.C17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58]-[.B1758])" office:value-type="float" office:value="0">
            <text:p>0</text:p>
          </table:table-cell>
          <table:table-cell table:formula="of:=IF([.A1758]=&quot;&quot;;&quot;&quot;;IF(OR([.C1758]=0;[.C1758]=2;[.C17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59]-[.B1759])" office:value-type="float" office:value="0">
            <text:p>0</text:p>
          </table:table-cell>
          <table:table-cell table:formula="of:=IF([.A1759]=&quot;&quot;;&quot;&quot;;IF(OR([.C1759]=0;[.C1759]=2;[.C17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60]-[.B1760])" office:value-type="float" office:value="0">
            <text:p>0</text:p>
          </table:table-cell>
          <table:table-cell table:formula="of:=IF([.A1760]=&quot;&quot;;&quot;&quot;;IF(OR([.C1760]=0;[.C1760]=2;[.C17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61]-[.B1761])" office:value-type="float" office:value="0">
            <text:p>0</text:p>
          </table:table-cell>
          <table:table-cell table:formula="of:=IF([.A1761]=&quot;&quot;;&quot;&quot;;IF(OR([.C1761]=0;[.C1761]=2;[.C17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62]-[.B1762])" office:value-type="float" office:value="0">
            <text:p>0</text:p>
          </table:table-cell>
          <table:table-cell table:formula="of:=IF([.A1762]=&quot;&quot;;&quot;&quot;;IF(OR([.C1762]=0;[.C1762]=2;[.C17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63]-[.B1763])" office:value-type="float" office:value="0">
            <text:p>0</text:p>
          </table:table-cell>
          <table:table-cell table:formula="of:=IF([.A1763]=&quot;&quot;;&quot;&quot;;IF(OR([.C1763]=0;[.C1763]=2;[.C17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64]-[.B1764])" office:value-type="float" office:value="0">
            <text:p>0</text:p>
          </table:table-cell>
          <table:table-cell table:formula="of:=IF([.A1764]=&quot;&quot;;&quot;&quot;;IF(OR([.C1764]=0;[.C1764]=2;[.C17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65]-[.B1765])" office:value-type="float" office:value="0">
            <text:p>0</text:p>
          </table:table-cell>
          <table:table-cell table:formula="of:=IF([.A1765]=&quot;&quot;;&quot;&quot;;IF(OR([.C1765]=0;[.C1765]=2;[.C17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66]-[.B1766])" office:value-type="float" office:value="0">
            <text:p>0</text:p>
          </table:table-cell>
          <table:table-cell table:formula="of:=IF([.A1766]=&quot;&quot;;&quot;&quot;;IF(OR([.C1766]=0;[.C1766]=2;[.C17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67]-[.B1767])" office:value-type="float" office:value="0">
            <text:p>0</text:p>
          </table:table-cell>
          <table:table-cell table:formula="of:=IF([.A1767]=&quot;&quot;;&quot;&quot;;IF(OR([.C1767]=0;[.C1767]=2;[.C17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68]-[.B1768])" office:value-type="float" office:value="0">
            <text:p>0</text:p>
          </table:table-cell>
          <table:table-cell table:formula="of:=IF([.A1768]=&quot;&quot;;&quot;&quot;;IF(OR([.C1768]=0;[.C1768]=2;[.C17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69]-[.B1769])" office:value-type="float" office:value="0">
            <text:p>0</text:p>
          </table:table-cell>
          <table:table-cell table:formula="of:=IF([.A1769]=&quot;&quot;;&quot;&quot;;IF(OR([.C1769]=0;[.C1769]=2;[.C17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70]-[.B1770])" office:value-type="float" office:value="0">
            <text:p>0</text:p>
          </table:table-cell>
          <table:table-cell table:formula="of:=IF([.A1770]=&quot;&quot;;&quot;&quot;;IF(OR([.C1770]=0;[.C1770]=2;[.C17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71]-[.B1771])" office:value-type="float" office:value="0">
            <text:p>0</text:p>
          </table:table-cell>
          <table:table-cell table:formula="of:=IF([.A1771]=&quot;&quot;;&quot;&quot;;IF(OR([.C1771]=0;[.C1771]=2;[.C17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72]-[.B1772])" office:value-type="float" office:value="0">
            <text:p>0</text:p>
          </table:table-cell>
          <table:table-cell table:formula="of:=IF([.A1772]=&quot;&quot;;&quot;&quot;;IF(OR([.C1772]=0;[.C1772]=2;[.C17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73]-[.B1773])" office:value-type="float" office:value="0">
            <text:p>0</text:p>
          </table:table-cell>
          <table:table-cell table:formula="of:=IF([.A1773]=&quot;&quot;;&quot;&quot;;IF(OR([.C1773]=0;[.C1773]=2;[.C17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74]-[.B1774])" office:value-type="float" office:value="0">
            <text:p>0</text:p>
          </table:table-cell>
          <table:table-cell table:formula="of:=IF([.A1774]=&quot;&quot;;&quot;&quot;;IF(OR([.C1774]=0;[.C1774]=2;[.C17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75]-[.B1775])" office:value-type="float" office:value="0">
            <text:p>0</text:p>
          </table:table-cell>
          <table:table-cell table:formula="of:=IF([.A1775]=&quot;&quot;;&quot;&quot;;IF(OR([.C1775]=0;[.C1775]=2;[.C17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76]-[.B1776])" office:value-type="float" office:value="0">
            <text:p>0</text:p>
          </table:table-cell>
          <table:table-cell table:formula="of:=IF([.A1776]=&quot;&quot;;&quot;&quot;;IF(OR([.C1776]=0;[.C1776]=2;[.C17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77]-[.B1777])" office:value-type="float" office:value="0">
            <text:p>0</text:p>
          </table:table-cell>
          <table:table-cell table:formula="of:=IF([.A1777]=&quot;&quot;;&quot;&quot;;IF(OR([.C1777]=0;[.C1777]=2;[.C17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78]-[.B1778])" office:value-type="float" office:value="0">
            <text:p>0</text:p>
          </table:table-cell>
          <table:table-cell table:formula="of:=IF([.A1778]=&quot;&quot;;&quot;&quot;;IF(OR([.C1778]=0;[.C1778]=2;[.C17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79]-[.B1779])" office:value-type="float" office:value="0">
            <text:p>0</text:p>
          </table:table-cell>
          <table:table-cell table:formula="of:=IF([.A1779]=&quot;&quot;;&quot;&quot;;IF(OR([.C1779]=0;[.C1779]=2;[.C17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80]-[.B1780])" office:value-type="float" office:value="0">
            <text:p>0</text:p>
          </table:table-cell>
          <table:table-cell table:formula="of:=IF([.A1780]=&quot;&quot;;&quot;&quot;;IF(OR([.C1780]=0;[.C1780]=2;[.C17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81]-[.B1781])" office:value-type="float" office:value="0">
            <text:p>0</text:p>
          </table:table-cell>
          <table:table-cell table:formula="of:=IF([.A1781]=&quot;&quot;;&quot;&quot;;IF(OR([.C1781]=0;[.C1781]=2;[.C17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82]-[.B1782])" office:value-type="float" office:value="0">
            <text:p>0</text:p>
          </table:table-cell>
          <table:table-cell table:formula="of:=IF([.A1782]=&quot;&quot;;&quot;&quot;;IF(OR([.C1782]=0;[.C1782]=2;[.C17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83]-[.B1783])" office:value-type="float" office:value="0">
            <text:p>0</text:p>
          </table:table-cell>
          <table:table-cell table:formula="of:=IF([.A1783]=&quot;&quot;;&quot;&quot;;IF(OR([.C1783]=0;[.C1783]=2;[.C17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84]-[.B1784])" office:value-type="float" office:value="0">
            <text:p>0</text:p>
          </table:table-cell>
          <table:table-cell table:formula="of:=IF([.A1784]=&quot;&quot;;&quot;&quot;;IF(OR([.C1784]=0;[.C1784]=2;[.C17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85]-[.B1785])" office:value-type="float" office:value="0">
            <text:p>0</text:p>
          </table:table-cell>
          <table:table-cell table:formula="of:=IF([.A1785]=&quot;&quot;;&quot;&quot;;IF(OR([.C1785]=0;[.C1785]=2;[.C17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86]-[.B1786])" office:value-type="float" office:value="0">
            <text:p>0</text:p>
          </table:table-cell>
          <table:table-cell table:formula="of:=IF([.A1786]=&quot;&quot;;&quot;&quot;;IF(OR([.C1786]=0;[.C1786]=2;[.C17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87]-[.B1787])" office:value-type="float" office:value="0">
            <text:p>0</text:p>
          </table:table-cell>
          <table:table-cell table:formula="of:=IF([.A1787]=&quot;&quot;;&quot;&quot;;IF(OR([.C1787]=0;[.C1787]=2;[.C17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88]-[.B1788])" office:value-type="float" office:value="0">
            <text:p>0</text:p>
          </table:table-cell>
          <table:table-cell table:formula="of:=IF([.A1788]=&quot;&quot;;&quot;&quot;;IF(OR([.C1788]=0;[.C1788]=2;[.C17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89]-[.B1789])" office:value-type="float" office:value="0">
            <text:p>0</text:p>
          </table:table-cell>
          <table:table-cell table:formula="of:=IF([.A1789]=&quot;&quot;;&quot;&quot;;IF(OR([.C1789]=0;[.C1789]=2;[.C17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90]-[.B1790])" office:value-type="float" office:value="0">
            <text:p>0</text:p>
          </table:table-cell>
          <table:table-cell table:formula="of:=IF([.A1790]=&quot;&quot;;&quot;&quot;;IF(OR([.C1790]=0;[.C1790]=2;[.C17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91]-[.B1791])" office:value-type="float" office:value="0">
            <text:p>0</text:p>
          </table:table-cell>
          <table:table-cell table:formula="of:=IF([.A1791]=&quot;&quot;;&quot;&quot;;IF(OR([.C1791]=0;[.C1791]=2;[.C17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92]-[.B1792])" office:value-type="float" office:value="0">
            <text:p>0</text:p>
          </table:table-cell>
          <table:table-cell table:formula="of:=IF([.A1792]=&quot;&quot;;&quot;&quot;;IF(OR([.C1792]=0;[.C1792]=2;[.C17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93]-[.B1793])" office:value-type="float" office:value="0">
            <text:p>0</text:p>
          </table:table-cell>
          <table:table-cell table:formula="of:=IF([.A1793]=&quot;&quot;;&quot;&quot;;IF(OR([.C1793]=0;[.C1793]=2;[.C17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94]-[.B1794])" office:value-type="float" office:value="0">
            <text:p>0</text:p>
          </table:table-cell>
          <table:table-cell table:formula="of:=IF([.A1794]=&quot;&quot;;&quot;&quot;;IF(OR([.C1794]=0;[.C1794]=2;[.C17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95]-[.B1795])" office:value-type="float" office:value="0">
            <text:p>0</text:p>
          </table:table-cell>
          <table:table-cell table:formula="of:=IF([.A1795]=&quot;&quot;;&quot;&quot;;IF(OR([.C1795]=0;[.C1795]=2;[.C17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96]-[.B1796])" office:value-type="float" office:value="0">
            <text:p>0</text:p>
          </table:table-cell>
          <table:table-cell table:formula="of:=IF([.A1796]=&quot;&quot;;&quot;&quot;;IF(OR([.C1796]=0;[.C1796]=2;[.C17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97]-[.B1797])" office:value-type="float" office:value="0">
            <text:p>0</text:p>
          </table:table-cell>
          <table:table-cell table:formula="of:=IF([.A1797]=&quot;&quot;;&quot;&quot;;IF(OR([.C1797]=0;[.C1797]=2;[.C17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98]-[.B1798])" office:value-type="float" office:value="0">
            <text:p>0</text:p>
          </table:table-cell>
          <table:table-cell table:formula="of:=IF([.A1798]=&quot;&quot;;&quot;&quot;;IF(OR([.C1798]=0;[.C1798]=2;[.C17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799]-[.B1799])" office:value-type="float" office:value="0">
            <text:p>0</text:p>
          </table:table-cell>
          <table:table-cell table:formula="of:=IF([.A1799]=&quot;&quot;;&quot;&quot;;IF(OR([.C1799]=0;[.C1799]=2;[.C17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00]-[.B1800])" office:value-type="float" office:value="0">
            <text:p>0</text:p>
          </table:table-cell>
          <table:table-cell table:formula="of:=IF([.A1800]=&quot;&quot;;&quot;&quot;;IF(OR([.C1800]=0;[.C1800]=2;[.C18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01]-[.B1801])" office:value-type="float" office:value="0">
            <text:p>0</text:p>
          </table:table-cell>
          <table:table-cell table:formula="of:=IF([.A1801]=&quot;&quot;;&quot;&quot;;IF(OR([.C1801]=0;[.C1801]=2;[.C18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02]-[.B1802])" office:value-type="float" office:value="0">
            <text:p>0</text:p>
          </table:table-cell>
          <table:table-cell table:formula="of:=IF([.A1802]=&quot;&quot;;&quot;&quot;;IF(OR([.C1802]=0;[.C1802]=2;[.C18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03]-[.B1803])" office:value-type="float" office:value="0">
            <text:p>0</text:p>
          </table:table-cell>
          <table:table-cell table:formula="of:=IF([.A1803]=&quot;&quot;;&quot;&quot;;IF(OR([.C1803]=0;[.C1803]=2;[.C18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04]-[.B1804])" office:value-type="float" office:value="0">
            <text:p>0</text:p>
          </table:table-cell>
          <table:table-cell table:formula="of:=IF([.A1804]=&quot;&quot;;&quot;&quot;;IF(OR([.C1804]=0;[.C1804]=2;[.C18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05]-[.B1805])" office:value-type="float" office:value="0">
            <text:p>0</text:p>
          </table:table-cell>
          <table:table-cell table:formula="of:=IF([.A1805]=&quot;&quot;;&quot;&quot;;IF(OR([.C1805]=0;[.C1805]=2;[.C18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06]-[.B1806])" office:value-type="float" office:value="0">
            <text:p>0</text:p>
          </table:table-cell>
          <table:table-cell table:formula="of:=IF([.A1806]=&quot;&quot;;&quot;&quot;;IF(OR([.C1806]=0;[.C1806]=2;[.C18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07]-[.B1807])" office:value-type="float" office:value="0">
            <text:p>0</text:p>
          </table:table-cell>
          <table:table-cell table:formula="of:=IF([.A1807]=&quot;&quot;;&quot;&quot;;IF(OR([.C1807]=0;[.C1807]=2;[.C18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08]-[.B1808])" office:value-type="float" office:value="0">
            <text:p>0</text:p>
          </table:table-cell>
          <table:table-cell table:formula="of:=IF([.A1808]=&quot;&quot;;&quot;&quot;;IF(OR([.C1808]=0;[.C1808]=2;[.C18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09]-[.B1809])" office:value-type="float" office:value="0">
            <text:p>0</text:p>
          </table:table-cell>
          <table:table-cell table:formula="of:=IF([.A1809]=&quot;&quot;;&quot;&quot;;IF(OR([.C1809]=0;[.C1809]=2;[.C18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10]-[.B1810])" office:value-type="float" office:value="0">
            <text:p>0</text:p>
          </table:table-cell>
          <table:table-cell table:formula="of:=IF([.A1810]=&quot;&quot;;&quot;&quot;;IF(OR([.C1810]=0;[.C1810]=2;[.C18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11]-[.B1811])" office:value-type="float" office:value="0">
            <text:p>0</text:p>
          </table:table-cell>
          <table:table-cell table:formula="of:=IF([.A1811]=&quot;&quot;;&quot;&quot;;IF(OR([.C1811]=0;[.C1811]=2;[.C18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12]-[.B1812])" office:value-type="float" office:value="0">
            <text:p>0</text:p>
          </table:table-cell>
          <table:table-cell table:formula="of:=IF([.A1812]=&quot;&quot;;&quot;&quot;;IF(OR([.C1812]=0;[.C1812]=2;[.C18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13]-[.B1813])" office:value-type="float" office:value="0">
            <text:p>0</text:p>
          </table:table-cell>
          <table:table-cell table:formula="of:=IF([.A1813]=&quot;&quot;;&quot;&quot;;IF(OR([.C1813]=0;[.C1813]=2;[.C18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14]-[.B1814])" office:value-type="float" office:value="0">
            <text:p>0</text:p>
          </table:table-cell>
          <table:table-cell table:formula="of:=IF([.A1814]=&quot;&quot;;&quot;&quot;;IF(OR([.C1814]=0;[.C1814]=2;[.C18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15]-[.B1815])" office:value-type="float" office:value="0">
            <text:p>0</text:p>
          </table:table-cell>
          <table:table-cell table:formula="of:=IF([.A1815]=&quot;&quot;;&quot;&quot;;IF(OR([.C1815]=0;[.C1815]=2;[.C18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16]-[.B1816])" office:value-type="float" office:value="0">
            <text:p>0</text:p>
          </table:table-cell>
          <table:table-cell table:formula="of:=IF([.A1816]=&quot;&quot;;&quot;&quot;;IF(OR([.C1816]=0;[.C1816]=2;[.C18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17]-[.B1817])" office:value-type="float" office:value="0">
            <text:p>0</text:p>
          </table:table-cell>
          <table:table-cell table:formula="of:=IF([.A1817]=&quot;&quot;;&quot;&quot;;IF(OR([.C1817]=0;[.C1817]=2;[.C18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18]-[.B1818])" office:value-type="float" office:value="0">
            <text:p>0</text:p>
          </table:table-cell>
          <table:table-cell table:formula="of:=IF([.A1818]=&quot;&quot;;&quot;&quot;;IF(OR([.C1818]=0;[.C1818]=2;[.C18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19]-[.B1819])" office:value-type="float" office:value="0">
            <text:p>0</text:p>
          </table:table-cell>
          <table:table-cell table:formula="of:=IF([.A1819]=&quot;&quot;;&quot;&quot;;IF(OR([.C1819]=0;[.C1819]=2;[.C18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20]-[.B1820])" office:value-type="float" office:value="0">
            <text:p>0</text:p>
          </table:table-cell>
          <table:table-cell table:formula="of:=IF([.A1820]=&quot;&quot;;&quot;&quot;;IF(OR([.C1820]=0;[.C1820]=2;[.C18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21]-[.B1821])" office:value-type="float" office:value="0">
            <text:p>0</text:p>
          </table:table-cell>
          <table:table-cell table:formula="of:=IF([.A1821]=&quot;&quot;;&quot;&quot;;IF(OR([.C1821]=0;[.C1821]=2;[.C18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22]-[.B1822])" office:value-type="float" office:value="0">
            <text:p>0</text:p>
          </table:table-cell>
          <table:table-cell table:formula="of:=IF([.A1822]=&quot;&quot;;&quot;&quot;;IF(OR([.C1822]=0;[.C1822]=2;[.C18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23]-[.B1823])" office:value-type="float" office:value="0">
            <text:p>0</text:p>
          </table:table-cell>
          <table:table-cell table:formula="of:=IF([.A1823]=&quot;&quot;;&quot;&quot;;IF(OR([.C1823]=0;[.C1823]=2;[.C18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24]-[.B1824])" office:value-type="float" office:value="0">
            <text:p>0</text:p>
          </table:table-cell>
          <table:table-cell table:formula="of:=IF([.A1824]=&quot;&quot;;&quot;&quot;;IF(OR([.C1824]=0;[.C1824]=2;[.C18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25]-[.B1825])" office:value-type="float" office:value="0">
            <text:p>0</text:p>
          </table:table-cell>
          <table:table-cell table:formula="of:=IF([.A1825]=&quot;&quot;;&quot;&quot;;IF(OR([.C1825]=0;[.C1825]=2;[.C18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26]-[.B1826])" office:value-type="float" office:value="0">
            <text:p>0</text:p>
          </table:table-cell>
          <table:table-cell table:formula="of:=IF([.A1826]=&quot;&quot;;&quot;&quot;;IF(OR([.C1826]=0;[.C1826]=2;[.C18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27]-[.B1827])" office:value-type="float" office:value="0">
            <text:p>0</text:p>
          </table:table-cell>
          <table:table-cell table:formula="of:=IF([.A1827]=&quot;&quot;;&quot;&quot;;IF(OR([.C1827]=0;[.C1827]=2;[.C18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28]-[.B1828])" office:value-type="float" office:value="0">
            <text:p>0</text:p>
          </table:table-cell>
          <table:table-cell table:formula="of:=IF([.A1828]=&quot;&quot;;&quot;&quot;;IF(OR([.C1828]=0;[.C1828]=2;[.C18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29]-[.B1829])" office:value-type="float" office:value="0">
            <text:p>0</text:p>
          </table:table-cell>
          <table:table-cell table:formula="of:=IF([.A1829]=&quot;&quot;;&quot;&quot;;IF(OR([.C1829]=0;[.C1829]=2;[.C18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30]-[.B1830])" office:value-type="float" office:value="0">
            <text:p>0</text:p>
          </table:table-cell>
          <table:table-cell table:formula="of:=IF([.A1830]=&quot;&quot;;&quot;&quot;;IF(OR([.C1830]=0;[.C1830]=2;[.C18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31]-[.B1831])" office:value-type="float" office:value="0">
            <text:p>0</text:p>
          </table:table-cell>
          <table:table-cell table:formula="of:=IF([.A1831]=&quot;&quot;;&quot;&quot;;IF(OR([.C1831]=0;[.C1831]=2;[.C18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32]-[.B1832])" office:value-type="float" office:value="0">
            <text:p>0</text:p>
          </table:table-cell>
          <table:table-cell table:formula="of:=IF([.A1832]=&quot;&quot;;&quot;&quot;;IF(OR([.C1832]=0;[.C1832]=2;[.C18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33]-[.B1833])" office:value-type="float" office:value="0">
            <text:p>0</text:p>
          </table:table-cell>
          <table:table-cell table:formula="of:=IF([.A1833]=&quot;&quot;;&quot;&quot;;IF(OR([.C1833]=0;[.C1833]=2;[.C18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34]-[.B1834])" office:value-type="float" office:value="0">
            <text:p>0</text:p>
          </table:table-cell>
          <table:table-cell table:formula="of:=IF([.A1834]=&quot;&quot;;&quot;&quot;;IF(OR([.C1834]=0;[.C1834]=2;[.C18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35]-[.B1835])" office:value-type="float" office:value="0">
            <text:p>0</text:p>
          </table:table-cell>
          <table:table-cell table:formula="of:=IF([.A1835]=&quot;&quot;;&quot;&quot;;IF(OR([.C1835]=0;[.C1835]=2;[.C18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36]-[.B1836])" office:value-type="float" office:value="0">
            <text:p>0</text:p>
          </table:table-cell>
          <table:table-cell table:formula="of:=IF([.A1836]=&quot;&quot;;&quot;&quot;;IF(OR([.C1836]=0;[.C1836]=2;[.C18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37]-[.B1837])" office:value-type="float" office:value="0">
            <text:p>0</text:p>
          </table:table-cell>
          <table:table-cell table:formula="of:=IF([.A1837]=&quot;&quot;;&quot;&quot;;IF(OR([.C1837]=0;[.C1837]=2;[.C18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38]-[.B1838])" office:value-type="float" office:value="0">
            <text:p>0</text:p>
          </table:table-cell>
          <table:table-cell table:formula="of:=IF([.A1838]=&quot;&quot;;&quot;&quot;;IF(OR([.C1838]=0;[.C1838]=2;[.C18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39]-[.B1839])" office:value-type="float" office:value="0">
            <text:p>0</text:p>
          </table:table-cell>
          <table:table-cell table:formula="of:=IF([.A1839]=&quot;&quot;;&quot;&quot;;IF(OR([.C1839]=0;[.C1839]=2;[.C18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40]-[.B1840])" office:value-type="float" office:value="0">
            <text:p>0</text:p>
          </table:table-cell>
          <table:table-cell table:formula="of:=IF([.A1840]=&quot;&quot;;&quot;&quot;;IF(OR([.C1840]=0;[.C1840]=2;[.C18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41]-[.B1841])" office:value-type="float" office:value="0">
            <text:p>0</text:p>
          </table:table-cell>
          <table:table-cell table:formula="of:=IF([.A1841]=&quot;&quot;;&quot;&quot;;IF(OR([.C1841]=0;[.C1841]=2;[.C18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42]-[.B1842])" office:value-type="float" office:value="0">
            <text:p>0</text:p>
          </table:table-cell>
          <table:table-cell table:formula="of:=IF([.A1842]=&quot;&quot;;&quot;&quot;;IF(OR([.C1842]=0;[.C1842]=2;[.C18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43]-[.B1843])" office:value-type="float" office:value="0">
            <text:p>0</text:p>
          </table:table-cell>
          <table:table-cell table:formula="of:=IF([.A1843]=&quot;&quot;;&quot;&quot;;IF(OR([.C1843]=0;[.C1843]=2;[.C18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44]-[.B1844])" office:value-type="float" office:value="0">
            <text:p>0</text:p>
          </table:table-cell>
          <table:table-cell table:formula="of:=IF([.A1844]=&quot;&quot;;&quot;&quot;;IF(OR([.C1844]=0;[.C1844]=2;[.C18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45]-[.B1845])" office:value-type="float" office:value="0">
            <text:p>0</text:p>
          </table:table-cell>
          <table:table-cell table:formula="of:=IF([.A1845]=&quot;&quot;;&quot;&quot;;IF(OR([.C1845]=0;[.C1845]=2;[.C18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46]-[.B1846])" office:value-type="float" office:value="0">
            <text:p>0</text:p>
          </table:table-cell>
          <table:table-cell table:formula="of:=IF([.A1846]=&quot;&quot;;&quot;&quot;;IF(OR([.C1846]=0;[.C1846]=2;[.C18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47]-[.B1847])" office:value-type="float" office:value="0">
            <text:p>0</text:p>
          </table:table-cell>
          <table:table-cell table:formula="of:=IF([.A1847]=&quot;&quot;;&quot;&quot;;IF(OR([.C1847]=0;[.C1847]=2;[.C18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48]-[.B1848])" office:value-type="float" office:value="0">
            <text:p>0</text:p>
          </table:table-cell>
          <table:table-cell table:formula="of:=IF([.A1848]=&quot;&quot;;&quot;&quot;;IF(OR([.C1848]=0;[.C1848]=2;[.C18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49]-[.B1849])" office:value-type="float" office:value="0">
            <text:p>0</text:p>
          </table:table-cell>
          <table:table-cell table:formula="of:=IF([.A1849]=&quot;&quot;;&quot;&quot;;IF(OR([.C1849]=0;[.C1849]=2;[.C18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50]-[.B1850])" office:value-type="float" office:value="0">
            <text:p>0</text:p>
          </table:table-cell>
          <table:table-cell table:formula="of:=IF([.A1850]=&quot;&quot;;&quot;&quot;;IF(OR([.C1850]=0;[.C1850]=2;[.C18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51]-[.B1851])" office:value-type="float" office:value="0">
            <text:p>0</text:p>
          </table:table-cell>
          <table:table-cell table:formula="of:=IF([.A1851]=&quot;&quot;;&quot;&quot;;IF(OR([.C1851]=0;[.C1851]=2;[.C18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52]-[.B1852])" office:value-type="float" office:value="0">
            <text:p>0</text:p>
          </table:table-cell>
          <table:table-cell table:formula="of:=IF([.A1852]=&quot;&quot;;&quot;&quot;;IF(OR([.C1852]=0;[.C1852]=2;[.C18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53]-[.B1853])" office:value-type="float" office:value="0">
            <text:p>0</text:p>
          </table:table-cell>
          <table:table-cell table:formula="of:=IF([.A1853]=&quot;&quot;;&quot;&quot;;IF(OR([.C1853]=0;[.C1853]=2;[.C18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54]-[.B1854])" office:value-type="float" office:value="0">
            <text:p>0</text:p>
          </table:table-cell>
          <table:table-cell table:formula="of:=IF([.A1854]=&quot;&quot;;&quot;&quot;;IF(OR([.C1854]=0;[.C1854]=2;[.C18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55]-[.B1855])" office:value-type="float" office:value="0">
            <text:p>0</text:p>
          </table:table-cell>
          <table:table-cell table:formula="of:=IF([.A1855]=&quot;&quot;;&quot;&quot;;IF(OR([.C1855]=0;[.C1855]=2;[.C18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56]-[.B1856])" office:value-type="float" office:value="0">
            <text:p>0</text:p>
          </table:table-cell>
          <table:table-cell table:formula="of:=IF([.A1856]=&quot;&quot;;&quot;&quot;;IF(OR([.C1856]=0;[.C1856]=2;[.C18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57]-[.B1857])" office:value-type="float" office:value="0">
            <text:p>0</text:p>
          </table:table-cell>
          <table:table-cell table:formula="of:=IF([.A1857]=&quot;&quot;;&quot;&quot;;IF(OR([.C1857]=0;[.C1857]=2;[.C18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58]-[.B1858])" office:value-type="float" office:value="0">
            <text:p>0</text:p>
          </table:table-cell>
          <table:table-cell table:formula="of:=IF([.A1858]=&quot;&quot;;&quot;&quot;;IF(OR([.C1858]=0;[.C1858]=2;[.C18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59]-[.B1859])" office:value-type="float" office:value="0">
            <text:p>0</text:p>
          </table:table-cell>
          <table:table-cell table:formula="of:=IF([.A1859]=&quot;&quot;;&quot;&quot;;IF(OR([.C1859]=0;[.C1859]=2;[.C18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60]-[.B1860])" office:value-type="float" office:value="0">
            <text:p>0</text:p>
          </table:table-cell>
          <table:table-cell table:formula="of:=IF([.A1860]=&quot;&quot;;&quot;&quot;;IF(OR([.C1860]=0;[.C1860]=2;[.C18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61]-[.B1861])" office:value-type="float" office:value="0">
            <text:p>0</text:p>
          </table:table-cell>
          <table:table-cell table:formula="of:=IF([.A1861]=&quot;&quot;;&quot;&quot;;IF(OR([.C1861]=0;[.C1861]=2;[.C18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62]-[.B1862])" office:value-type="float" office:value="0">
            <text:p>0</text:p>
          </table:table-cell>
          <table:table-cell table:formula="of:=IF([.A1862]=&quot;&quot;;&quot;&quot;;IF(OR([.C1862]=0;[.C1862]=2;[.C18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63]-[.B1863])" office:value-type="float" office:value="0">
            <text:p>0</text:p>
          </table:table-cell>
          <table:table-cell table:formula="of:=IF([.A1863]=&quot;&quot;;&quot;&quot;;IF(OR([.C1863]=0;[.C1863]=2;[.C18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64]-[.B1864])" office:value-type="float" office:value="0">
            <text:p>0</text:p>
          </table:table-cell>
          <table:table-cell table:formula="of:=IF([.A1864]=&quot;&quot;;&quot;&quot;;IF(OR([.C1864]=0;[.C1864]=2;[.C18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65]-[.B1865])" office:value-type="float" office:value="0">
            <text:p>0</text:p>
          </table:table-cell>
          <table:table-cell table:formula="of:=IF([.A1865]=&quot;&quot;;&quot;&quot;;IF(OR([.C1865]=0;[.C1865]=2;[.C18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66]-[.B1866])" office:value-type="float" office:value="0">
            <text:p>0</text:p>
          </table:table-cell>
          <table:table-cell table:formula="of:=IF([.A1866]=&quot;&quot;;&quot;&quot;;IF(OR([.C1866]=0;[.C1866]=2;[.C18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67]-[.B1867])" office:value-type="float" office:value="0">
            <text:p>0</text:p>
          </table:table-cell>
          <table:table-cell table:formula="of:=IF([.A1867]=&quot;&quot;;&quot;&quot;;IF(OR([.C1867]=0;[.C1867]=2;[.C18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68]-[.B1868])" office:value-type="float" office:value="0">
            <text:p>0</text:p>
          </table:table-cell>
          <table:table-cell table:formula="of:=IF([.A1868]=&quot;&quot;;&quot;&quot;;IF(OR([.C1868]=0;[.C1868]=2;[.C18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69]-[.B1869])" office:value-type="float" office:value="0">
            <text:p>0</text:p>
          </table:table-cell>
          <table:table-cell table:formula="of:=IF([.A1869]=&quot;&quot;;&quot;&quot;;IF(OR([.C1869]=0;[.C1869]=2;[.C18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70]-[.B1870])" office:value-type="float" office:value="0">
            <text:p>0</text:p>
          </table:table-cell>
          <table:table-cell table:formula="of:=IF([.A1870]=&quot;&quot;;&quot;&quot;;IF(OR([.C1870]=0;[.C1870]=2;[.C18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71]-[.B1871])" office:value-type="float" office:value="0">
            <text:p>0</text:p>
          </table:table-cell>
          <table:table-cell table:formula="of:=IF([.A1871]=&quot;&quot;;&quot;&quot;;IF(OR([.C1871]=0;[.C1871]=2;[.C18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72]-[.B1872])" office:value-type="float" office:value="0">
            <text:p>0</text:p>
          </table:table-cell>
          <table:table-cell table:formula="of:=IF([.A1872]=&quot;&quot;;&quot;&quot;;IF(OR([.C1872]=0;[.C1872]=2;[.C18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73]-[.B1873])" office:value-type="float" office:value="0">
            <text:p>0</text:p>
          </table:table-cell>
          <table:table-cell table:formula="of:=IF([.A1873]=&quot;&quot;;&quot;&quot;;IF(OR([.C1873]=0;[.C1873]=2;[.C18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74]-[.B1874])" office:value-type="float" office:value="0">
            <text:p>0</text:p>
          </table:table-cell>
          <table:table-cell table:formula="of:=IF([.A1874]=&quot;&quot;;&quot;&quot;;IF(OR([.C1874]=0;[.C1874]=2;[.C18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75]-[.B1875])" office:value-type="float" office:value="0">
            <text:p>0</text:p>
          </table:table-cell>
          <table:table-cell table:formula="of:=IF([.A1875]=&quot;&quot;;&quot;&quot;;IF(OR([.C1875]=0;[.C1875]=2;[.C18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76]-[.B1876])" office:value-type="float" office:value="0">
            <text:p>0</text:p>
          </table:table-cell>
          <table:table-cell table:formula="of:=IF([.A1876]=&quot;&quot;;&quot;&quot;;IF(OR([.C1876]=0;[.C1876]=2;[.C18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77]-[.B1877])" office:value-type="float" office:value="0">
            <text:p>0</text:p>
          </table:table-cell>
          <table:table-cell table:formula="of:=IF([.A1877]=&quot;&quot;;&quot;&quot;;IF(OR([.C1877]=0;[.C1877]=2;[.C18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78]-[.B1878])" office:value-type="float" office:value="0">
            <text:p>0</text:p>
          </table:table-cell>
          <table:table-cell table:formula="of:=IF([.A1878]=&quot;&quot;;&quot;&quot;;IF(OR([.C1878]=0;[.C1878]=2;[.C18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79]-[.B1879])" office:value-type="float" office:value="0">
            <text:p>0</text:p>
          </table:table-cell>
          <table:table-cell table:formula="of:=IF([.A1879]=&quot;&quot;;&quot;&quot;;IF(OR([.C1879]=0;[.C1879]=2;[.C18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80]-[.B1880])" office:value-type="float" office:value="0">
            <text:p>0</text:p>
          </table:table-cell>
          <table:table-cell table:formula="of:=IF([.A1880]=&quot;&quot;;&quot;&quot;;IF(OR([.C1880]=0;[.C1880]=2;[.C18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81]-[.B1881])" office:value-type="float" office:value="0">
            <text:p>0</text:p>
          </table:table-cell>
          <table:table-cell table:formula="of:=IF([.A1881]=&quot;&quot;;&quot;&quot;;IF(OR([.C1881]=0;[.C1881]=2;[.C18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82]-[.B1882])" office:value-type="float" office:value="0">
            <text:p>0</text:p>
          </table:table-cell>
          <table:table-cell table:formula="of:=IF([.A1882]=&quot;&quot;;&quot;&quot;;IF(OR([.C1882]=0;[.C1882]=2;[.C18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83]-[.B1883])" office:value-type="float" office:value="0">
            <text:p>0</text:p>
          </table:table-cell>
          <table:table-cell table:formula="of:=IF([.A1883]=&quot;&quot;;&quot;&quot;;IF(OR([.C1883]=0;[.C1883]=2;[.C18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84]-[.B1884])" office:value-type="float" office:value="0">
            <text:p>0</text:p>
          </table:table-cell>
          <table:table-cell table:formula="of:=IF([.A1884]=&quot;&quot;;&quot;&quot;;IF(OR([.C1884]=0;[.C1884]=2;[.C18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85]-[.B1885])" office:value-type="float" office:value="0">
            <text:p>0</text:p>
          </table:table-cell>
          <table:table-cell table:formula="of:=IF([.A1885]=&quot;&quot;;&quot;&quot;;IF(OR([.C1885]=0;[.C1885]=2;[.C18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86]-[.B1886])" office:value-type="float" office:value="0">
            <text:p>0</text:p>
          </table:table-cell>
          <table:table-cell table:formula="of:=IF([.A1886]=&quot;&quot;;&quot;&quot;;IF(OR([.C1886]=0;[.C1886]=2;[.C18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87]-[.B1887])" office:value-type="float" office:value="0">
            <text:p>0</text:p>
          </table:table-cell>
          <table:table-cell table:formula="of:=IF([.A1887]=&quot;&quot;;&quot;&quot;;IF(OR([.C1887]=0;[.C1887]=2;[.C18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88]-[.B1888])" office:value-type="float" office:value="0">
            <text:p>0</text:p>
          </table:table-cell>
          <table:table-cell table:formula="of:=IF([.A1888]=&quot;&quot;;&quot;&quot;;IF(OR([.C1888]=0;[.C1888]=2;[.C18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89]-[.B1889])" office:value-type="float" office:value="0">
            <text:p>0</text:p>
          </table:table-cell>
          <table:table-cell table:formula="of:=IF([.A1889]=&quot;&quot;;&quot;&quot;;IF(OR([.C1889]=0;[.C1889]=2;[.C18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90]-[.B1890])" office:value-type="float" office:value="0">
            <text:p>0</text:p>
          </table:table-cell>
          <table:table-cell table:formula="of:=IF([.A1890]=&quot;&quot;;&quot;&quot;;IF(OR([.C1890]=0;[.C1890]=2;[.C18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91]-[.B1891])" office:value-type="float" office:value="0">
            <text:p>0</text:p>
          </table:table-cell>
          <table:table-cell table:formula="of:=IF([.A1891]=&quot;&quot;;&quot;&quot;;IF(OR([.C1891]=0;[.C1891]=2;[.C18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92]-[.B1892])" office:value-type="float" office:value="0">
            <text:p>0</text:p>
          </table:table-cell>
          <table:table-cell table:formula="of:=IF([.A1892]=&quot;&quot;;&quot;&quot;;IF(OR([.C1892]=0;[.C1892]=2;[.C18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93]-[.B1893])" office:value-type="float" office:value="0">
            <text:p>0</text:p>
          </table:table-cell>
          <table:table-cell table:formula="of:=IF([.A1893]=&quot;&quot;;&quot;&quot;;IF(OR([.C1893]=0;[.C1893]=2;[.C18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94]-[.B1894])" office:value-type="float" office:value="0">
            <text:p>0</text:p>
          </table:table-cell>
          <table:table-cell table:formula="of:=IF([.A1894]=&quot;&quot;;&quot;&quot;;IF(OR([.C1894]=0;[.C1894]=2;[.C18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95]-[.B1895])" office:value-type="float" office:value="0">
            <text:p>0</text:p>
          </table:table-cell>
          <table:table-cell table:formula="of:=IF([.A1895]=&quot;&quot;;&quot;&quot;;IF(OR([.C1895]=0;[.C1895]=2;[.C18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96]-[.B1896])" office:value-type="float" office:value="0">
            <text:p>0</text:p>
          </table:table-cell>
          <table:table-cell table:formula="of:=IF([.A1896]=&quot;&quot;;&quot;&quot;;IF(OR([.C1896]=0;[.C1896]=2;[.C18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97]-[.B1897])" office:value-type="float" office:value="0">
            <text:p>0</text:p>
          </table:table-cell>
          <table:table-cell table:formula="of:=IF([.A1897]=&quot;&quot;;&quot;&quot;;IF(OR([.C1897]=0;[.C1897]=2;[.C18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98]-[.B1898])" office:value-type="float" office:value="0">
            <text:p>0</text:p>
          </table:table-cell>
          <table:table-cell table:formula="of:=IF([.A1898]=&quot;&quot;;&quot;&quot;;IF(OR([.C1898]=0;[.C1898]=2;[.C18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899]-[.B1899])" office:value-type="float" office:value="0">
            <text:p>0</text:p>
          </table:table-cell>
          <table:table-cell table:formula="of:=IF([.A1899]=&quot;&quot;;&quot;&quot;;IF(OR([.C1899]=0;[.C1899]=2;[.C18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00]-[.B1900])" office:value-type="float" office:value="0">
            <text:p>0</text:p>
          </table:table-cell>
          <table:table-cell table:formula="of:=IF([.A1900]=&quot;&quot;;&quot;&quot;;IF(OR([.C1900]=0;[.C1900]=2;[.C19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01]-[.B1901])" office:value-type="float" office:value="0">
            <text:p>0</text:p>
          </table:table-cell>
          <table:table-cell table:formula="of:=IF([.A1901]=&quot;&quot;;&quot;&quot;;IF(OR([.C1901]=0;[.C1901]=2;[.C19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02]-[.B1902])" office:value-type="float" office:value="0">
            <text:p>0</text:p>
          </table:table-cell>
          <table:table-cell table:formula="of:=IF([.A1902]=&quot;&quot;;&quot;&quot;;IF(OR([.C1902]=0;[.C1902]=2;[.C19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03]-[.B1903])" office:value-type="float" office:value="0">
            <text:p>0</text:p>
          </table:table-cell>
          <table:table-cell table:formula="of:=IF([.A1903]=&quot;&quot;;&quot;&quot;;IF(OR([.C1903]=0;[.C1903]=2;[.C19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04]-[.B1904])" office:value-type="float" office:value="0">
            <text:p>0</text:p>
          </table:table-cell>
          <table:table-cell table:formula="of:=IF([.A1904]=&quot;&quot;;&quot;&quot;;IF(OR([.C1904]=0;[.C1904]=2;[.C19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05]-[.B1905])" office:value-type="float" office:value="0">
            <text:p>0</text:p>
          </table:table-cell>
          <table:table-cell table:formula="of:=IF([.A1905]=&quot;&quot;;&quot;&quot;;IF(OR([.C1905]=0;[.C1905]=2;[.C19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06]-[.B1906])" office:value-type="float" office:value="0">
            <text:p>0</text:p>
          </table:table-cell>
          <table:table-cell table:formula="of:=IF([.A1906]=&quot;&quot;;&quot;&quot;;IF(OR([.C1906]=0;[.C1906]=2;[.C19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07]-[.B1907])" office:value-type="float" office:value="0">
            <text:p>0</text:p>
          </table:table-cell>
          <table:table-cell table:formula="of:=IF([.A1907]=&quot;&quot;;&quot;&quot;;IF(OR([.C1907]=0;[.C1907]=2;[.C19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08]-[.B1908])" office:value-type="float" office:value="0">
            <text:p>0</text:p>
          </table:table-cell>
          <table:table-cell table:formula="of:=IF([.A1908]=&quot;&quot;;&quot;&quot;;IF(OR([.C1908]=0;[.C1908]=2;[.C19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09]-[.B1909])" office:value-type="float" office:value="0">
            <text:p>0</text:p>
          </table:table-cell>
          <table:table-cell table:formula="of:=IF([.A1909]=&quot;&quot;;&quot;&quot;;IF(OR([.C1909]=0;[.C1909]=2;[.C19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10]-[.B1910])" office:value-type="float" office:value="0">
            <text:p>0</text:p>
          </table:table-cell>
          <table:table-cell table:formula="of:=IF([.A1910]=&quot;&quot;;&quot;&quot;;IF(OR([.C1910]=0;[.C1910]=2;[.C19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11]-[.B1911])" office:value-type="float" office:value="0">
            <text:p>0</text:p>
          </table:table-cell>
          <table:table-cell table:formula="of:=IF([.A1911]=&quot;&quot;;&quot;&quot;;IF(OR([.C1911]=0;[.C1911]=2;[.C19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12]-[.B1912])" office:value-type="float" office:value="0">
            <text:p>0</text:p>
          </table:table-cell>
          <table:table-cell table:formula="of:=IF([.A1912]=&quot;&quot;;&quot;&quot;;IF(OR([.C1912]=0;[.C1912]=2;[.C19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13]-[.B1913])" office:value-type="float" office:value="0">
            <text:p>0</text:p>
          </table:table-cell>
          <table:table-cell table:formula="of:=IF([.A1913]=&quot;&quot;;&quot;&quot;;IF(OR([.C1913]=0;[.C1913]=2;[.C19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14]-[.B1914])" office:value-type="float" office:value="0">
            <text:p>0</text:p>
          </table:table-cell>
          <table:table-cell table:formula="of:=IF([.A1914]=&quot;&quot;;&quot;&quot;;IF(OR([.C1914]=0;[.C1914]=2;[.C19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15]-[.B1915])" office:value-type="float" office:value="0">
            <text:p>0</text:p>
          </table:table-cell>
          <table:table-cell table:formula="of:=IF([.A1915]=&quot;&quot;;&quot;&quot;;IF(OR([.C1915]=0;[.C1915]=2;[.C19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16]-[.B1916])" office:value-type="float" office:value="0">
            <text:p>0</text:p>
          </table:table-cell>
          <table:table-cell table:formula="of:=IF([.A1916]=&quot;&quot;;&quot;&quot;;IF(OR([.C1916]=0;[.C1916]=2;[.C19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17]-[.B1917])" office:value-type="float" office:value="0">
            <text:p>0</text:p>
          </table:table-cell>
          <table:table-cell table:formula="of:=IF([.A1917]=&quot;&quot;;&quot;&quot;;IF(OR([.C1917]=0;[.C1917]=2;[.C19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18]-[.B1918])" office:value-type="float" office:value="0">
            <text:p>0</text:p>
          </table:table-cell>
          <table:table-cell table:formula="of:=IF([.A1918]=&quot;&quot;;&quot;&quot;;IF(OR([.C1918]=0;[.C1918]=2;[.C19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19]-[.B1919])" office:value-type="float" office:value="0">
            <text:p>0</text:p>
          </table:table-cell>
          <table:table-cell table:formula="of:=IF([.A1919]=&quot;&quot;;&quot;&quot;;IF(OR([.C1919]=0;[.C1919]=2;[.C19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20]-[.B1920])" office:value-type="float" office:value="0">
            <text:p>0</text:p>
          </table:table-cell>
          <table:table-cell table:formula="of:=IF([.A1920]=&quot;&quot;;&quot;&quot;;IF(OR([.C1920]=0;[.C1920]=2;[.C19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21]-[.B1921])" office:value-type="float" office:value="0">
            <text:p>0</text:p>
          </table:table-cell>
          <table:table-cell table:formula="of:=IF([.A1921]=&quot;&quot;;&quot;&quot;;IF(OR([.C1921]=0;[.C1921]=2;[.C19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22]-[.B1922])" office:value-type="float" office:value="0">
            <text:p>0</text:p>
          </table:table-cell>
          <table:table-cell table:formula="of:=IF([.A1922]=&quot;&quot;;&quot;&quot;;IF(OR([.C1922]=0;[.C1922]=2;[.C19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23]-[.B1923])" office:value-type="float" office:value="0">
            <text:p>0</text:p>
          </table:table-cell>
          <table:table-cell table:formula="of:=IF([.A1923]=&quot;&quot;;&quot;&quot;;IF(OR([.C1923]=0;[.C1923]=2;[.C19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24]-[.B1924])" office:value-type="float" office:value="0">
            <text:p>0</text:p>
          </table:table-cell>
          <table:table-cell table:formula="of:=IF([.A1924]=&quot;&quot;;&quot;&quot;;IF(OR([.C1924]=0;[.C1924]=2;[.C19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25]-[.B1925])" office:value-type="float" office:value="0">
            <text:p>0</text:p>
          </table:table-cell>
          <table:table-cell table:formula="of:=IF([.A1925]=&quot;&quot;;&quot;&quot;;IF(OR([.C1925]=0;[.C1925]=2;[.C19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26]-[.B1926])" office:value-type="float" office:value="0">
            <text:p>0</text:p>
          </table:table-cell>
          <table:table-cell table:formula="of:=IF([.A1926]=&quot;&quot;;&quot;&quot;;IF(OR([.C1926]=0;[.C1926]=2;[.C19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27]-[.B1927])" office:value-type="float" office:value="0">
            <text:p>0</text:p>
          </table:table-cell>
          <table:table-cell table:formula="of:=IF([.A1927]=&quot;&quot;;&quot;&quot;;IF(OR([.C1927]=0;[.C1927]=2;[.C19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28]-[.B1928])" office:value-type="float" office:value="0">
            <text:p>0</text:p>
          </table:table-cell>
          <table:table-cell table:formula="of:=IF([.A1928]=&quot;&quot;;&quot;&quot;;IF(OR([.C1928]=0;[.C1928]=2;[.C19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29]-[.B1929])" office:value-type="float" office:value="0">
            <text:p>0</text:p>
          </table:table-cell>
          <table:table-cell table:formula="of:=IF([.A1929]=&quot;&quot;;&quot;&quot;;IF(OR([.C1929]=0;[.C1929]=2;[.C19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30]-[.B1930])" office:value-type="float" office:value="0">
            <text:p>0</text:p>
          </table:table-cell>
          <table:table-cell table:formula="of:=IF([.A1930]=&quot;&quot;;&quot;&quot;;IF(OR([.C1930]=0;[.C1930]=2;[.C19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31]-[.B1931])" office:value-type="float" office:value="0">
            <text:p>0</text:p>
          </table:table-cell>
          <table:table-cell table:formula="of:=IF([.A1931]=&quot;&quot;;&quot;&quot;;IF(OR([.C1931]=0;[.C1931]=2;[.C19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32]-[.B1932])" office:value-type="float" office:value="0">
            <text:p>0</text:p>
          </table:table-cell>
          <table:table-cell table:formula="of:=IF([.A1932]=&quot;&quot;;&quot;&quot;;IF(OR([.C1932]=0;[.C1932]=2;[.C19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33]-[.B1933])" office:value-type="float" office:value="0">
            <text:p>0</text:p>
          </table:table-cell>
          <table:table-cell table:formula="of:=IF([.A1933]=&quot;&quot;;&quot;&quot;;IF(OR([.C1933]=0;[.C1933]=2;[.C19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34]-[.B1934])" office:value-type="float" office:value="0">
            <text:p>0</text:p>
          </table:table-cell>
          <table:table-cell table:formula="of:=IF([.A1934]=&quot;&quot;;&quot;&quot;;IF(OR([.C1934]=0;[.C1934]=2;[.C19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35]-[.B1935])" office:value-type="float" office:value="0">
            <text:p>0</text:p>
          </table:table-cell>
          <table:table-cell table:formula="of:=IF([.A1935]=&quot;&quot;;&quot;&quot;;IF(OR([.C1935]=0;[.C1935]=2;[.C19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36]-[.B1936])" office:value-type="float" office:value="0">
            <text:p>0</text:p>
          </table:table-cell>
          <table:table-cell table:formula="of:=IF([.A1936]=&quot;&quot;;&quot;&quot;;IF(OR([.C1936]=0;[.C1936]=2;[.C19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37]-[.B1937])" office:value-type="float" office:value="0">
            <text:p>0</text:p>
          </table:table-cell>
          <table:table-cell table:formula="of:=IF([.A1937]=&quot;&quot;;&quot;&quot;;IF(OR([.C1937]=0;[.C1937]=2;[.C19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38]-[.B1938])" office:value-type="float" office:value="0">
            <text:p>0</text:p>
          </table:table-cell>
          <table:table-cell table:formula="of:=IF([.A1938]=&quot;&quot;;&quot;&quot;;IF(OR([.C1938]=0;[.C1938]=2;[.C19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39]-[.B1939])" office:value-type="float" office:value="0">
            <text:p>0</text:p>
          </table:table-cell>
          <table:table-cell table:formula="of:=IF([.A1939]=&quot;&quot;;&quot;&quot;;IF(OR([.C1939]=0;[.C1939]=2;[.C19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40]-[.B1940])" office:value-type="float" office:value="0">
            <text:p>0</text:p>
          </table:table-cell>
          <table:table-cell table:formula="of:=IF([.A1940]=&quot;&quot;;&quot;&quot;;IF(OR([.C1940]=0;[.C1940]=2;[.C19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41]-[.B1941])" office:value-type="float" office:value="0">
            <text:p>0</text:p>
          </table:table-cell>
          <table:table-cell table:formula="of:=IF([.A1941]=&quot;&quot;;&quot;&quot;;IF(OR([.C1941]=0;[.C1941]=2;[.C19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42]-[.B1942])" office:value-type="float" office:value="0">
            <text:p>0</text:p>
          </table:table-cell>
          <table:table-cell table:formula="of:=IF([.A1942]=&quot;&quot;;&quot;&quot;;IF(OR([.C1942]=0;[.C1942]=2;[.C19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43]-[.B1943])" office:value-type="float" office:value="0">
            <text:p>0</text:p>
          </table:table-cell>
          <table:table-cell table:formula="of:=IF([.A1943]=&quot;&quot;;&quot;&quot;;IF(OR([.C1943]=0;[.C1943]=2;[.C19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44]-[.B1944])" office:value-type="float" office:value="0">
            <text:p>0</text:p>
          </table:table-cell>
          <table:table-cell table:formula="of:=IF([.A1944]=&quot;&quot;;&quot;&quot;;IF(OR([.C1944]=0;[.C1944]=2;[.C19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45]-[.B1945])" office:value-type="float" office:value="0">
            <text:p>0</text:p>
          </table:table-cell>
          <table:table-cell table:formula="of:=IF([.A1945]=&quot;&quot;;&quot;&quot;;IF(OR([.C1945]=0;[.C1945]=2;[.C19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46]-[.B1946])" office:value-type="float" office:value="0">
            <text:p>0</text:p>
          </table:table-cell>
          <table:table-cell table:formula="of:=IF([.A1946]=&quot;&quot;;&quot;&quot;;IF(OR([.C1946]=0;[.C1946]=2;[.C19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47]-[.B1947])" office:value-type="float" office:value="0">
            <text:p>0</text:p>
          </table:table-cell>
          <table:table-cell table:formula="of:=IF([.A1947]=&quot;&quot;;&quot;&quot;;IF(OR([.C1947]=0;[.C1947]=2;[.C19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48]-[.B1948])" office:value-type="float" office:value="0">
            <text:p>0</text:p>
          </table:table-cell>
          <table:table-cell table:formula="of:=IF([.A1948]=&quot;&quot;;&quot;&quot;;IF(OR([.C1948]=0;[.C1948]=2;[.C19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49]-[.B1949])" office:value-type="float" office:value="0">
            <text:p>0</text:p>
          </table:table-cell>
          <table:table-cell table:formula="of:=IF([.A1949]=&quot;&quot;;&quot;&quot;;IF(OR([.C1949]=0;[.C1949]=2;[.C19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50]-[.B1950])" office:value-type="float" office:value="0">
            <text:p>0</text:p>
          </table:table-cell>
          <table:table-cell table:formula="of:=IF([.A1950]=&quot;&quot;;&quot;&quot;;IF(OR([.C1950]=0;[.C1950]=2;[.C19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51]-[.B1951])" office:value-type="float" office:value="0">
            <text:p>0</text:p>
          </table:table-cell>
          <table:table-cell table:formula="of:=IF([.A1951]=&quot;&quot;;&quot;&quot;;IF(OR([.C1951]=0;[.C1951]=2;[.C19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52]-[.B1952])" office:value-type="float" office:value="0">
            <text:p>0</text:p>
          </table:table-cell>
          <table:table-cell table:formula="of:=IF([.A1952]=&quot;&quot;;&quot;&quot;;IF(OR([.C1952]=0;[.C1952]=2;[.C19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53]-[.B1953])" office:value-type="float" office:value="0">
            <text:p>0</text:p>
          </table:table-cell>
          <table:table-cell table:formula="of:=IF([.A1953]=&quot;&quot;;&quot;&quot;;IF(OR([.C1953]=0;[.C1953]=2;[.C19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54]-[.B1954])" office:value-type="float" office:value="0">
            <text:p>0</text:p>
          </table:table-cell>
          <table:table-cell table:formula="of:=IF([.A1954]=&quot;&quot;;&quot;&quot;;IF(OR([.C1954]=0;[.C1954]=2;[.C19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55]-[.B1955])" office:value-type="float" office:value="0">
            <text:p>0</text:p>
          </table:table-cell>
          <table:table-cell table:formula="of:=IF([.A1955]=&quot;&quot;;&quot;&quot;;IF(OR([.C1955]=0;[.C1955]=2;[.C19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56]-[.B1956])" office:value-type="float" office:value="0">
            <text:p>0</text:p>
          </table:table-cell>
          <table:table-cell table:formula="of:=IF([.A1956]=&quot;&quot;;&quot;&quot;;IF(OR([.C1956]=0;[.C1956]=2;[.C19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57]-[.B1957])" office:value-type="float" office:value="0">
            <text:p>0</text:p>
          </table:table-cell>
          <table:table-cell table:formula="of:=IF([.A1957]=&quot;&quot;;&quot;&quot;;IF(OR([.C1957]=0;[.C1957]=2;[.C19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58]-[.B1958])" office:value-type="float" office:value="0">
            <text:p>0</text:p>
          </table:table-cell>
          <table:table-cell table:formula="of:=IF([.A1958]=&quot;&quot;;&quot;&quot;;IF(OR([.C1958]=0;[.C1958]=2;[.C19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59]-[.B1959])" office:value-type="float" office:value="0">
            <text:p>0</text:p>
          </table:table-cell>
          <table:table-cell table:formula="of:=IF([.A1959]=&quot;&quot;;&quot;&quot;;IF(OR([.C1959]=0;[.C1959]=2;[.C19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60]-[.B1960])" office:value-type="float" office:value="0">
            <text:p>0</text:p>
          </table:table-cell>
          <table:table-cell table:formula="of:=IF([.A1960]=&quot;&quot;;&quot;&quot;;IF(OR([.C1960]=0;[.C1960]=2;[.C19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61]-[.B1961])" office:value-type="float" office:value="0">
            <text:p>0</text:p>
          </table:table-cell>
          <table:table-cell table:formula="of:=IF([.A1961]=&quot;&quot;;&quot;&quot;;IF(OR([.C1961]=0;[.C1961]=2;[.C19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62]-[.B1962])" office:value-type="float" office:value="0">
            <text:p>0</text:p>
          </table:table-cell>
          <table:table-cell table:formula="of:=IF([.A1962]=&quot;&quot;;&quot;&quot;;IF(OR([.C1962]=0;[.C1962]=2;[.C19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63]-[.B1963])" office:value-type="float" office:value="0">
            <text:p>0</text:p>
          </table:table-cell>
          <table:table-cell table:formula="of:=IF([.A1963]=&quot;&quot;;&quot;&quot;;IF(OR([.C1963]=0;[.C1963]=2;[.C19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64]-[.B1964])" office:value-type="float" office:value="0">
            <text:p>0</text:p>
          </table:table-cell>
          <table:table-cell table:formula="of:=IF([.A1964]=&quot;&quot;;&quot;&quot;;IF(OR([.C1964]=0;[.C1964]=2;[.C19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65]-[.B1965])" office:value-type="float" office:value="0">
            <text:p>0</text:p>
          </table:table-cell>
          <table:table-cell table:formula="of:=IF([.A1965]=&quot;&quot;;&quot;&quot;;IF(OR([.C1965]=0;[.C1965]=2;[.C19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66]-[.B1966])" office:value-type="float" office:value="0">
            <text:p>0</text:p>
          </table:table-cell>
          <table:table-cell table:formula="of:=IF([.A1966]=&quot;&quot;;&quot;&quot;;IF(OR([.C1966]=0;[.C1966]=2;[.C19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67]-[.B1967])" office:value-type="float" office:value="0">
            <text:p>0</text:p>
          </table:table-cell>
          <table:table-cell table:formula="of:=IF([.A1967]=&quot;&quot;;&quot;&quot;;IF(OR([.C1967]=0;[.C1967]=2;[.C19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68]-[.B1968])" office:value-type="float" office:value="0">
            <text:p>0</text:p>
          </table:table-cell>
          <table:table-cell table:formula="of:=IF([.A1968]=&quot;&quot;;&quot;&quot;;IF(OR([.C1968]=0;[.C1968]=2;[.C19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69]-[.B1969])" office:value-type="float" office:value="0">
            <text:p>0</text:p>
          </table:table-cell>
          <table:table-cell table:formula="of:=IF([.A1969]=&quot;&quot;;&quot;&quot;;IF(OR([.C1969]=0;[.C1969]=2;[.C19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70]-[.B1970])" office:value-type="float" office:value="0">
            <text:p>0</text:p>
          </table:table-cell>
          <table:table-cell table:formula="of:=IF([.A1970]=&quot;&quot;;&quot;&quot;;IF(OR([.C1970]=0;[.C1970]=2;[.C19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71]-[.B1971])" office:value-type="float" office:value="0">
            <text:p>0</text:p>
          </table:table-cell>
          <table:table-cell table:formula="of:=IF([.A1971]=&quot;&quot;;&quot;&quot;;IF(OR([.C1971]=0;[.C1971]=2;[.C19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72]-[.B1972])" office:value-type="float" office:value="0">
            <text:p>0</text:p>
          </table:table-cell>
          <table:table-cell table:formula="of:=IF([.A1972]=&quot;&quot;;&quot;&quot;;IF(OR([.C1972]=0;[.C1972]=2;[.C19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73]-[.B1973])" office:value-type="float" office:value="0">
            <text:p>0</text:p>
          </table:table-cell>
          <table:table-cell table:formula="of:=IF([.A1973]=&quot;&quot;;&quot;&quot;;IF(OR([.C1973]=0;[.C1973]=2;[.C19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74]-[.B1974])" office:value-type="float" office:value="0">
            <text:p>0</text:p>
          </table:table-cell>
          <table:table-cell table:formula="of:=IF([.A1974]=&quot;&quot;;&quot;&quot;;IF(OR([.C1974]=0;[.C1974]=2;[.C19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75]-[.B1975])" office:value-type="float" office:value="0">
            <text:p>0</text:p>
          </table:table-cell>
          <table:table-cell table:formula="of:=IF([.A1975]=&quot;&quot;;&quot;&quot;;IF(OR([.C1975]=0;[.C1975]=2;[.C19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76]-[.B1976])" office:value-type="float" office:value="0">
            <text:p>0</text:p>
          </table:table-cell>
          <table:table-cell table:formula="of:=IF([.A1976]=&quot;&quot;;&quot;&quot;;IF(OR([.C1976]=0;[.C1976]=2;[.C19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77]-[.B1977])" office:value-type="float" office:value="0">
            <text:p>0</text:p>
          </table:table-cell>
          <table:table-cell table:formula="of:=IF([.A1977]=&quot;&quot;;&quot;&quot;;IF(OR([.C1977]=0;[.C1977]=2;[.C19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78]-[.B1978])" office:value-type="float" office:value="0">
            <text:p>0</text:p>
          </table:table-cell>
          <table:table-cell table:formula="of:=IF([.A1978]=&quot;&quot;;&quot;&quot;;IF(OR([.C1978]=0;[.C1978]=2;[.C19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79]-[.B1979])" office:value-type="float" office:value="0">
            <text:p>0</text:p>
          </table:table-cell>
          <table:table-cell table:formula="of:=IF([.A1979]=&quot;&quot;;&quot;&quot;;IF(OR([.C1979]=0;[.C1979]=2;[.C19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80]-[.B1980])" office:value-type="float" office:value="0">
            <text:p>0</text:p>
          </table:table-cell>
          <table:table-cell table:formula="of:=IF([.A1980]=&quot;&quot;;&quot;&quot;;IF(OR([.C1980]=0;[.C1980]=2;[.C19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81]-[.B1981])" office:value-type="float" office:value="0">
            <text:p>0</text:p>
          </table:table-cell>
          <table:table-cell table:formula="of:=IF([.A1981]=&quot;&quot;;&quot;&quot;;IF(OR([.C1981]=0;[.C1981]=2;[.C19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82]-[.B1982])" office:value-type="float" office:value="0">
            <text:p>0</text:p>
          </table:table-cell>
          <table:table-cell table:formula="of:=IF([.A1982]=&quot;&quot;;&quot;&quot;;IF(OR([.C1982]=0;[.C1982]=2;[.C19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83]-[.B1983])" office:value-type="float" office:value="0">
            <text:p>0</text:p>
          </table:table-cell>
          <table:table-cell table:formula="of:=IF([.A1983]=&quot;&quot;;&quot;&quot;;IF(OR([.C1983]=0;[.C1983]=2;[.C19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84]-[.B1984])" office:value-type="float" office:value="0">
            <text:p>0</text:p>
          </table:table-cell>
          <table:table-cell table:formula="of:=IF([.A1984]=&quot;&quot;;&quot;&quot;;IF(OR([.C1984]=0;[.C1984]=2;[.C19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85]-[.B1985])" office:value-type="float" office:value="0">
            <text:p>0</text:p>
          </table:table-cell>
          <table:table-cell table:formula="of:=IF([.A1985]=&quot;&quot;;&quot;&quot;;IF(OR([.C1985]=0;[.C1985]=2;[.C19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86]-[.B1986])" office:value-type="float" office:value="0">
            <text:p>0</text:p>
          </table:table-cell>
          <table:table-cell table:formula="of:=IF([.A1986]=&quot;&quot;;&quot;&quot;;IF(OR([.C1986]=0;[.C1986]=2;[.C19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87]-[.B1987])" office:value-type="float" office:value="0">
            <text:p>0</text:p>
          </table:table-cell>
          <table:table-cell table:formula="of:=IF([.A1987]=&quot;&quot;;&quot;&quot;;IF(OR([.C1987]=0;[.C1987]=2;[.C19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88]-[.B1988])" office:value-type="float" office:value="0">
            <text:p>0</text:p>
          </table:table-cell>
          <table:table-cell table:formula="of:=IF([.A1988]=&quot;&quot;;&quot;&quot;;IF(OR([.C1988]=0;[.C1988]=2;[.C19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89]-[.B1989])" office:value-type="float" office:value="0">
            <text:p>0</text:p>
          </table:table-cell>
          <table:table-cell table:formula="of:=IF([.A1989]=&quot;&quot;;&quot;&quot;;IF(OR([.C1989]=0;[.C1989]=2;[.C19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90]-[.B1990])" office:value-type="float" office:value="0">
            <text:p>0</text:p>
          </table:table-cell>
          <table:table-cell table:formula="of:=IF([.A1990]=&quot;&quot;;&quot;&quot;;IF(OR([.C1990]=0;[.C1990]=2;[.C19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91]-[.B1991])" office:value-type="float" office:value="0">
            <text:p>0</text:p>
          </table:table-cell>
          <table:table-cell table:formula="of:=IF([.A1991]=&quot;&quot;;&quot;&quot;;IF(OR([.C1991]=0;[.C1991]=2;[.C19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92]-[.B1992])" office:value-type="float" office:value="0">
            <text:p>0</text:p>
          </table:table-cell>
          <table:table-cell table:formula="of:=IF([.A1992]=&quot;&quot;;&quot;&quot;;IF(OR([.C1992]=0;[.C1992]=2;[.C19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93]-[.B1993])" office:value-type="float" office:value="0">
            <text:p>0</text:p>
          </table:table-cell>
          <table:table-cell table:formula="of:=IF([.A1993]=&quot;&quot;;&quot;&quot;;IF(OR([.C1993]=0;[.C1993]=2;[.C19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94]-[.B1994])" office:value-type="float" office:value="0">
            <text:p>0</text:p>
          </table:table-cell>
          <table:table-cell table:formula="of:=IF([.A1994]=&quot;&quot;;&quot;&quot;;IF(OR([.C1994]=0;[.C1994]=2;[.C19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95]-[.B1995])" office:value-type="float" office:value="0">
            <text:p>0</text:p>
          </table:table-cell>
          <table:table-cell table:formula="of:=IF([.A1995]=&quot;&quot;;&quot;&quot;;IF(OR([.C1995]=0;[.C1995]=2;[.C19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96]-[.B1996])" office:value-type="float" office:value="0">
            <text:p>0</text:p>
          </table:table-cell>
          <table:table-cell table:formula="of:=IF([.A1996]=&quot;&quot;;&quot;&quot;;IF(OR([.C1996]=0;[.C1996]=2;[.C19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97]-[.B1997])" office:value-type="float" office:value="0">
            <text:p>0</text:p>
          </table:table-cell>
          <table:table-cell table:formula="of:=IF([.A1997]=&quot;&quot;;&quot;&quot;;IF(OR([.C1997]=0;[.C1997]=2;[.C19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98]-[.B1998])" office:value-type="float" office:value="0">
            <text:p>0</text:p>
          </table:table-cell>
          <table:table-cell table:formula="of:=IF([.A1998]=&quot;&quot;;&quot;&quot;;IF(OR([.C1998]=0;[.C1998]=2;[.C19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1999]-[.B1999])" office:value-type="float" office:value="0">
            <text:p>0</text:p>
          </table:table-cell>
          <table:table-cell table:formula="of:=IF([.A1999]=&quot;&quot;;&quot;&quot;;IF(OR([.C1999]=0;[.C1999]=2;[.C19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00]-[.B2000])" office:value-type="float" office:value="0">
            <text:p>0</text:p>
          </table:table-cell>
          <table:table-cell table:formula="of:=IF([.A2000]=&quot;&quot;;&quot;&quot;;IF(OR([.C2000]=0;[.C2000]=2;[.C20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01]-[.B2001])" office:value-type="float" office:value="0">
            <text:p>0</text:p>
          </table:table-cell>
          <table:table-cell table:formula="of:=IF([.A2001]=&quot;&quot;;&quot;&quot;;IF(OR([.C2001]=0;[.C2001]=2;[.C20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02]-[.B2002])" office:value-type="float" office:value="0">
            <text:p>0</text:p>
          </table:table-cell>
          <table:table-cell table:formula="of:=IF([.A2002]=&quot;&quot;;&quot;&quot;;IF(OR([.C2002]=0;[.C2002]=2;[.C20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03]-[.B2003])" office:value-type="float" office:value="0">
            <text:p>0</text:p>
          </table:table-cell>
          <table:table-cell table:formula="of:=IF([.A2003]=&quot;&quot;;&quot;&quot;;IF(OR([.C2003]=0;[.C2003]=2;[.C20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04]-[.B2004])" office:value-type="float" office:value="0">
            <text:p>0</text:p>
          </table:table-cell>
          <table:table-cell table:formula="of:=IF([.A2004]=&quot;&quot;;&quot;&quot;;IF(OR([.C2004]=0;[.C2004]=2;[.C20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05]-[.B2005])" office:value-type="float" office:value="0">
            <text:p>0</text:p>
          </table:table-cell>
          <table:table-cell table:formula="of:=IF([.A2005]=&quot;&quot;;&quot;&quot;;IF(OR([.C2005]=0;[.C2005]=2;[.C20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06]-[.B2006])" office:value-type="float" office:value="0">
            <text:p>0</text:p>
          </table:table-cell>
          <table:table-cell table:formula="of:=IF([.A2006]=&quot;&quot;;&quot;&quot;;IF(OR([.C2006]=0;[.C2006]=2;[.C20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07]-[.B2007])" office:value-type="float" office:value="0">
            <text:p>0</text:p>
          </table:table-cell>
          <table:table-cell table:formula="of:=IF([.A2007]=&quot;&quot;;&quot;&quot;;IF(OR([.C2007]=0;[.C2007]=2;[.C20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08]-[.B2008])" office:value-type="float" office:value="0">
            <text:p>0</text:p>
          </table:table-cell>
          <table:table-cell table:formula="of:=IF([.A2008]=&quot;&quot;;&quot;&quot;;IF(OR([.C2008]=0;[.C2008]=2;[.C20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09]-[.B2009])" office:value-type="float" office:value="0">
            <text:p>0</text:p>
          </table:table-cell>
          <table:table-cell table:formula="of:=IF([.A2009]=&quot;&quot;;&quot;&quot;;IF(OR([.C2009]=0;[.C2009]=2;[.C20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10]-[.B2010])" office:value-type="float" office:value="0">
            <text:p>0</text:p>
          </table:table-cell>
          <table:table-cell table:formula="of:=IF([.A2010]=&quot;&quot;;&quot;&quot;;IF(OR([.C2010]=0;[.C2010]=2;[.C20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11]-[.B2011])" office:value-type="float" office:value="0">
            <text:p>0</text:p>
          </table:table-cell>
          <table:table-cell table:formula="of:=IF([.A2011]=&quot;&quot;;&quot;&quot;;IF(OR([.C2011]=0;[.C2011]=2;[.C20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12]-[.B2012])" office:value-type="float" office:value="0">
            <text:p>0</text:p>
          </table:table-cell>
          <table:table-cell table:formula="of:=IF([.A2012]=&quot;&quot;;&quot;&quot;;IF(OR([.C2012]=0;[.C2012]=2;[.C20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13]-[.B2013])" office:value-type="float" office:value="0">
            <text:p>0</text:p>
          </table:table-cell>
          <table:table-cell table:formula="of:=IF([.A2013]=&quot;&quot;;&quot;&quot;;IF(OR([.C2013]=0;[.C2013]=2;[.C20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14]-[.B2014])" office:value-type="float" office:value="0">
            <text:p>0</text:p>
          </table:table-cell>
          <table:table-cell table:formula="of:=IF([.A2014]=&quot;&quot;;&quot;&quot;;IF(OR([.C2014]=0;[.C2014]=2;[.C20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15]-[.B2015])" office:value-type="float" office:value="0">
            <text:p>0</text:p>
          </table:table-cell>
          <table:table-cell table:formula="of:=IF([.A2015]=&quot;&quot;;&quot;&quot;;IF(OR([.C2015]=0;[.C2015]=2;[.C20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16]-[.B2016])" office:value-type="float" office:value="0">
            <text:p>0</text:p>
          </table:table-cell>
          <table:table-cell table:formula="of:=IF([.A2016]=&quot;&quot;;&quot;&quot;;IF(OR([.C2016]=0;[.C2016]=2;[.C20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17]-[.B2017])" office:value-type="float" office:value="0">
            <text:p>0</text:p>
          </table:table-cell>
          <table:table-cell table:formula="of:=IF([.A2017]=&quot;&quot;;&quot;&quot;;IF(OR([.C2017]=0;[.C2017]=2;[.C20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18]-[.B2018])" office:value-type="float" office:value="0">
            <text:p>0</text:p>
          </table:table-cell>
          <table:table-cell table:formula="of:=IF([.A2018]=&quot;&quot;;&quot;&quot;;IF(OR([.C2018]=0;[.C2018]=2;[.C20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19]-[.B2019])" office:value-type="float" office:value="0">
            <text:p>0</text:p>
          </table:table-cell>
          <table:table-cell table:formula="of:=IF([.A2019]=&quot;&quot;;&quot;&quot;;IF(OR([.C2019]=0;[.C2019]=2;[.C20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20]-[.B2020])" office:value-type="float" office:value="0">
            <text:p>0</text:p>
          </table:table-cell>
          <table:table-cell table:formula="of:=IF([.A2020]=&quot;&quot;;&quot;&quot;;IF(OR([.C2020]=0;[.C2020]=2;[.C20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21]-[.B2021])" office:value-type="float" office:value="0">
            <text:p>0</text:p>
          </table:table-cell>
          <table:table-cell table:formula="of:=IF([.A2021]=&quot;&quot;;&quot;&quot;;IF(OR([.C2021]=0;[.C2021]=2;[.C20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22]-[.B2022])" office:value-type="float" office:value="0">
            <text:p>0</text:p>
          </table:table-cell>
          <table:table-cell table:formula="of:=IF([.A2022]=&quot;&quot;;&quot;&quot;;IF(OR([.C2022]=0;[.C2022]=2;[.C20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23]-[.B2023])" office:value-type="float" office:value="0">
            <text:p>0</text:p>
          </table:table-cell>
          <table:table-cell table:formula="of:=IF([.A2023]=&quot;&quot;;&quot;&quot;;IF(OR([.C2023]=0;[.C2023]=2;[.C20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24]-[.B2024])" office:value-type="float" office:value="0">
            <text:p>0</text:p>
          </table:table-cell>
          <table:table-cell table:formula="of:=IF([.A2024]=&quot;&quot;;&quot;&quot;;IF(OR([.C2024]=0;[.C2024]=2;[.C20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25]-[.B2025])" office:value-type="float" office:value="0">
            <text:p>0</text:p>
          </table:table-cell>
          <table:table-cell table:formula="of:=IF([.A2025]=&quot;&quot;;&quot;&quot;;IF(OR([.C2025]=0;[.C2025]=2;[.C20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26]-[.B2026])" office:value-type="float" office:value="0">
            <text:p>0</text:p>
          </table:table-cell>
          <table:table-cell table:formula="of:=IF([.A2026]=&quot;&quot;;&quot;&quot;;IF(OR([.C2026]=0;[.C2026]=2;[.C20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27]-[.B2027])" office:value-type="float" office:value="0">
            <text:p>0</text:p>
          </table:table-cell>
          <table:table-cell table:formula="of:=IF([.A2027]=&quot;&quot;;&quot;&quot;;IF(OR([.C2027]=0;[.C2027]=2;[.C20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28]-[.B2028])" office:value-type="float" office:value="0">
            <text:p>0</text:p>
          </table:table-cell>
          <table:table-cell table:formula="of:=IF([.A2028]=&quot;&quot;;&quot;&quot;;IF(OR([.C2028]=0;[.C2028]=2;[.C20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29]-[.B2029])" office:value-type="float" office:value="0">
            <text:p>0</text:p>
          </table:table-cell>
          <table:table-cell table:formula="of:=IF([.A2029]=&quot;&quot;;&quot;&quot;;IF(OR([.C2029]=0;[.C2029]=2;[.C20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30]-[.B2030])" office:value-type="float" office:value="0">
            <text:p>0</text:p>
          </table:table-cell>
          <table:table-cell table:formula="of:=IF([.A2030]=&quot;&quot;;&quot;&quot;;IF(OR([.C2030]=0;[.C2030]=2;[.C20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31]-[.B2031])" office:value-type="float" office:value="0">
            <text:p>0</text:p>
          </table:table-cell>
          <table:table-cell table:formula="of:=IF([.A2031]=&quot;&quot;;&quot;&quot;;IF(OR([.C2031]=0;[.C2031]=2;[.C20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32]-[.B2032])" office:value-type="float" office:value="0">
            <text:p>0</text:p>
          </table:table-cell>
          <table:table-cell table:formula="of:=IF([.A2032]=&quot;&quot;;&quot;&quot;;IF(OR([.C2032]=0;[.C2032]=2;[.C20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33]-[.B2033])" office:value-type="float" office:value="0">
            <text:p>0</text:p>
          </table:table-cell>
          <table:table-cell table:formula="of:=IF([.A2033]=&quot;&quot;;&quot;&quot;;IF(OR([.C2033]=0;[.C2033]=2;[.C20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34]-[.B2034])" office:value-type="float" office:value="0">
            <text:p>0</text:p>
          </table:table-cell>
          <table:table-cell table:formula="of:=IF([.A2034]=&quot;&quot;;&quot;&quot;;IF(OR([.C2034]=0;[.C2034]=2;[.C20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35]-[.B2035])" office:value-type="float" office:value="0">
            <text:p>0</text:p>
          </table:table-cell>
          <table:table-cell table:formula="of:=IF([.A2035]=&quot;&quot;;&quot;&quot;;IF(OR([.C2035]=0;[.C2035]=2;[.C20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36]-[.B2036])" office:value-type="float" office:value="0">
            <text:p>0</text:p>
          </table:table-cell>
          <table:table-cell table:formula="of:=IF([.A2036]=&quot;&quot;;&quot;&quot;;IF(OR([.C2036]=0;[.C2036]=2;[.C20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37]-[.B2037])" office:value-type="float" office:value="0">
            <text:p>0</text:p>
          </table:table-cell>
          <table:table-cell table:formula="of:=IF([.A2037]=&quot;&quot;;&quot;&quot;;IF(OR([.C2037]=0;[.C2037]=2;[.C20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38]-[.B2038])" office:value-type="float" office:value="0">
            <text:p>0</text:p>
          </table:table-cell>
          <table:table-cell table:formula="of:=IF([.A2038]=&quot;&quot;;&quot;&quot;;IF(OR([.C2038]=0;[.C2038]=2;[.C20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39]-[.B2039])" office:value-type="float" office:value="0">
            <text:p>0</text:p>
          </table:table-cell>
          <table:table-cell table:formula="of:=IF([.A2039]=&quot;&quot;;&quot;&quot;;IF(OR([.C2039]=0;[.C2039]=2;[.C20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40]-[.B2040])" office:value-type="float" office:value="0">
            <text:p>0</text:p>
          </table:table-cell>
          <table:table-cell table:formula="of:=IF([.A2040]=&quot;&quot;;&quot;&quot;;IF(OR([.C2040]=0;[.C2040]=2;[.C20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41]-[.B2041])" office:value-type="float" office:value="0">
            <text:p>0</text:p>
          </table:table-cell>
          <table:table-cell table:formula="of:=IF([.A2041]=&quot;&quot;;&quot;&quot;;IF(OR([.C2041]=0;[.C2041]=2;[.C20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42]-[.B2042])" office:value-type="float" office:value="0">
            <text:p>0</text:p>
          </table:table-cell>
          <table:table-cell table:formula="of:=IF([.A2042]=&quot;&quot;;&quot;&quot;;IF(OR([.C2042]=0;[.C2042]=2;[.C20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43]-[.B2043])" office:value-type="float" office:value="0">
            <text:p>0</text:p>
          </table:table-cell>
          <table:table-cell table:formula="of:=IF([.A2043]=&quot;&quot;;&quot;&quot;;IF(OR([.C2043]=0;[.C2043]=2;[.C20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44]-[.B2044])" office:value-type="float" office:value="0">
            <text:p>0</text:p>
          </table:table-cell>
          <table:table-cell table:formula="of:=IF([.A2044]=&quot;&quot;;&quot;&quot;;IF(OR([.C2044]=0;[.C2044]=2;[.C20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45]-[.B2045])" office:value-type="float" office:value="0">
            <text:p>0</text:p>
          </table:table-cell>
          <table:table-cell table:formula="of:=IF([.A2045]=&quot;&quot;;&quot;&quot;;IF(OR([.C2045]=0;[.C2045]=2;[.C20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46]-[.B2046])" office:value-type="float" office:value="0">
            <text:p>0</text:p>
          </table:table-cell>
          <table:table-cell table:formula="of:=IF([.A2046]=&quot;&quot;;&quot;&quot;;IF(OR([.C2046]=0;[.C2046]=2;[.C20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47]-[.B2047])" office:value-type="float" office:value="0">
            <text:p>0</text:p>
          </table:table-cell>
          <table:table-cell table:formula="of:=IF([.A2047]=&quot;&quot;;&quot;&quot;;IF(OR([.C2047]=0;[.C2047]=2;[.C20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48]-[.B2048])" office:value-type="float" office:value="0">
            <text:p>0</text:p>
          </table:table-cell>
          <table:table-cell table:formula="of:=IF([.A2048]=&quot;&quot;;&quot;&quot;;IF(OR([.C2048]=0;[.C2048]=2;[.C20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49]-[.B2049])" office:value-type="float" office:value="0">
            <text:p>0</text:p>
          </table:table-cell>
          <table:table-cell table:formula="of:=IF([.A2049]=&quot;&quot;;&quot;&quot;;IF(OR([.C2049]=0;[.C2049]=2;[.C20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50]-[.B2050])" office:value-type="float" office:value="0">
            <text:p>0</text:p>
          </table:table-cell>
          <table:table-cell table:formula="of:=IF([.A2050]=&quot;&quot;;&quot;&quot;;IF(OR([.C2050]=0;[.C2050]=2;[.C20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51]-[.B2051])" office:value-type="float" office:value="0">
            <text:p>0</text:p>
          </table:table-cell>
          <table:table-cell table:formula="of:=IF([.A2051]=&quot;&quot;;&quot;&quot;;IF(OR([.C2051]=0;[.C2051]=2;[.C20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52]-[.B2052])" office:value-type="float" office:value="0">
            <text:p>0</text:p>
          </table:table-cell>
          <table:table-cell table:formula="of:=IF([.A2052]=&quot;&quot;;&quot;&quot;;IF(OR([.C2052]=0;[.C2052]=2;[.C20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53]-[.B2053])" office:value-type="float" office:value="0">
            <text:p>0</text:p>
          </table:table-cell>
          <table:table-cell table:formula="of:=IF([.A2053]=&quot;&quot;;&quot;&quot;;IF(OR([.C2053]=0;[.C2053]=2;[.C20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54]-[.B2054])" office:value-type="float" office:value="0">
            <text:p>0</text:p>
          </table:table-cell>
          <table:table-cell table:formula="of:=IF([.A2054]=&quot;&quot;;&quot;&quot;;IF(OR([.C2054]=0;[.C2054]=2;[.C20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55]-[.B2055])" office:value-type="float" office:value="0">
            <text:p>0</text:p>
          </table:table-cell>
          <table:table-cell table:formula="of:=IF([.A2055]=&quot;&quot;;&quot;&quot;;IF(OR([.C2055]=0;[.C2055]=2;[.C20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56]-[.B2056])" office:value-type="float" office:value="0">
            <text:p>0</text:p>
          </table:table-cell>
          <table:table-cell table:formula="of:=IF([.A2056]=&quot;&quot;;&quot;&quot;;IF(OR([.C2056]=0;[.C2056]=2;[.C20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57]-[.B2057])" office:value-type="float" office:value="0">
            <text:p>0</text:p>
          </table:table-cell>
          <table:table-cell table:formula="of:=IF([.A2057]=&quot;&quot;;&quot;&quot;;IF(OR([.C2057]=0;[.C2057]=2;[.C20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58]-[.B2058])" office:value-type="float" office:value="0">
            <text:p>0</text:p>
          </table:table-cell>
          <table:table-cell table:formula="of:=IF([.A2058]=&quot;&quot;;&quot;&quot;;IF(OR([.C2058]=0;[.C2058]=2;[.C20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59]-[.B2059])" office:value-type="float" office:value="0">
            <text:p>0</text:p>
          </table:table-cell>
          <table:table-cell table:formula="of:=IF([.A2059]=&quot;&quot;;&quot;&quot;;IF(OR([.C2059]=0;[.C2059]=2;[.C20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60]-[.B2060])" office:value-type="float" office:value="0">
            <text:p>0</text:p>
          </table:table-cell>
          <table:table-cell table:formula="of:=IF([.A2060]=&quot;&quot;;&quot;&quot;;IF(OR([.C2060]=0;[.C2060]=2;[.C20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61]-[.B2061])" office:value-type="float" office:value="0">
            <text:p>0</text:p>
          </table:table-cell>
          <table:table-cell table:formula="of:=IF([.A2061]=&quot;&quot;;&quot;&quot;;IF(OR([.C2061]=0;[.C2061]=2;[.C20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62]-[.B2062])" office:value-type="float" office:value="0">
            <text:p>0</text:p>
          </table:table-cell>
          <table:table-cell table:formula="of:=IF([.A2062]=&quot;&quot;;&quot;&quot;;IF(OR([.C2062]=0;[.C2062]=2;[.C20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63]-[.B2063])" office:value-type="float" office:value="0">
            <text:p>0</text:p>
          </table:table-cell>
          <table:table-cell table:formula="of:=IF([.A2063]=&quot;&quot;;&quot;&quot;;IF(OR([.C2063]=0;[.C2063]=2;[.C20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64]-[.B2064])" office:value-type="float" office:value="0">
            <text:p>0</text:p>
          </table:table-cell>
          <table:table-cell table:formula="of:=IF([.A2064]=&quot;&quot;;&quot;&quot;;IF(OR([.C2064]=0;[.C2064]=2;[.C20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65]-[.B2065])" office:value-type="float" office:value="0">
            <text:p>0</text:p>
          </table:table-cell>
          <table:table-cell table:formula="of:=IF([.A2065]=&quot;&quot;;&quot;&quot;;IF(OR([.C2065]=0;[.C2065]=2;[.C20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66]-[.B2066])" office:value-type="float" office:value="0">
            <text:p>0</text:p>
          </table:table-cell>
          <table:table-cell table:formula="of:=IF([.A2066]=&quot;&quot;;&quot;&quot;;IF(OR([.C2066]=0;[.C2066]=2;[.C20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67]-[.B2067])" office:value-type="float" office:value="0">
            <text:p>0</text:p>
          </table:table-cell>
          <table:table-cell table:formula="of:=IF([.A2067]=&quot;&quot;;&quot;&quot;;IF(OR([.C2067]=0;[.C2067]=2;[.C20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68]-[.B2068])" office:value-type="float" office:value="0">
            <text:p>0</text:p>
          </table:table-cell>
          <table:table-cell table:formula="of:=IF([.A2068]=&quot;&quot;;&quot;&quot;;IF(OR([.C2068]=0;[.C2068]=2;[.C20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69]-[.B2069])" office:value-type="float" office:value="0">
            <text:p>0</text:p>
          </table:table-cell>
          <table:table-cell table:formula="of:=IF([.A2069]=&quot;&quot;;&quot;&quot;;IF(OR([.C2069]=0;[.C2069]=2;[.C20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70]-[.B2070])" office:value-type="float" office:value="0">
            <text:p>0</text:p>
          </table:table-cell>
          <table:table-cell table:formula="of:=IF([.A2070]=&quot;&quot;;&quot;&quot;;IF(OR([.C2070]=0;[.C2070]=2;[.C20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71]-[.B2071])" office:value-type="float" office:value="0">
            <text:p>0</text:p>
          </table:table-cell>
          <table:table-cell table:formula="of:=IF([.A2071]=&quot;&quot;;&quot;&quot;;IF(OR([.C2071]=0;[.C2071]=2;[.C20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72]-[.B2072])" office:value-type="float" office:value="0">
            <text:p>0</text:p>
          </table:table-cell>
          <table:table-cell table:formula="of:=IF([.A2072]=&quot;&quot;;&quot;&quot;;IF(OR([.C2072]=0;[.C2072]=2;[.C20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73]-[.B2073])" office:value-type="float" office:value="0">
            <text:p>0</text:p>
          </table:table-cell>
          <table:table-cell table:formula="of:=IF([.A2073]=&quot;&quot;;&quot;&quot;;IF(OR([.C2073]=0;[.C2073]=2;[.C20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74]-[.B2074])" office:value-type="float" office:value="0">
            <text:p>0</text:p>
          </table:table-cell>
          <table:table-cell table:formula="of:=IF([.A2074]=&quot;&quot;;&quot;&quot;;IF(OR([.C2074]=0;[.C2074]=2;[.C20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75]-[.B2075])" office:value-type="float" office:value="0">
            <text:p>0</text:p>
          </table:table-cell>
          <table:table-cell table:formula="of:=IF([.A2075]=&quot;&quot;;&quot;&quot;;IF(OR([.C2075]=0;[.C2075]=2;[.C20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76]-[.B2076])" office:value-type="float" office:value="0">
            <text:p>0</text:p>
          </table:table-cell>
          <table:table-cell table:formula="of:=IF([.A2076]=&quot;&quot;;&quot;&quot;;IF(OR([.C2076]=0;[.C2076]=2;[.C20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77]-[.B2077])" office:value-type="float" office:value="0">
            <text:p>0</text:p>
          </table:table-cell>
          <table:table-cell table:formula="of:=IF([.A2077]=&quot;&quot;;&quot;&quot;;IF(OR([.C2077]=0;[.C2077]=2;[.C20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78]-[.B2078])" office:value-type="float" office:value="0">
            <text:p>0</text:p>
          </table:table-cell>
          <table:table-cell table:formula="of:=IF([.A2078]=&quot;&quot;;&quot;&quot;;IF(OR([.C2078]=0;[.C2078]=2;[.C20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79]-[.B2079])" office:value-type="float" office:value="0">
            <text:p>0</text:p>
          </table:table-cell>
          <table:table-cell table:formula="of:=IF([.A2079]=&quot;&quot;;&quot;&quot;;IF(OR([.C2079]=0;[.C2079]=2;[.C20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80]-[.B2080])" office:value-type="float" office:value="0">
            <text:p>0</text:p>
          </table:table-cell>
          <table:table-cell table:formula="of:=IF([.A2080]=&quot;&quot;;&quot;&quot;;IF(OR([.C2080]=0;[.C2080]=2;[.C20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81]-[.B2081])" office:value-type="float" office:value="0">
            <text:p>0</text:p>
          </table:table-cell>
          <table:table-cell table:formula="of:=IF([.A2081]=&quot;&quot;;&quot;&quot;;IF(OR([.C2081]=0;[.C2081]=2;[.C20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82]-[.B2082])" office:value-type="float" office:value="0">
            <text:p>0</text:p>
          </table:table-cell>
          <table:table-cell table:formula="of:=IF([.A2082]=&quot;&quot;;&quot;&quot;;IF(OR([.C2082]=0;[.C2082]=2;[.C20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83]-[.B2083])" office:value-type="float" office:value="0">
            <text:p>0</text:p>
          </table:table-cell>
          <table:table-cell table:formula="of:=IF([.A2083]=&quot;&quot;;&quot;&quot;;IF(OR([.C2083]=0;[.C2083]=2;[.C20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84]-[.B2084])" office:value-type="float" office:value="0">
            <text:p>0</text:p>
          </table:table-cell>
          <table:table-cell table:formula="of:=IF([.A2084]=&quot;&quot;;&quot;&quot;;IF(OR([.C2084]=0;[.C2084]=2;[.C20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85]-[.B2085])" office:value-type="float" office:value="0">
            <text:p>0</text:p>
          </table:table-cell>
          <table:table-cell table:formula="of:=IF([.A2085]=&quot;&quot;;&quot;&quot;;IF(OR([.C2085]=0;[.C2085]=2;[.C20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86]-[.B2086])" office:value-type="float" office:value="0">
            <text:p>0</text:p>
          </table:table-cell>
          <table:table-cell table:formula="of:=IF([.A2086]=&quot;&quot;;&quot;&quot;;IF(OR([.C2086]=0;[.C2086]=2;[.C20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87]-[.B2087])" office:value-type="float" office:value="0">
            <text:p>0</text:p>
          </table:table-cell>
          <table:table-cell table:formula="of:=IF([.A2087]=&quot;&quot;;&quot;&quot;;IF(OR([.C2087]=0;[.C2087]=2;[.C20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88]-[.B2088])" office:value-type="float" office:value="0">
            <text:p>0</text:p>
          </table:table-cell>
          <table:table-cell table:formula="of:=IF([.A2088]=&quot;&quot;;&quot;&quot;;IF(OR([.C2088]=0;[.C2088]=2;[.C20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89]-[.B2089])" office:value-type="float" office:value="0">
            <text:p>0</text:p>
          </table:table-cell>
          <table:table-cell table:formula="of:=IF([.A2089]=&quot;&quot;;&quot;&quot;;IF(OR([.C2089]=0;[.C2089]=2;[.C20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90]-[.B2090])" office:value-type="float" office:value="0">
            <text:p>0</text:p>
          </table:table-cell>
          <table:table-cell table:formula="of:=IF([.A2090]=&quot;&quot;;&quot;&quot;;IF(OR([.C2090]=0;[.C2090]=2;[.C20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91]-[.B2091])" office:value-type="float" office:value="0">
            <text:p>0</text:p>
          </table:table-cell>
          <table:table-cell table:formula="of:=IF([.A2091]=&quot;&quot;;&quot;&quot;;IF(OR([.C2091]=0;[.C2091]=2;[.C20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92]-[.B2092])" office:value-type="float" office:value="0">
            <text:p>0</text:p>
          </table:table-cell>
          <table:table-cell table:formula="of:=IF([.A2092]=&quot;&quot;;&quot;&quot;;IF(OR([.C2092]=0;[.C2092]=2;[.C20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93]-[.B2093])" office:value-type="float" office:value="0">
            <text:p>0</text:p>
          </table:table-cell>
          <table:table-cell table:formula="of:=IF([.A2093]=&quot;&quot;;&quot;&quot;;IF(OR([.C2093]=0;[.C2093]=2;[.C20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94]-[.B2094])" office:value-type="float" office:value="0">
            <text:p>0</text:p>
          </table:table-cell>
          <table:table-cell table:formula="of:=IF([.A2094]=&quot;&quot;;&quot;&quot;;IF(OR([.C2094]=0;[.C2094]=2;[.C20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95]-[.B2095])" office:value-type="float" office:value="0">
            <text:p>0</text:p>
          </table:table-cell>
          <table:table-cell table:formula="of:=IF([.A2095]=&quot;&quot;;&quot;&quot;;IF(OR([.C2095]=0;[.C2095]=2;[.C20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96]-[.B2096])" office:value-type="float" office:value="0">
            <text:p>0</text:p>
          </table:table-cell>
          <table:table-cell table:formula="of:=IF([.A2096]=&quot;&quot;;&quot;&quot;;IF(OR([.C2096]=0;[.C2096]=2;[.C20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97]-[.B2097])" office:value-type="float" office:value="0">
            <text:p>0</text:p>
          </table:table-cell>
          <table:table-cell table:formula="of:=IF([.A2097]=&quot;&quot;;&quot;&quot;;IF(OR([.C2097]=0;[.C2097]=2;[.C20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98]-[.B2098])" office:value-type="float" office:value="0">
            <text:p>0</text:p>
          </table:table-cell>
          <table:table-cell table:formula="of:=IF([.A2098]=&quot;&quot;;&quot;&quot;;IF(OR([.C2098]=0;[.C2098]=2;[.C20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099]-[.B2099])" office:value-type="float" office:value="0">
            <text:p>0</text:p>
          </table:table-cell>
          <table:table-cell table:formula="of:=IF([.A2099]=&quot;&quot;;&quot;&quot;;IF(OR([.C2099]=0;[.C2099]=2;[.C20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00]-[.B2100])" office:value-type="float" office:value="0">
            <text:p>0</text:p>
          </table:table-cell>
          <table:table-cell table:formula="of:=IF([.A2100]=&quot;&quot;;&quot;&quot;;IF(OR([.C2100]=0;[.C2100]=2;[.C21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01]-[.B2101])" office:value-type="float" office:value="0">
            <text:p>0</text:p>
          </table:table-cell>
          <table:table-cell table:formula="of:=IF([.A2101]=&quot;&quot;;&quot;&quot;;IF(OR([.C2101]=0;[.C2101]=2;[.C21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02]-[.B2102])" office:value-type="float" office:value="0">
            <text:p>0</text:p>
          </table:table-cell>
          <table:table-cell table:formula="of:=IF([.A2102]=&quot;&quot;;&quot;&quot;;IF(OR([.C2102]=0;[.C2102]=2;[.C21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03]-[.B2103])" office:value-type="float" office:value="0">
            <text:p>0</text:p>
          </table:table-cell>
          <table:table-cell table:formula="of:=IF([.A2103]=&quot;&quot;;&quot;&quot;;IF(OR([.C2103]=0;[.C2103]=2;[.C21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04]-[.B2104])" office:value-type="float" office:value="0">
            <text:p>0</text:p>
          </table:table-cell>
          <table:table-cell table:formula="of:=IF([.A2104]=&quot;&quot;;&quot;&quot;;IF(OR([.C2104]=0;[.C2104]=2;[.C21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05]-[.B2105])" office:value-type="float" office:value="0">
            <text:p>0</text:p>
          </table:table-cell>
          <table:table-cell table:formula="of:=IF([.A2105]=&quot;&quot;;&quot;&quot;;IF(OR([.C2105]=0;[.C2105]=2;[.C21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06]-[.B2106])" office:value-type="float" office:value="0">
            <text:p>0</text:p>
          </table:table-cell>
          <table:table-cell table:formula="of:=IF([.A2106]=&quot;&quot;;&quot;&quot;;IF(OR([.C2106]=0;[.C2106]=2;[.C21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07]-[.B2107])" office:value-type="float" office:value="0">
            <text:p>0</text:p>
          </table:table-cell>
          <table:table-cell table:formula="of:=IF([.A2107]=&quot;&quot;;&quot;&quot;;IF(OR([.C2107]=0;[.C2107]=2;[.C21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08]-[.B2108])" office:value-type="float" office:value="0">
            <text:p>0</text:p>
          </table:table-cell>
          <table:table-cell table:formula="of:=IF([.A2108]=&quot;&quot;;&quot;&quot;;IF(OR([.C2108]=0;[.C2108]=2;[.C21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09]-[.B2109])" office:value-type="float" office:value="0">
            <text:p>0</text:p>
          </table:table-cell>
          <table:table-cell table:formula="of:=IF([.A2109]=&quot;&quot;;&quot;&quot;;IF(OR([.C2109]=0;[.C2109]=2;[.C21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10]-[.B2110])" office:value-type="float" office:value="0">
            <text:p>0</text:p>
          </table:table-cell>
          <table:table-cell table:formula="of:=IF([.A2110]=&quot;&quot;;&quot;&quot;;IF(OR([.C2110]=0;[.C2110]=2;[.C21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11]-[.B2111])" office:value-type="float" office:value="0">
            <text:p>0</text:p>
          </table:table-cell>
          <table:table-cell table:formula="of:=IF([.A2111]=&quot;&quot;;&quot;&quot;;IF(OR([.C2111]=0;[.C2111]=2;[.C21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12]-[.B2112])" office:value-type="float" office:value="0">
            <text:p>0</text:p>
          </table:table-cell>
          <table:table-cell table:formula="of:=IF([.A2112]=&quot;&quot;;&quot;&quot;;IF(OR([.C2112]=0;[.C2112]=2;[.C21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13]-[.B2113])" office:value-type="float" office:value="0">
            <text:p>0</text:p>
          </table:table-cell>
          <table:table-cell table:formula="of:=IF([.A2113]=&quot;&quot;;&quot;&quot;;IF(OR([.C2113]=0;[.C2113]=2;[.C21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14]-[.B2114])" office:value-type="float" office:value="0">
            <text:p>0</text:p>
          </table:table-cell>
          <table:table-cell table:formula="of:=IF([.A2114]=&quot;&quot;;&quot;&quot;;IF(OR([.C2114]=0;[.C2114]=2;[.C21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15]-[.B2115])" office:value-type="float" office:value="0">
            <text:p>0</text:p>
          </table:table-cell>
          <table:table-cell table:formula="of:=IF([.A2115]=&quot;&quot;;&quot;&quot;;IF(OR([.C2115]=0;[.C2115]=2;[.C21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16]-[.B2116])" office:value-type="float" office:value="0">
            <text:p>0</text:p>
          </table:table-cell>
          <table:table-cell table:formula="of:=IF([.A2116]=&quot;&quot;;&quot;&quot;;IF(OR([.C2116]=0;[.C2116]=2;[.C21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17]-[.B2117])" office:value-type="float" office:value="0">
            <text:p>0</text:p>
          </table:table-cell>
          <table:table-cell table:formula="of:=IF([.A2117]=&quot;&quot;;&quot;&quot;;IF(OR([.C2117]=0;[.C2117]=2;[.C21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18]-[.B2118])" office:value-type="float" office:value="0">
            <text:p>0</text:p>
          </table:table-cell>
          <table:table-cell table:formula="of:=IF([.A2118]=&quot;&quot;;&quot;&quot;;IF(OR([.C2118]=0;[.C2118]=2;[.C21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19]-[.B2119])" office:value-type="float" office:value="0">
            <text:p>0</text:p>
          </table:table-cell>
          <table:table-cell table:formula="of:=IF([.A2119]=&quot;&quot;;&quot;&quot;;IF(OR([.C2119]=0;[.C2119]=2;[.C21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20]-[.B2120])" office:value-type="float" office:value="0">
            <text:p>0</text:p>
          </table:table-cell>
          <table:table-cell table:formula="of:=IF([.A2120]=&quot;&quot;;&quot;&quot;;IF(OR([.C2120]=0;[.C2120]=2;[.C21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21]-[.B2121])" office:value-type="float" office:value="0">
            <text:p>0</text:p>
          </table:table-cell>
          <table:table-cell table:formula="of:=IF([.A2121]=&quot;&quot;;&quot;&quot;;IF(OR([.C2121]=0;[.C2121]=2;[.C21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22]-[.B2122])" office:value-type="float" office:value="0">
            <text:p>0</text:p>
          </table:table-cell>
          <table:table-cell table:formula="of:=IF([.A2122]=&quot;&quot;;&quot;&quot;;IF(OR([.C2122]=0;[.C2122]=2;[.C21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23]-[.B2123])" office:value-type="float" office:value="0">
            <text:p>0</text:p>
          </table:table-cell>
          <table:table-cell table:formula="of:=IF([.A2123]=&quot;&quot;;&quot;&quot;;IF(OR([.C2123]=0;[.C2123]=2;[.C21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24]-[.B2124])" office:value-type="float" office:value="0">
            <text:p>0</text:p>
          </table:table-cell>
          <table:table-cell table:formula="of:=IF([.A2124]=&quot;&quot;;&quot;&quot;;IF(OR([.C2124]=0;[.C2124]=2;[.C21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25]-[.B2125])" office:value-type="float" office:value="0">
            <text:p>0</text:p>
          </table:table-cell>
          <table:table-cell table:formula="of:=IF([.A2125]=&quot;&quot;;&quot;&quot;;IF(OR([.C2125]=0;[.C2125]=2;[.C21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26]-[.B2126])" office:value-type="float" office:value="0">
            <text:p>0</text:p>
          </table:table-cell>
          <table:table-cell table:formula="of:=IF([.A2126]=&quot;&quot;;&quot;&quot;;IF(OR([.C2126]=0;[.C2126]=2;[.C21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27]-[.B2127])" office:value-type="float" office:value="0">
            <text:p>0</text:p>
          </table:table-cell>
          <table:table-cell table:formula="of:=IF([.A2127]=&quot;&quot;;&quot;&quot;;IF(OR([.C2127]=0;[.C2127]=2;[.C21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28]-[.B2128])" office:value-type="float" office:value="0">
            <text:p>0</text:p>
          </table:table-cell>
          <table:table-cell table:formula="of:=IF([.A2128]=&quot;&quot;;&quot;&quot;;IF(OR([.C2128]=0;[.C2128]=2;[.C21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29]-[.B2129])" office:value-type="float" office:value="0">
            <text:p>0</text:p>
          </table:table-cell>
          <table:table-cell table:formula="of:=IF([.A2129]=&quot;&quot;;&quot;&quot;;IF(OR([.C2129]=0;[.C2129]=2;[.C21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30]-[.B2130])" office:value-type="float" office:value="0">
            <text:p>0</text:p>
          </table:table-cell>
          <table:table-cell table:formula="of:=IF([.A2130]=&quot;&quot;;&quot;&quot;;IF(OR([.C2130]=0;[.C2130]=2;[.C21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31]-[.B2131])" office:value-type="float" office:value="0">
            <text:p>0</text:p>
          </table:table-cell>
          <table:table-cell table:formula="of:=IF([.A2131]=&quot;&quot;;&quot;&quot;;IF(OR([.C2131]=0;[.C2131]=2;[.C21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32]-[.B2132])" office:value-type="float" office:value="0">
            <text:p>0</text:p>
          </table:table-cell>
          <table:table-cell table:formula="of:=IF([.A2132]=&quot;&quot;;&quot;&quot;;IF(OR([.C2132]=0;[.C2132]=2;[.C21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33]-[.B2133])" office:value-type="float" office:value="0">
            <text:p>0</text:p>
          </table:table-cell>
          <table:table-cell table:formula="of:=IF([.A2133]=&quot;&quot;;&quot;&quot;;IF(OR([.C2133]=0;[.C2133]=2;[.C21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34]-[.B2134])" office:value-type="float" office:value="0">
            <text:p>0</text:p>
          </table:table-cell>
          <table:table-cell table:formula="of:=IF([.A2134]=&quot;&quot;;&quot;&quot;;IF(OR([.C2134]=0;[.C2134]=2;[.C21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35]-[.B2135])" office:value-type="float" office:value="0">
            <text:p>0</text:p>
          </table:table-cell>
          <table:table-cell table:formula="of:=IF([.A2135]=&quot;&quot;;&quot;&quot;;IF(OR([.C2135]=0;[.C2135]=2;[.C21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36]-[.B2136])" office:value-type="float" office:value="0">
            <text:p>0</text:p>
          </table:table-cell>
          <table:table-cell table:formula="of:=IF([.A2136]=&quot;&quot;;&quot;&quot;;IF(OR([.C2136]=0;[.C2136]=2;[.C21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37]-[.B2137])" office:value-type="float" office:value="0">
            <text:p>0</text:p>
          </table:table-cell>
          <table:table-cell table:formula="of:=IF([.A2137]=&quot;&quot;;&quot;&quot;;IF(OR([.C2137]=0;[.C2137]=2;[.C21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38]-[.B2138])" office:value-type="float" office:value="0">
            <text:p>0</text:p>
          </table:table-cell>
          <table:table-cell table:formula="of:=IF([.A2138]=&quot;&quot;;&quot;&quot;;IF(OR([.C2138]=0;[.C2138]=2;[.C21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39]-[.B2139])" office:value-type="float" office:value="0">
            <text:p>0</text:p>
          </table:table-cell>
          <table:table-cell table:formula="of:=IF([.A2139]=&quot;&quot;;&quot;&quot;;IF(OR([.C2139]=0;[.C2139]=2;[.C21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40]-[.B2140])" office:value-type="float" office:value="0">
            <text:p>0</text:p>
          </table:table-cell>
          <table:table-cell table:formula="of:=IF([.A2140]=&quot;&quot;;&quot;&quot;;IF(OR([.C2140]=0;[.C2140]=2;[.C21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41]-[.B2141])" office:value-type="float" office:value="0">
            <text:p>0</text:p>
          </table:table-cell>
          <table:table-cell table:formula="of:=IF([.A2141]=&quot;&quot;;&quot;&quot;;IF(OR([.C2141]=0;[.C2141]=2;[.C21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42]-[.B2142])" office:value-type="float" office:value="0">
            <text:p>0</text:p>
          </table:table-cell>
          <table:table-cell table:formula="of:=IF([.A2142]=&quot;&quot;;&quot;&quot;;IF(OR([.C2142]=0;[.C2142]=2;[.C21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43]-[.B2143])" office:value-type="float" office:value="0">
            <text:p>0</text:p>
          </table:table-cell>
          <table:table-cell table:formula="of:=IF([.A2143]=&quot;&quot;;&quot;&quot;;IF(OR([.C2143]=0;[.C2143]=2;[.C21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44]-[.B2144])" office:value-type="float" office:value="0">
            <text:p>0</text:p>
          </table:table-cell>
          <table:table-cell table:formula="of:=IF([.A2144]=&quot;&quot;;&quot;&quot;;IF(OR([.C2144]=0;[.C2144]=2;[.C21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45]-[.B2145])" office:value-type="float" office:value="0">
            <text:p>0</text:p>
          </table:table-cell>
          <table:table-cell table:formula="of:=IF([.A2145]=&quot;&quot;;&quot;&quot;;IF(OR([.C2145]=0;[.C2145]=2;[.C21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46]-[.B2146])" office:value-type="float" office:value="0">
            <text:p>0</text:p>
          </table:table-cell>
          <table:table-cell table:formula="of:=IF([.A2146]=&quot;&quot;;&quot;&quot;;IF(OR([.C2146]=0;[.C2146]=2;[.C21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47]-[.B2147])" office:value-type="float" office:value="0">
            <text:p>0</text:p>
          </table:table-cell>
          <table:table-cell table:formula="of:=IF([.A2147]=&quot;&quot;;&quot;&quot;;IF(OR([.C2147]=0;[.C2147]=2;[.C21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48]-[.B2148])" office:value-type="float" office:value="0">
            <text:p>0</text:p>
          </table:table-cell>
          <table:table-cell table:formula="of:=IF([.A2148]=&quot;&quot;;&quot;&quot;;IF(OR([.C2148]=0;[.C2148]=2;[.C21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49]-[.B2149])" office:value-type="float" office:value="0">
            <text:p>0</text:p>
          </table:table-cell>
          <table:table-cell table:formula="of:=IF([.A2149]=&quot;&quot;;&quot;&quot;;IF(OR([.C2149]=0;[.C2149]=2;[.C21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50]-[.B2150])" office:value-type="float" office:value="0">
            <text:p>0</text:p>
          </table:table-cell>
          <table:table-cell table:formula="of:=IF([.A2150]=&quot;&quot;;&quot;&quot;;IF(OR([.C2150]=0;[.C2150]=2;[.C21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51]-[.B2151])" office:value-type="float" office:value="0">
            <text:p>0</text:p>
          </table:table-cell>
          <table:table-cell table:formula="of:=IF([.A2151]=&quot;&quot;;&quot;&quot;;IF(OR([.C2151]=0;[.C2151]=2;[.C21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52]-[.B2152])" office:value-type="float" office:value="0">
            <text:p>0</text:p>
          </table:table-cell>
          <table:table-cell table:formula="of:=IF([.A2152]=&quot;&quot;;&quot;&quot;;IF(OR([.C2152]=0;[.C2152]=2;[.C21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53]-[.B2153])" office:value-type="float" office:value="0">
            <text:p>0</text:p>
          </table:table-cell>
          <table:table-cell table:formula="of:=IF([.A2153]=&quot;&quot;;&quot;&quot;;IF(OR([.C2153]=0;[.C2153]=2;[.C21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54]-[.B2154])" office:value-type="float" office:value="0">
            <text:p>0</text:p>
          </table:table-cell>
          <table:table-cell table:formula="of:=IF([.A2154]=&quot;&quot;;&quot;&quot;;IF(OR([.C2154]=0;[.C2154]=2;[.C21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55]-[.B2155])" office:value-type="float" office:value="0">
            <text:p>0</text:p>
          </table:table-cell>
          <table:table-cell table:formula="of:=IF([.A2155]=&quot;&quot;;&quot;&quot;;IF(OR([.C2155]=0;[.C2155]=2;[.C21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56]-[.B2156])" office:value-type="float" office:value="0">
            <text:p>0</text:p>
          </table:table-cell>
          <table:table-cell table:formula="of:=IF([.A2156]=&quot;&quot;;&quot;&quot;;IF(OR([.C2156]=0;[.C2156]=2;[.C21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57]-[.B2157])" office:value-type="float" office:value="0">
            <text:p>0</text:p>
          </table:table-cell>
          <table:table-cell table:formula="of:=IF([.A2157]=&quot;&quot;;&quot;&quot;;IF(OR([.C2157]=0;[.C2157]=2;[.C21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58]-[.B2158])" office:value-type="float" office:value="0">
            <text:p>0</text:p>
          </table:table-cell>
          <table:table-cell table:formula="of:=IF([.A2158]=&quot;&quot;;&quot;&quot;;IF(OR([.C2158]=0;[.C2158]=2;[.C21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59]-[.B2159])" office:value-type="float" office:value="0">
            <text:p>0</text:p>
          </table:table-cell>
          <table:table-cell table:formula="of:=IF([.A2159]=&quot;&quot;;&quot;&quot;;IF(OR([.C2159]=0;[.C2159]=2;[.C21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60]-[.B2160])" office:value-type="float" office:value="0">
            <text:p>0</text:p>
          </table:table-cell>
          <table:table-cell table:formula="of:=IF([.A2160]=&quot;&quot;;&quot;&quot;;IF(OR([.C2160]=0;[.C2160]=2;[.C21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61]-[.B2161])" office:value-type="float" office:value="0">
            <text:p>0</text:p>
          </table:table-cell>
          <table:table-cell table:formula="of:=IF([.A2161]=&quot;&quot;;&quot;&quot;;IF(OR([.C2161]=0;[.C2161]=2;[.C21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62]-[.B2162])" office:value-type="float" office:value="0">
            <text:p>0</text:p>
          </table:table-cell>
          <table:table-cell table:formula="of:=IF([.A2162]=&quot;&quot;;&quot;&quot;;IF(OR([.C2162]=0;[.C2162]=2;[.C21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63]-[.B2163])" office:value-type="float" office:value="0">
            <text:p>0</text:p>
          </table:table-cell>
          <table:table-cell table:formula="of:=IF([.A2163]=&quot;&quot;;&quot;&quot;;IF(OR([.C2163]=0;[.C2163]=2;[.C21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64]-[.B2164])" office:value-type="float" office:value="0">
            <text:p>0</text:p>
          </table:table-cell>
          <table:table-cell table:formula="of:=IF([.A2164]=&quot;&quot;;&quot;&quot;;IF(OR([.C2164]=0;[.C2164]=2;[.C21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65]-[.B2165])" office:value-type="float" office:value="0">
            <text:p>0</text:p>
          </table:table-cell>
          <table:table-cell table:formula="of:=IF([.A2165]=&quot;&quot;;&quot;&quot;;IF(OR([.C2165]=0;[.C2165]=2;[.C21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66]-[.B2166])" office:value-type="float" office:value="0">
            <text:p>0</text:p>
          </table:table-cell>
          <table:table-cell table:formula="of:=IF([.A2166]=&quot;&quot;;&quot;&quot;;IF(OR([.C2166]=0;[.C2166]=2;[.C21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67]-[.B2167])" office:value-type="float" office:value="0">
            <text:p>0</text:p>
          </table:table-cell>
          <table:table-cell table:formula="of:=IF([.A2167]=&quot;&quot;;&quot;&quot;;IF(OR([.C2167]=0;[.C2167]=2;[.C21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68]-[.B2168])" office:value-type="float" office:value="0">
            <text:p>0</text:p>
          </table:table-cell>
          <table:table-cell table:formula="of:=IF([.A2168]=&quot;&quot;;&quot;&quot;;IF(OR([.C2168]=0;[.C2168]=2;[.C21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69]-[.B2169])" office:value-type="float" office:value="0">
            <text:p>0</text:p>
          </table:table-cell>
          <table:table-cell table:formula="of:=IF([.A2169]=&quot;&quot;;&quot;&quot;;IF(OR([.C2169]=0;[.C2169]=2;[.C21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70]-[.B2170])" office:value-type="float" office:value="0">
            <text:p>0</text:p>
          </table:table-cell>
          <table:table-cell table:formula="of:=IF([.A2170]=&quot;&quot;;&quot;&quot;;IF(OR([.C2170]=0;[.C2170]=2;[.C21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71]-[.B2171])" office:value-type="float" office:value="0">
            <text:p>0</text:p>
          </table:table-cell>
          <table:table-cell table:formula="of:=IF([.A2171]=&quot;&quot;;&quot;&quot;;IF(OR([.C2171]=0;[.C2171]=2;[.C21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72]-[.B2172])" office:value-type="float" office:value="0">
            <text:p>0</text:p>
          </table:table-cell>
          <table:table-cell table:formula="of:=IF([.A2172]=&quot;&quot;;&quot;&quot;;IF(OR([.C2172]=0;[.C2172]=2;[.C21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73]-[.B2173])" office:value-type="float" office:value="0">
            <text:p>0</text:p>
          </table:table-cell>
          <table:table-cell table:formula="of:=IF([.A2173]=&quot;&quot;;&quot;&quot;;IF(OR([.C2173]=0;[.C2173]=2;[.C21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74]-[.B2174])" office:value-type="float" office:value="0">
            <text:p>0</text:p>
          </table:table-cell>
          <table:table-cell table:formula="of:=IF([.A2174]=&quot;&quot;;&quot;&quot;;IF(OR([.C2174]=0;[.C2174]=2;[.C21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75]-[.B2175])" office:value-type="float" office:value="0">
            <text:p>0</text:p>
          </table:table-cell>
          <table:table-cell table:formula="of:=IF([.A2175]=&quot;&quot;;&quot;&quot;;IF(OR([.C2175]=0;[.C2175]=2;[.C21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76]-[.B2176])" office:value-type="float" office:value="0">
            <text:p>0</text:p>
          </table:table-cell>
          <table:table-cell table:formula="of:=IF([.A2176]=&quot;&quot;;&quot;&quot;;IF(OR([.C2176]=0;[.C2176]=2;[.C21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77]-[.B2177])" office:value-type="float" office:value="0">
            <text:p>0</text:p>
          </table:table-cell>
          <table:table-cell table:formula="of:=IF([.A2177]=&quot;&quot;;&quot;&quot;;IF(OR([.C2177]=0;[.C2177]=2;[.C21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78]-[.B2178])" office:value-type="float" office:value="0">
            <text:p>0</text:p>
          </table:table-cell>
          <table:table-cell table:formula="of:=IF([.A2178]=&quot;&quot;;&quot;&quot;;IF(OR([.C2178]=0;[.C2178]=2;[.C21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79]-[.B2179])" office:value-type="float" office:value="0">
            <text:p>0</text:p>
          </table:table-cell>
          <table:table-cell table:formula="of:=IF([.A2179]=&quot;&quot;;&quot;&quot;;IF(OR([.C2179]=0;[.C2179]=2;[.C21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80]-[.B2180])" office:value-type="float" office:value="0">
            <text:p>0</text:p>
          </table:table-cell>
          <table:table-cell table:formula="of:=IF([.A2180]=&quot;&quot;;&quot;&quot;;IF(OR([.C2180]=0;[.C2180]=2;[.C21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81]-[.B2181])" office:value-type="float" office:value="0">
            <text:p>0</text:p>
          </table:table-cell>
          <table:table-cell table:formula="of:=IF([.A2181]=&quot;&quot;;&quot;&quot;;IF(OR([.C2181]=0;[.C2181]=2;[.C21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82]-[.B2182])" office:value-type="float" office:value="0">
            <text:p>0</text:p>
          </table:table-cell>
          <table:table-cell table:formula="of:=IF([.A2182]=&quot;&quot;;&quot;&quot;;IF(OR([.C2182]=0;[.C2182]=2;[.C21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83]-[.B2183])" office:value-type="float" office:value="0">
            <text:p>0</text:p>
          </table:table-cell>
          <table:table-cell table:formula="of:=IF([.A2183]=&quot;&quot;;&quot;&quot;;IF(OR([.C2183]=0;[.C2183]=2;[.C21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84]-[.B2184])" office:value-type="float" office:value="0">
            <text:p>0</text:p>
          </table:table-cell>
          <table:table-cell table:formula="of:=IF([.A2184]=&quot;&quot;;&quot;&quot;;IF(OR([.C2184]=0;[.C2184]=2;[.C21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85]-[.B2185])" office:value-type="float" office:value="0">
            <text:p>0</text:p>
          </table:table-cell>
          <table:table-cell table:formula="of:=IF([.A2185]=&quot;&quot;;&quot;&quot;;IF(OR([.C2185]=0;[.C2185]=2;[.C21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86]-[.B2186])" office:value-type="float" office:value="0">
            <text:p>0</text:p>
          </table:table-cell>
          <table:table-cell table:formula="of:=IF([.A2186]=&quot;&quot;;&quot;&quot;;IF(OR([.C2186]=0;[.C2186]=2;[.C21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87]-[.B2187])" office:value-type="float" office:value="0">
            <text:p>0</text:p>
          </table:table-cell>
          <table:table-cell table:formula="of:=IF([.A2187]=&quot;&quot;;&quot;&quot;;IF(OR([.C2187]=0;[.C2187]=2;[.C21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88]-[.B2188])" office:value-type="float" office:value="0">
            <text:p>0</text:p>
          </table:table-cell>
          <table:table-cell table:formula="of:=IF([.A2188]=&quot;&quot;;&quot;&quot;;IF(OR([.C2188]=0;[.C2188]=2;[.C21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89]-[.B2189])" office:value-type="float" office:value="0">
            <text:p>0</text:p>
          </table:table-cell>
          <table:table-cell table:formula="of:=IF([.A2189]=&quot;&quot;;&quot;&quot;;IF(OR([.C2189]=0;[.C2189]=2;[.C21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90]-[.B2190])" office:value-type="float" office:value="0">
            <text:p>0</text:p>
          </table:table-cell>
          <table:table-cell table:formula="of:=IF([.A2190]=&quot;&quot;;&quot;&quot;;IF(OR([.C2190]=0;[.C2190]=2;[.C21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91]-[.B2191])" office:value-type="float" office:value="0">
            <text:p>0</text:p>
          </table:table-cell>
          <table:table-cell table:formula="of:=IF([.A2191]=&quot;&quot;;&quot;&quot;;IF(OR([.C2191]=0;[.C2191]=2;[.C21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92]-[.B2192])" office:value-type="float" office:value="0">
            <text:p>0</text:p>
          </table:table-cell>
          <table:table-cell table:formula="of:=IF([.A2192]=&quot;&quot;;&quot;&quot;;IF(OR([.C2192]=0;[.C2192]=2;[.C21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93]-[.B2193])" office:value-type="float" office:value="0">
            <text:p>0</text:p>
          </table:table-cell>
          <table:table-cell table:formula="of:=IF([.A2193]=&quot;&quot;;&quot;&quot;;IF(OR([.C2193]=0;[.C2193]=2;[.C21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94]-[.B2194])" office:value-type="float" office:value="0">
            <text:p>0</text:p>
          </table:table-cell>
          <table:table-cell table:formula="of:=IF([.A2194]=&quot;&quot;;&quot;&quot;;IF(OR([.C2194]=0;[.C2194]=2;[.C21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95]-[.B2195])" office:value-type="float" office:value="0">
            <text:p>0</text:p>
          </table:table-cell>
          <table:table-cell table:formula="of:=IF([.A2195]=&quot;&quot;;&quot;&quot;;IF(OR([.C2195]=0;[.C2195]=2;[.C21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96]-[.B2196])" office:value-type="float" office:value="0">
            <text:p>0</text:p>
          </table:table-cell>
          <table:table-cell table:formula="of:=IF([.A2196]=&quot;&quot;;&quot;&quot;;IF(OR([.C2196]=0;[.C2196]=2;[.C21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97]-[.B2197])" office:value-type="float" office:value="0">
            <text:p>0</text:p>
          </table:table-cell>
          <table:table-cell table:formula="of:=IF([.A2197]=&quot;&quot;;&quot;&quot;;IF(OR([.C2197]=0;[.C2197]=2;[.C21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98]-[.B2198])" office:value-type="float" office:value="0">
            <text:p>0</text:p>
          </table:table-cell>
          <table:table-cell table:formula="of:=IF([.A2198]=&quot;&quot;;&quot;&quot;;IF(OR([.C2198]=0;[.C2198]=2;[.C21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199]-[.B2199])" office:value-type="float" office:value="0">
            <text:p>0</text:p>
          </table:table-cell>
          <table:table-cell table:formula="of:=IF([.A2199]=&quot;&quot;;&quot;&quot;;IF(OR([.C2199]=0;[.C2199]=2;[.C21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00]-[.B2200])" office:value-type="float" office:value="0">
            <text:p>0</text:p>
          </table:table-cell>
          <table:table-cell table:formula="of:=IF([.A2200]=&quot;&quot;;&quot;&quot;;IF(OR([.C2200]=0;[.C2200]=2;[.C22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01]-[.B2201])" office:value-type="float" office:value="0">
            <text:p>0</text:p>
          </table:table-cell>
          <table:table-cell table:formula="of:=IF([.A2201]=&quot;&quot;;&quot;&quot;;IF(OR([.C2201]=0;[.C2201]=2;[.C22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02]-[.B2202])" office:value-type="float" office:value="0">
            <text:p>0</text:p>
          </table:table-cell>
          <table:table-cell table:formula="of:=IF([.A2202]=&quot;&quot;;&quot;&quot;;IF(OR([.C2202]=0;[.C2202]=2;[.C22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03]-[.B2203])" office:value-type="float" office:value="0">
            <text:p>0</text:p>
          </table:table-cell>
          <table:table-cell table:formula="of:=IF([.A2203]=&quot;&quot;;&quot;&quot;;IF(OR([.C2203]=0;[.C2203]=2;[.C22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04]-[.B2204])" office:value-type="float" office:value="0">
            <text:p>0</text:p>
          </table:table-cell>
          <table:table-cell table:formula="of:=IF([.A2204]=&quot;&quot;;&quot;&quot;;IF(OR([.C2204]=0;[.C2204]=2;[.C22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05]-[.B2205])" office:value-type="float" office:value="0">
            <text:p>0</text:p>
          </table:table-cell>
          <table:table-cell table:formula="of:=IF([.A2205]=&quot;&quot;;&quot;&quot;;IF(OR([.C2205]=0;[.C2205]=2;[.C22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06]-[.B2206])" office:value-type="float" office:value="0">
            <text:p>0</text:p>
          </table:table-cell>
          <table:table-cell table:formula="of:=IF([.A2206]=&quot;&quot;;&quot;&quot;;IF(OR([.C2206]=0;[.C2206]=2;[.C22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07]-[.B2207])" office:value-type="float" office:value="0">
            <text:p>0</text:p>
          </table:table-cell>
          <table:table-cell table:formula="of:=IF([.A2207]=&quot;&quot;;&quot;&quot;;IF(OR([.C2207]=0;[.C2207]=2;[.C22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08]-[.B2208])" office:value-type="float" office:value="0">
            <text:p>0</text:p>
          </table:table-cell>
          <table:table-cell table:formula="of:=IF([.A2208]=&quot;&quot;;&quot;&quot;;IF(OR([.C2208]=0;[.C2208]=2;[.C22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09]-[.B2209])" office:value-type="float" office:value="0">
            <text:p>0</text:p>
          </table:table-cell>
          <table:table-cell table:formula="of:=IF([.A2209]=&quot;&quot;;&quot;&quot;;IF(OR([.C2209]=0;[.C2209]=2;[.C22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10]-[.B2210])" office:value-type="float" office:value="0">
            <text:p>0</text:p>
          </table:table-cell>
          <table:table-cell table:formula="of:=IF([.A2210]=&quot;&quot;;&quot;&quot;;IF(OR([.C2210]=0;[.C2210]=2;[.C22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11]-[.B2211])" office:value-type="float" office:value="0">
            <text:p>0</text:p>
          </table:table-cell>
          <table:table-cell table:formula="of:=IF([.A2211]=&quot;&quot;;&quot;&quot;;IF(OR([.C2211]=0;[.C2211]=2;[.C22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12]-[.B2212])" office:value-type="float" office:value="0">
            <text:p>0</text:p>
          </table:table-cell>
          <table:table-cell table:formula="of:=IF([.A2212]=&quot;&quot;;&quot;&quot;;IF(OR([.C2212]=0;[.C2212]=2;[.C22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13]-[.B2213])" office:value-type="float" office:value="0">
            <text:p>0</text:p>
          </table:table-cell>
          <table:table-cell table:formula="of:=IF([.A2213]=&quot;&quot;;&quot;&quot;;IF(OR([.C2213]=0;[.C2213]=2;[.C22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14]-[.B2214])" office:value-type="float" office:value="0">
            <text:p>0</text:p>
          </table:table-cell>
          <table:table-cell table:formula="of:=IF([.A2214]=&quot;&quot;;&quot;&quot;;IF(OR([.C2214]=0;[.C2214]=2;[.C22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15]-[.B2215])" office:value-type="float" office:value="0">
            <text:p>0</text:p>
          </table:table-cell>
          <table:table-cell table:formula="of:=IF([.A2215]=&quot;&quot;;&quot;&quot;;IF(OR([.C2215]=0;[.C2215]=2;[.C22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16]-[.B2216])" office:value-type="float" office:value="0">
            <text:p>0</text:p>
          </table:table-cell>
          <table:table-cell table:formula="of:=IF([.A2216]=&quot;&quot;;&quot;&quot;;IF(OR([.C2216]=0;[.C2216]=2;[.C22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17]-[.B2217])" office:value-type="float" office:value="0">
            <text:p>0</text:p>
          </table:table-cell>
          <table:table-cell table:formula="of:=IF([.A2217]=&quot;&quot;;&quot;&quot;;IF(OR([.C2217]=0;[.C2217]=2;[.C22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18]-[.B2218])" office:value-type="float" office:value="0">
            <text:p>0</text:p>
          </table:table-cell>
          <table:table-cell table:formula="of:=IF([.A2218]=&quot;&quot;;&quot;&quot;;IF(OR([.C2218]=0;[.C2218]=2;[.C22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19]-[.B2219])" office:value-type="float" office:value="0">
            <text:p>0</text:p>
          </table:table-cell>
          <table:table-cell table:formula="of:=IF([.A2219]=&quot;&quot;;&quot;&quot;;IF(OR([.C2219]=0;[.C2219]=2;[.C22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20]-[.B2220])" office:value-type="float" office:value="0">
            <text:p>0</text:p>
          </table:table-cell>
          <table:table-cell table:formula="of:=IF([.A2220]=&quot;&quot;;&quot;&quot;;IF(OR([.C2220]=0;[.C2220]=2;[.C22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21]-[.B2221])" office:value-type="float" office:value="0">
            <text:p>0</text:p>
          </table:table-cell>
          <table:table-cell table:formula="of:=IF([.A2221]=&quot;&quot;;&quot;&quot;;IF(OR([.C2221]=0;[.C2221]=2;[.C22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22]-[.B2222])" office:value-type="float" office:value="0">
            <text:p>0</text:p>
          </table:table-cell>
          <table:table-cell table:formula="of:=IF([.A2222]=&quot;&quot;;&quot;&quot;;IF(OR([.C2222]=0;[.C2222]=2;[.C22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23]-[.B2223])" office:value-type="float" office:value="0">
            <text:p>0</text:p>
          </table:table-cell>
          <table:table-cell table:formula="of:=IF([.A2223]=&quot;&quot;;&quot;&quot;;IF(OR([.C2223]=0;[.C2223]=2;[.C22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24]-[.B2224])" office:value-type="float" office:value="0">
            <text:p>0</text:p>
          </table:table-cell>
          <table:table-cell table:formula="of:=IF([.A2224]=&quot;&quot;;&quot;&quot;;IF(OR([.C2224]=0;[.C2224]=2;[.C22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25]-[.B2225])" office:value-type="float" office:value="0">
            <text:p>0</text:p>
          </table:table-cell>
          <table:table-cell table:formula="of:=IF([.A2225]=&quot;&quot;;&quot;&quot;;IF(OR([.C2225]=0;[.C2225]=2;[.C22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26]-[.B2226])" office:value-type="float" office:value="0">
            <text:p>0</text:p>
          </table:table-cell>
          <table:table-cell table:formula="of:=IF([.A2226]=&quot;&quot;;&quot;&quot;;IF(OR([.C2226]=0;[.C2226]=2;[.C22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27]-[.B2227])" office:value-type="float" office:value="0">
            <text:p>0</text:p>
          </table:table-cell>
          <table:table-cell table:formula="of:=IF([.A2227]=&quot;&quot;;&quot;&quot;;IF(OR([.C2227]=0;[.C2227]=2;[.C22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28]-[.B2228])" office:value-type="float" office:value="0">
            <text:p>0</text:p>
          </table:table-cell>
          <table:table-cell table:formula="of:=IF([.A2228]=&quot;&quot;;&quot;&quot;;IF(OR([.C2228]=0;[.C2228]=2;[.C22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29]-[.B2229])" office:value-type="float" office:value="0">
            <text:p>0</text:p>
          </table:table-cell>
          <table:table-cell table:formula="of:=IF([.A2229]=&quot;&quot;;&quot;&quot;;IF(OR([.C2229]=0;[.C2229]=2;[.C22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30]-[.B2230])" office:value-type="float" office:value="0">
            <text:p>0</text:p>
          </table:table-cell>
          <table:table-cell table:formula="of:=IF([.A2230]=&quot;&quot;;&quot;&quot;;IF(OR([.C2230]=0;[.C2230]=2;[.C22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31]-[.B2231])" office:value-type="float" office:value="0">
            <text:p>0</text:p>
          </table:table-cell>
          <table:table-cell table:formula="of:=IF([.A2231]=&quot;&quot;;&quot;&quot;;IF(OR([.C2231]=0;[.C2231]=2;[.C22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32]-[.B2232])" office:value-type="float" office:value="0">
            <text:p>0</text:p>
          </table:table-cell>
          <table:table-cell table:formula="of:=IF([.A2232]=&quot;&quot;;&quot;&quot;;IF(OR([.C2232]=0;[.C2232]=2;[.C22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33]-[.B2233])" office:value-type="float" office:value="0">
            <text:p>0</text:p>
          </table:table-cell>
          <table:table-cell table:formula="of:=IF([.A2233]=&quot;&quot;;&quot;&quot;;IF(OR([.C2233]=0;[.C2233]=2;[.C22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34]-[.B2234])" office:value-type="float" office:value="0">
            <text:p>0</text:p>
          </table:table-cell>
          <table:table-cell table:formula="of:=IF([.A2234]=&quot;&quot;;&quot;&quot;;IF(OR([.C2234]=0;[.C2234]=2;[.C22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35]-[.B2235])" office:value-type="float" office:value="0">
            <text:p>0</text:p>
          </table:table-cell>
          <table:table-cell table:formula="of:=IF([.A2235]=&quot;&quot;;&quot;&quot;;IF(OR([.C2235]=0;[.C2235]=2;[.C22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36]-[.B2236])" office:value-type="float" office:value="0">
            <text:p>0</text:p>
          </table:table-cell>
          <table:table-cell table:formula="of:=IF([.A2236]=&quot;&quot;;&quot;&quot;;IF(OR([.C2236]=0;[.C2236]=2;[.C22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37]-[.B2237])" office:value-type="float" office:value="0">
            <text:p>0</text:p>
          </table:table-cell>
          <table:table-cell table:formula="of:=IF([.A2237]=&quot;&quot;;&quot;&quot;;IF(OR([.C2237]=0;[.C2237]=2;[.C22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38]-[.B2238])" office:value-type="float" office:value="0">
            <text:p>0</text:p>
          </table:table-cell>
          <table:table-cell table:formula="of:=IF([.A2238]=&quot;&quot;;&quot;&quot;;IF(OR([.C2238]=0;[.C2238]=2;[.C22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39]-[.B2239])" office:value-type="float" office:value="0">
            <text:p>0</text:p>
          </table:table-cell>
          <table:table-cell table:formula="of:=IF([.A2239]=&quot;&quot;;&quot;&quot;;IF(OR([.C2239]=0;[.C2239]=2;[.C22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40]-[.B2240])" office:value-type="float" office:value="0">
            <text:p>0</text:p>
          </table:table-cell>
          <table:table-cell table:formula="of:=IF([.A2240]=&quot;&quot;;&quot;&quot;;IF(OR([.C2240]=0;[.C2240]=2;[.C22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41]-[.B2241])" office:value-type="float" office:value="0">
            <text:p>0</text:p>
          </table:table-cell>
          <table:table-cell table:formula="of:=IF([.A2241]=&quot;&quot;;&quot;&quot;;IF(OR([.C2241]=0;[.C2241]=2;[.C22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42]-[.B2242])" office:value-type="float" office:value="0">
            <text:p>0</text:p>
          </table:table-cell>
          <table:table-cell table:formula="of:=IF([.A2242]=&quot;&quot;;&quot;&quot;;IF(OR([.C2242]=0;[.C2242]=2;[.C22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43]-[.B2243])" office:value-type="float" office:value="0">
            <text:p>0</text:p>
          </table:table-cell>
          <table:table-cell table:formula="of:=IF([.A2243]=&quot;&quot;;&quot;&quot;;IF(OR([.C2243]=0;[.C2243]=2;[.C22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44]-[.B2244])" office:value-type="float" office:value="0">
            <text:p>0</text:p>
          </table:table-cell>
          <table:table-cell table:formula="of:=IF([.A2244]=&quot;&quot;;&quot;&quot;;IF(OR([.C2244]=0;[.C2244]=2;[.C22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45]-[.B2245])" office:value-type="float" office:value="0">
            <text:p>0</text:p>
          </table:table-cell>
          <table:table-cell table:formula="of:=IF([.A2245]=&quot;&quot;;&quot;&quot;;IF(OR([.C2245]=0;[.C2245]=2;[.C22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46]-[.B2246])" office:value-type="float" office:value="0">
            <text:p>0</text:p>
          </table:table-cell>
          <table:table-cell table:formula="of:=IF([.A2246]=&quot;&quot;;&quot;&quot;;IF(OR([.C2246]=0;[.C2246]=2;[.C22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47]-[.B2247])" office:value-type="float" office:value="0">
            <text:p>0</text:p>
          </table:table-cell>
          <table:table-cell table:formula="of:=IF([.A2247]=&quot;&quot;;&quot;&quot;;IF(OR([.C2247]=0;[.C2247]=2;[.C22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48]-[.B2248])" office:value-type="float" office:value="0">
            <text:p>0</text:p>
          </table:table-cell>
          <table:table-cell table:formula="of:=IF([.A2248]=&quot;&quot;;&quot;&quot;;IF(OR([.C2248]=0;[.C2248]=2;[.C22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49]-[.B2249])" office:value-type="float" office:value="0">
            <text:p>0</text:p>
          </table:table-cell>
          <table:table-cell table:formula="of:=IF([.A2249]=&quot;&quot;;&quot;&quot;;IF(OR([.C2249]=0;[.C2249]=2;[.C22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50]-[.B2250])" office:value-type="float" office:value="0">
            <text:p>0</text:p>
          </table:table-cell>
          <table:table-cell table:formula="of:=IF([.A2250]=&quot;&quot;;&quot;&quot;;IF(OR([.C2250]=0;[.C2250]=2;[.C22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51]-[.B2251])" office:value-type="float" office:value="0">
            <text:p>0</text:p>
          </table:table-cell>
          <table:table-cell table:formula="of:=IF([.A2251]=&quot;&quot;;&quot;&quot;;IF(OR([.C2251]=0;[.C2251]=2;[.C22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52]-[.B2252])" office:value-type="float" office:value="0">
            <text:p>0</text:p>
          </table:table-cell>
          <table:table-cell table:formula="of:=IF([.A2252]=&quot;&quot;;&quot;&quot;;IF(OR([.C2252]=0;[.C2252]=2;[.C22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53]-[.B2253])" office:value-type="float" office:value="0">
            <text:p>0</text:p>
          </table:table-cell>
          <table:table-cell table:formula="of:=IF([.A2253]=&quot;&quot;;&quot;&quot;;IF(OR([.C2253]=0;[.C2253]=2;[.C22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54]-[.B2254])" office:value-type="float" office:value="0">
            <text:p>0</text:p>
          </table:table-cell>
          <table:table-cell table:formula="of:=IF([.A2254]=&quot;&quot;;&quot;&quot;;IF(OR([.C2254]=0;[.C2254]=2;[.C22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55]-[.B2255])" office:value-type="float" office:value="0">
            <text:p>0</text:p>
          </table:table-cell>
          <table:table-cell table:formula="of:=IF([.A2255]=&quot;&quot;;&quot;&quot;;IF(OR([.C2255]=0;[.C2255]=2;[.C22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56]-[.B2256])" office:value-type="float" office:value="0">
            <text:p>0</text:p>
          </table:table-cell>
          <table:table-cell table:formula="of:=IF([.A2256]=&quot;&quot;;&quot;&quot;;IF(OR([.C2256]=0;[.C2256]=2;[.C22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57]-[.B2257])" office:value-type="float" office:value="0">
            <text:p>0</text:p>
          </table:table-cell>
          <table:table-cell table:formula="of:=IF([.A2257]=&quot;&quot;;&quot;&quot;;IF(OR([.C2257]=0;[.C2257]=2;[.C22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58]-[.B2258])" office:value-type="float" office:value="0">
            <text:p>0</text:p>
          </table:table-cell>
          <table:table-cell table:formula="of:=IF([.A2258]=&quot;&quot;;&quot;&quot;;IF(OR([.C2258]=0;[.C2258]=2;[.C22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59]-[.B2259])" office:value-type="float" office:value="0">
            <text:p>0</text:p>
          </table:table-cell>
          <table:table-cell table:formula="of:=IF([.A2259]=&quot;&quot;;&quot;&quot;;IF(OR([.C2259]=0;[.C2259]=2;[.C22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60]-[.B2260])" office:value-type="float" office:value="0">
            <text:p>0</text:p>
          </table:table-cell>
          <table:table-cell table:formula="of:=IF([.A2260]=&quot;&quot;;&quot;&quot;;IF(OR([.C2260]=0;[.C2260]=2;[.C22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61]-[.B2261])" office:value-type="float" office:value="0">
            <text:p>0</text:p>
          </table:table-cell>
          <table:table-cell table:formula="of:=IF([.A2261]=&quot;&quot;;&quot;&quot;;IF(OR([.C2261]=0;[.C2261]=2;[.C22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62]-[.B2262])" office:value-type="float" office:value="0">
            <text:p>0</text:p>
          </table:table-cell>
          <table:table-cell table:formula="of:=IF([.A2262]=&quot;&quot;;&quot;&quot;;IF(OR([.C2262]=0;[.C2262]=2;[.C22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63]-[.B2263])" office:value-type="float" office:value="0">
            <text:p>0</text:p>
          </table:table-cell>
          <table:table-cell table:formula="of:=IF([.A2263]=&quot;&quot;;&quot;&quot;;IF(OR([.C2263]=0;[.C2263]=2;[.C22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64]-[.B2264])" office:value-type="float" office:value="0">
            <text:p>0</text:p>
          </table:table-cell>
          <table:table-cell table:formula="of:=IF([.A2264]=&quot;&quot;;&quot;&quot;;IF(OR([.C2264]=0;[.C2264]=2;[.C22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65]-[.B2265])" office:value-type="float" office:value="0">
            <text:p>0</text:p>
          </table:table-cell>
          <table:table-cell table:formula="of:=IF([.A2265]=&quot;&quot;;&quot;&quot;;IF(OR([.C2265]=0;[.C2265]=2;[.C22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66]-[.B2266])" office:value-type="float" office:value="0">
            <text:p>0</text:p>
          </table:table-cell>
          <table:table-cell table:formula="of:=IF([.A2266]=&quot;&quot;;&quot;&quot;;IF(OR([.C2266]=0;[.C2266]=2;[.C22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67]-[.B2267])" office:value-type="float" office:value="0">
            <text:p>0</text:p>
          </table:table-cell>
          <table:table-cell table:formula="of:=IF([.A2267]=&quot;&quot;;&quot;&quot;;IF(OR([.C2267]=0;[.C2267]=2;[.C22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68]-[.B2268])" office:value-type="float" office:value="0">
            <text:p>0</text:p>
          </table:table-cell>
          <table:table-cell table:formula="of:=IF([.A2268]=&quot;&quot;;&quot;&quot;;IF(OR([.C2268]=0;[.C2268]=2;[.C22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69]-[.B2269])" office:value-type="float" office:value="0">
            <text:p>0</text:p>
          </table:table-cell>
          <table:table-cell table:formula="of:=IF([.A2269]=&quot;&quot;;&quot;&quot;;IF(OR([.C2269]=0;[.C2269]=2;[.C22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70]-[.B2270])" office:value-type="float" office:value="0">
            <text:p>0</text:p>
          </table:table-cell>
          <table:table-cell table:formula="of:=IF([.A2270]=&quot;&quot;;&quot;&quot;;IF(OR([.C2270]=0;[.C2270]=2;[.C22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71]-[.B2271])" office:value-type="float" office:value="0">
            <text:p>0</text:p>
          </table:table-cell>
          <table:table-cell table:formula="of:=IF([.A2271]=&quot;&quot;;&quot;&quot;;IF(OR([.C2271]=0;[.C2271]=2;[.C22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72]-[.B2272])" office:value-type="float" office:value="0">
            <text:p>0</text:p>
          </table:table-cell>
          <table:table-cell table:formula="of:=IF([.A2272]=&quot;&quot;;&quot;&quot;;IF(OR([.C2272]=0;[.C2272]=2;[.C22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73]-[.B2273])" office:value-type="float" office:value="0">
            <text:p>0</text:p>
          </table:table-cell>
          <table:table-cell table:formula="of:=IF([.A2273]=&quot;&quot;;&quot;&quot;;IF(OR([.C2273]=0;[.C2273]=2;[.C22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74]-[.B2274])" office:value-type="float" office:value="0">
            <text:p>0</text:p>
          </table:table-cell>
          <table:table-cell table:formula="of:=IF([.A2274]=&quot;&quot;;&quot;&quot;;IF(OR([.C2274]=0;[.C2274]=2;[.C22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75]-[.B2275])" office:value-type="float" office:value="0">
            <text:p>0</text:p>
          </table:table-cell>
          <table:table-cell table:formula="of:=IF([.A2275]=&quot;&quot;;&quot;&quot;;IF(OR([.C2275]=0;[.C2275]=2;[.C22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76]-[.B2276])" office:value-type="float" office:value="0">
            <text:p>0</text:p>
          </table:table-cell>
          <table:table-cell table:formula="of:=IF([.A2276]=&quot;&quot;;&quot;&quot;;IF(OR([.C2276]=0;[.C2276]=2;[.C22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77]-[.B2277])" office:value-type="float" office:value="0">
            <text:p>0</text:p>
          </table:table-cell>
          <table:table-cell table:formula="of:=IF([.A2277]=&quot;&quot;;&quot;&quot;;IF(OR([.C2277]=0;[.C2277]=2;[.C22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78]-[.B2278])" office:value-type="float" office:value="0">
            <text:p>0</text:p>
          </table:table-cell>
          <table:table-cell table:formula="of:=IF([.A2278]=&quot;&quot;;&quot;&quot;;IF(OR([.C2278]=0;[.C2278]=2;[.C22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79]-[.B2279])" office:value-type="float" office:value="0">
            <text:p>0</text:p>
          </table:table-cell>
          <table:table-cell table:formula="of:=IF([.A2279]=&quot;&quot;;&quot;&quot;;IF(OR([.C2279]=0;[.C2279]=2;[.C22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80]-[.B2280])" office:value-type="float" office:value="0">
            <text:p>0</text:p>
          </table:table-cell>
          <table:table-cell table:formula="of:=IF([.A2280]=&quot;&quot;;&quot;&quot;;IF(OR([.C2280]=0;[.C2280]=2;[.C22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81]-[.B2281])" office:value-type="float" office:value="0">
            <text:p>0</text:p>
          </table:table-cell>
          <table:table-cell table:formula="of:=IF([.A2281]=&quot;&quot;;&quot;&quot;;IF(OR([.C2281]=0;[.C2281]=2;[.C22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82]-[.B2282])" office:value-type="float" office:value="0">
            <text:p>0</text:p>
          </table:table-cell>
          <table:table-cell table:formula="of:=IF([.A2282]=&quot;&quot;;&quot;&quot;;IF(OR([.C2282]=0;[.C2282]=2;[.C22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83]-[.B2283])" office:value-type="float" office:value="0">
            <text:p>0</text:p>
          </table:table-cell>
          <table:table-cell table:formula="of:=IF([.A2283]=&quot;&quot;;&quot;&quot;;IF(OR([.C2283]=0;[.C2283]=2;[.C22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84]-[.B2284])" office:value-type="float" office:value="0">
            <text:p>0</text:p>
          </table:table-cell>
          <table:table-cell table:formula="of:=IF([.A2284]=&quot;&quot;;&quot;&quot;;IF(OR([.C2284]=0;[.C2284]=2;[.C22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85]-[.B2285])" office:value-type="float" office:value="0">
            <text:p>0</text:p>
          </table:table-cell>
          <table:table-cell table:formula="of:=IF([.A2285]=&quot;&quot;;&quot;&quot;;IF(OR([.C2285]=0;[.C2285]=2;[.C22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86]-[.B2286])" office:value-type="float" office:value="0">
            <text:p>0</text:p>
          </table:table-cell>
          <table:table-cell table:formula="of:=IF([.A2286]=&quot;&quot;;&quot;&quot;;IF(OR([.C2286]=0;[.C2286]=2;[.C22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87]-[.B2287])" office:value-type="float" office:value="0">
            <text:p>0</text:p>
          </table:table-cell>
          <table:table-cell table:formula="of:=IF([.A2287]=&quot;&quot;;&quot;&quot;;IF(OR([.C2287]=0;[.C2287]=2;[.C22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88]-[.B2288])" office:value-type="float" office:value="0">
            <text:p>0</text:p>
          </table:table-cell>
          <table:table-cell table:formula="of:=IF([.A2288]=&quot;&quot;;&quot;&quot;;IF(OR([.C2288]=0;[.C2288]=2;[.C22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89]-[.B2289])" office:value-type="float" office:value="0">
            <text:p>0</text:p>
          </table:table-cell>
          <table:table-cell table:formula="of:=IF([.A2289]=&quot;&quot;;&quot;&quot;;IF(OR([.C2289]=0;[.C2289]=2;[.C22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90]-[.B2290])" office:value-type="float" office:value="0">
            <text:p>0</text:p>
          </table:table-cell>
          <table:table-cell table:formula="of:=IF([.A2290]=&quot;&quot;;&quot;&quot;;IF(OR([.C2290]=0;[.C2290]=2;[.C22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91]-[.B2291])" office:value-type="float" office:value="0">
            <text:p>0</text:p>
          </table:table-cell>
          <table:table-cell table:formula="of:=IF([.A2291]=&quot;&quot;;&quot;&quot;;IF(OR([.C2291]=0;[.C2291]=2;[.C22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92]-[.B2292])" office:value-type="float" office:value="0">
            <text:p>0</text:p>
          </table:table-cell>
          <table:table-cell table:formula="of:=IF([.A2292]=&quot;&quot;;&quot;&quot;;IF(OR([.C2292]=0;[.C2292]=2;[.C22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93]-[.B2293])" office:value-type="float" office:value="0">
            <text:p>0</text:p>
          </table:table-cell>
          <table:table-cell table:formula="of:=IF([.A2293]=&quot;&quot;;&quot;&quot;;IF(OR([.C2293]=0;[.C2293]=2;[.C22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94]-[.B2294])" office:value-type="float" office:value="0">
            <text:p>0</text:p>
          </table:table-cell>
          <table:table-cell table:formula="of:=IF([.A2294]=&quot;&quot;;&quot;&quot;;IF(OR([.C2294]=0;[.C2294]=2;[.C22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95]-[.B2295])" office:value-type="float" office:value="0">
            <text:p>0</text:p>
          </table:table-cell>
          <table:table-cell table:formula="of:=IF([.A2295]=&quot;&quot;;&quot;&quot;;IF(OR([.C2295]=0;[.C2295]=2;[.C22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96]-[.B2296])" office:value-type="float" office:value="0">
            <text:p>0</text:p>
          </table:table-cell>
          <table:table-cell table:formula="of:=IF([.A2296]=&quot;&quot;;&quot;&quot;;IF(OR([.C2296]=0;[.C2296]=2;[.C22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97]-[.B2297])" office:value-type="float" office:value="0">
            <text:p>0</text:p>
          </table:table-cell>
          <table:table-cell table:formula="of:=IF([.A2297]=&quot;&quot;;&quot;&quot;;IF(OR([.C2297]=0;[.C2297]=2;[.C22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98]-[.B2298])" office:value-type="float" office:value="0">
            <text:p>0</text:p>
          </table:table-cell>
          <table:table-cell table:formula="of:=IF([.A2298]=&quot;&quot;;&quot;&quot;;IF(OR([.C2298]=0;[.C2298]=2;[.C22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299]-[.B2299])" office:value-type="float" office:value="0">
            <text:p>0</text:p>
          </table:table-cell>
          <table:table-cell table:formula="of:=IF([.A2299]=&quot;&quot;;&quot;&quot;;IF(OR([.C2299]=0;[.C2299]=2;[.C22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00]-[.B2300])" office:value-type="float" office:value="0">
            <text:p>0</text:p>
          </table:table-cell>
          <table:table-cell table:formula="of:=IF([.A2300]=&quot;&quot;;&quot;&quot;;IF(OR([.C2300]=0;[.C2300]=2;[.C23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01]-[.B2301])" office:value-type="float" office:value="0">
            <text:p>0</text:p>
          </table:table-cell>
          <table:table-cell table:formula="of:=IF([.A2301]=&quot;&quot;;&quot;&quot;;IF(OR([.C2301]=0;[.C2301]=2;[.C23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02]-[.B2302])" office:value-type="float" office:value="0">
            <text:p>0</text:p>
          </table:table-cell>
          <table:table-cell table:formula="of:=IF([.A2302]=&quot;&quot;;&quot;&quot;;IF(OR([.C2302]=0;[.C2302]=2;[.C23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03]-[.B2303])" office:value-type="float" office:value="0">
            <text:p>0</text:p>
          </table:table-cell>
          <table:table-cell table:formula="of:=IF([.A2303]=&quot;&quot;;&quot;&quot;;IF(OR([.C2303]=0;[.C2303]=2;[.C23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04]-[.B2304])" office:value-type="float" office:value="0">
            <text:p>0</text:p>
          </table:table-cell>
          <table:table-cell table:formula="of:=IF([.A2304]=&quot;&quot;;&quot;&quot;;IF(OR([.C2304]=0;[.C2304]=2;[.C23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05]-[.B2305])" office:value-type="float" office:value="0">
            <text:p>0</text:p>
          </table:table-cell>
          <table:table-cell table:formula="of:=IF([.A2305]=&quot;&quot;;&quot;&quot;;IF(OR([.C2305]=0;[.C2305]=2;[.C23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06]-[.B2306])" office:value-type="float" office:value="0">
            <text:p>0</text:p>
          </table:table-cell>
          <table:table-cell table:formula="of:=IF([.A2306]=&quot;&quot;;&quot;&quot;;IF(OR([.C2306]=0;[.C2306]=2;[.C23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07]-[.B2307])" office:value-type="float" office:value="0">
            <text:p>0</text:p>
          </table:table-cell>
          <table:table-cell table:formula="of:=IF([.A2307]=&quot;&quot;;&quot;&quot;;IF(OR([.C2307]=0;[.C2307]=2;[.C23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08]-[.B2308])" office:value-type="float" office:value="0">
            <text:p>0</text:p>
          </table:table-cell>
          <table:table-cell table:formula="of:=IF([.A2308]=&quot;&quot;;&quot;&quot;;IF(OR([.C2308]=0;[.C2308]=2;[.C23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09]-[.B2309])" office:value-type="float" office:value="0">
            <text:p>0</text:p>
          </table:table-cell>
          <table:table-cell table:formula="of:=IF([.A2309]=&quot;&quot;;&quot;&quot;;IF(OR([.C2309]=0;[.C2309]=2;[.C23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10]-[.B2310])" office:value-type="float" office:value="0">
            <text:p>0</text:p>
          </table:table-cell>
          <table:table-cell table:formula="of:=IF([.A2310]=&quot;&quot;;&quot;&quot;;IF(OR([.C2310]=0;[.C2310]=2;[.C23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11]-[.B2311])" office:value-type="float" office:value="0">
            <text:p>0</text:p>
          </table:table-cell>
          <table:table-cell table:formula="of:=IF([.A2311]=&quot;&quot;;&quot;&quot;;IF(OR([.C2311]=0;[.C2311]=2;[.C23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12]-[.B2312])" office:value-type="float" office:value="0">
            <text:p>0</text:p>
          </table:table-cell>
          <table:table-cell table:formula="of:=IF([.A2312]=&quot;&quot;;&quot;&quot;;IF(OR([.C2312]=0;[.C2312]=2;[.C23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13]-[.B2313])" office:value-type="float" office:value="0">
            <text:p>0</text:p>
          </table:table-cell>
          <table:table-cell table:formula="of:=IF([.A2313]=&quot;&quot;;&quot;&quot;;IF(OR([.C2313]=0;[.C2313]=2;[.C23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14]-[.B2314])" office:value-type="float" office:value="0">
            <text:p>0</text:p>
          </table:table-cell>
          <table:table-cell table:formula="of:=IF([.A2314]=&quot;&quot;;&quot;&quot;;IF(OR([.C2314]=0;[.C2314]=2;[.C23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15]-[.B2315])" office:value-type="float" office:value="0">
            <text:p>0</text:p>
          </table:table-cell>
          <table:table-cell table:formula="of:=IF([.A2315]=&quot;&quot;;&quot;&quot;;IF(OR([.C2315]=0;[.C2315]=2;[.C23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16]-[.B2316])" office:value-type="float" office:value="0">
            <text:p>0</text:p>
          </table:table-cell>
          <table:table-cell table:formula="of:=IF([.A2316]=&quot;&quot;;&quot;&quot;;IF(OR([.C2316]=0;[.C2316]=2;[.C23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17]-[.B2317])" office:value-type="float" office:value="0">
            <text:p>0</text:p>
          </table:table-cell>
          <table:table-cell table:formula="of:=IF([.A2317]=&quot;&quot;;&quot;&quot;;IF(OR([.C2317]=0;[.C2317]=2;[.C23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18]-[.B2318])" office:value-type="float" office:value="0">
            <text:p>0</text:p>
          </table:table-cell>
          <table:table-cell table:formula="of:=IF([.A2318]=&quot;&quot;;&quot;&quot;;IF(OR([.C2318]=0;[.C2318]=2;[.C23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19]-[.B2319])" office:value-type="float" office:value="0">
            <text:p>0</text:p>
          </table:table-cell>
          <table:table-cell table:formula="of:=IF([.A2319]=&quot;&quot;;&quot;&quot;;IF(OR([.C2319]=0;[.C2319]=2;[.C23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20]-[.B2320])" office:value-type="float" office:value="0">
            <text:p>0</text:p>
          </table:table-cell>
          <table:table-cell table:formula="of:=IF([.A2320]=&quot;&quot;;&quot;&quot;;IF(OR([.C2320]=0;[.C2320]=2;[.C23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21]-[.B2321])" office:value-type="float" office:value="0">
            <text:p>0</text:p>
          </table:table-cell>
          <table:table-cell table:formula="of:=IF([.A2321]=&quot;&quot;;&quot;&quot;;IF(OR([.C2321]=0;[.C2321]=2;[.C23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22]-[.B2322])" office:value-type="float" office:value="0">
            <text:p>0</text:p>
          </table:table-cell>
          <table:table-cell table:formula="of:=IF([.A2322]=&quot;&quot;;&quot;&quot;;IF(OR([.C2322]=0;[.C2322]=2;[.C23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23]-[.B2323])" office:value-type="float" office:value="0">
            <text:p>0</text:p>
          </table:table-cell>
          <table:table-cell table:formula="of:=IF([.A2323]=&quot;&quot;;&quot;&quot;;IF(OR([.C2323]=0;[.C2323]=2;[.C23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24]-[.B2324])" office:value-type="float" office:value="0">
            <text:p>0</text:p>
          </table:table-cell>
          <table:table-cell table:formula="of:=IF([.A2324]=&quot;&quot;;&quot;&quot;;IF(OR([.C2324]=0;[.C2324]=2;[.C23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25]-[.B2325])" office:value-type="float" office:value="0">
            <text:p>0</text:p>
          </table:table-cell>
          <table:table-cell table:formula="of:=IF([.A2325]=&quot;&quot;;&quot;&quot;;IF(OR([.C2325]=0;[.C2325]=2;[.C23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26]-[.B2326])" office:value-type="float" office:value="0">
            <text:p>0</text:p>
          </table:table-cell>
          <table:table-cell table:formula="of:=IF([.A2326]=&quot;&quot;;&quot;&quot;;IF(OR([.C2326]=0;[.C2326]=2;[.C23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27]-[.B2327])" office:value-type="float" office:value="0">
            <text:p>0</text:p>
          </table:table-cell>
          <table:table-cell table:formula="of:=IF([.A2327]=&quot;&quot;;&quot;&quot;;IF(OR([.C2327]=0;[.C2327]=2;[.C23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28]-[.B2328])" office:value-type="float" office:value="0">
            <text:p>0</text:p>
          </table:table-cell>
          <table:table-cell table:formula="of:=IF([.A2328]=&quot;&quot;;&quot;&quot;;IF(OR([.C2328]=0;[.C2328]=2;[.C23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29]-[.B2329])" office:value-type="float" office:value="0">
            <text:p>0</text:p>
          </table:table-cell>
          <table:table-cell table:formula="of:=IF([.A2329]=&quot;&quot;;&quot;&quot;;IF(OR([.C2329]=0;[.C2329]=2;[.C23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30]-[.B2330])" office:value-type="float" office:value="0">
            <text:p>0</text:p>
          </table:table-cell>
          <table:table-cell table:formula="of:=IF([.A2330]=&quot;&quot;;&quot;&quot;;IF(OR([.C2330]=0;[.C2330]=2;[.C23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31]-[.B2331])" office:value-type="float" office:value="0">
            <text:p>0</text:p>
          </table:table-cell>
          <table:table-cell table:formula="of:=IF([.A2331]=&quot;&quot;;&quot;&quot;;IF(OR([.C2331]=0;[.C2331]=2;[.C23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32]-[.B2332])" office:value-type="float" office:value="0">
            <text:p>0</text:p>
          </table:table-cell>
          <table:table-cell table:formula="of:=IF([.A2332]=&quot;&quot;;&quot;&quot;;IF(OR([.C2332]=0;[.C2332]=2;[.C23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33]-[.B2333])" office:value-type="float" office:value="0">
            <text:p>0</text:p>
          </table:table-cell>
          <table:table-cell table:formula="of:=IF([.A2333]=&quot;&quot;;&quot;&quot;;IF(OR([.C2333]=0;[.C2333]=2;[.C23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34]-[.B2334])" office:value-type="float" office:value="0">
            <text:p>0</text:p>
          </table:table-cell>
          <table:table-cell table:formula="of:=IF([.A2334]=&quot;&quot;;&quot;&quot;;IF(OR([.C2334]=0;[.C2334]=2;[.C23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35]-[.B2335])" office:value-type="float" office:value="0">
            <text:p>0</text:p>
          </table:table-cell>
          <table:table-cell table:formula="of:=IF([.A2335]=&quot;&quot;;&quot;&quot;;IF(OR([.C2335]=0;[.C2335]=2;[.C23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36]-[.B2336])" office:value-type="float" office:value="0">
            <text:p>0</text:p>
          </table:table-cell>
          <table:table-cell table:formula="of:=IF([.A2336]=&quot;&quot;;&quot;&quot;;IF(OR([.C2336]=0;[.C2336]=2;[.C23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37]-[.B2337])" office:value-type="float" office:value="0">
            <text:p>0</text:p>
          </table:table-cell>
          <table:table-cell table:formula="of:=IF([.A2337]=&quot;&quot;;&quot;&quot;;IF(OR([.C2337]=0;[.C2337]=2;[.C23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38]-[.B2338])" office:value-type="float" office:value="0">
            <text:p>0</text:p>
          </table:table-cell>
          <table:table-cell table:formula="of:=IF([.A2338]=&quot;&quot;;&quot;&quot;;IF(OR([.C2338]=0;[.C2338]=2;[.C23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39]-[.B2339])" office:value-type="float" office:value="0">
            <text:p>0</text:p>
          </table:table-cell>
          <table:table-cell table:formula="of:=IF([.A2339]=&quot;&quot;;&quot;&quot;;IF(OR([.C2339]=0;[.C2339]=2;[.C23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40]-[.B2340])" office:value-type="float" office:value="0">
            <text:p>0</text:p>
          </table:table-cell>
          <table:table-cell table:formula="of:=IF([.A2340]=&quot;&quot;;&quot;&quot;;IF(OR([.C2340]=0;[.C2340]=2;[.C23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41]-[.B2341])" office:value-type="float" office:value="0">
            <text:p>0</text:p>
          </table:table-cell>
          <table:table-cell table:formula="of:=IF([.A2341]=&quot;&quot;;&quot;&quot;;IF(OR([.C2341]=0;[.C2341]=2;[.C23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42]-[.B2342])" office:value-type="float" office:value="0">
            <text:p>0</text:p>
          </table:table-cell>
          <table:table-cell table:formula="of:=IF([.A2342]=&quot;&quot;;&quot;&quot;;IF(OR([.C2342]=0;[.C2342]=2;[.C23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43]-[.B2343])" office:value-type="float" office:value="0">
            <text:p>0</text:p>
          </table:table-cell>
          <table:table-cell table:formula="of:=IF([.A2343]=&quot;&quot;;&quot;&quot;;IF(OR([.C2343]=0;[.C2343]=2;[.C23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44]-[.B2344])" office:value-type="float" office:value="0">
            <text:p>0</text:p>
          </table:table-cell>
          <table:table-cell table:formula="of:=IF([.A2344]=&quot;&quot;;&quot;&quot;;IF(OR([.C2344]=0;[.C2344]=2;[.C23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45]-[.B2345])" office:value-type="float" office:value="0">
            <text:p>0</text:p>
          </table:table-cell>
          <table:table-cell table:formula="of:=IF([.A2345]=&quot;&quot;;&quot;&quot;;IF(OR([.C2345]=0;[.C2345]=2;[.C23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46]-[.B2346])" office:value-type="float" office:value="0">
            <text:p>0</text:p>
          </table:table-cell>
          <table:table-cell table:formula="of:=IF([.A2346]=&quot;&quot;;&quot;&quot;;IF(OR([.C2346]=0;[.C2346]=2;[.C23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47]-[.B2347])" office:value-type="float" office:value="0">
            <text:p>0</text:p>
          </table:table-cell>
          <table:table-cell table:formula="of:=IF([.A2347]=&quot;&quot;;&quot;&quot;;IF(OR([.C2347]=0;[.C2347]=2;[.C23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48]-[.B2348])" office:value-type="float" office:value="0">
            <text:p>0</text:p>
          </table:table-cell>
          <table:table-cell table:formula="of:=IF([.A2348]=&quot;&quot;;&quot;&quot;;IF(OR([.C2348]=0;[.C2348]=2;[.C23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49]-[.B2349])" office:value-type="float" office:value="0">
            <text:p>0</text:p>
          </table:table-cell>
          <table:table-cell table:formula="of:=IF([.A2349]=&quot;&quot;;&quot;&quot;;IF(OR([.C2349]=0;[.C2349]=2;[.C23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50]-[.B2350])" office:value-type="float" office:value="0">
            <text:p>0</text:p>
          </table:table-cell>
          <table:table-cell table:formula="of:=IF([.A2350]=&quot;&quot;;&quot;&quot;;IF(OR([.C2350]=0;[.C2350]=2;[.C23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51]-[.B2351])" office:value-type="float" office:value="0">
            <text:p>0</text:p>
          </table:table-cell>
          <table:table-cell table:formula="of:=IF([.A2351]=&quot;&quot;;&quot;&quot;;IF(OR([.C2351]=0;[.C2351]=2;[.C23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52]-[.B2352])" office:value-type="float" office:value="0">
            <text:p>0</text:p>
          </table:table-cell>
          <table:table-cell table:formula="of:=IF([.A2352]=&quot;&quot;;&quot;&quot;;IF(OR([.C2352]=0;[.C2352]=2;[.C23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53]-[.B2353])" office:value-type="float" office:value="0">
            <text:p>0</text:p>
          </table:table-cell>
          <table:table-cell table:formula="of:=IF([.A2353]=&quot;&quot;;&quot;&quot;;IF(OR([.C2353]=0;[.C2353]=2;[.C23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54]-[.B2354])" office:value-type="float" office:value="0">
            <text:p>0</text:p>
          </table:table-cell>
          <table:table-cell table:formula="of:=IF([.A2354]=&quot;&quot;;&quot;&quot;;IF(OR([.C2354]=0;[.C2354]=2;[.C23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55]-[.B2355])" office:value-type="float" office:value="0">
            <text:p>0</text:p>
          </table:table-cell>
          <table:table-cell table:formula="of:=IF([.A2355]=&quot;&quot;;&quot;&quot;;IF(OR([.C2355]=0;[.C2355]=2;[.C23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56]-[.B2356])" office:value-type="float" office:value="0">
            <text:p>0</text:p>
          </table:table-cell>
          <table:table-cell table:formula="of:=IF([.A2356]=&quot;&quot;;&quot;&quot;;IF(OR([.C2356]=0;[.C2356]=2;[.C23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57]-[.B2357])" office:value-type="float" office:value="0">
            <text:p>0</text:p>
          </table:table-cell>
          <table:table-cell table:formula="of:=IF([.A2357]=&quot;&quot;;&quot;&quot;;IF(OR([.C2357]=0;[.C2357]=2;[.C23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58]-[.B2358])" office:value-type="float" office:value="0">
            <text:p>0</text:p>
          </table:table-cell>
          <table:table-cell table:formula="of:=IF([.A2358]=&quot;&quot;;&quot;&quot;;IF(OR([.C2358]=0;[.C2358]=2;[.C23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59]-[.B2359])" office:value-type="float" office:value="0">
            <text:p>0</text:p>
          </table:table-cell>
          <table:table-cell table:formula="of:=IF([.A2359]=&quot;&quot;;&quot;&quot;;IF(OR([.C2359]=0;[.C2359]=2;[.C23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60]-[.B2360])" office:value-type="float" office:value="0">
            <text:p>0</text:p>
          </table:table-cell>
          <table:table-cell table:formula="of:=IF([.A2360]=&quot;&quot;;&quot;&quot;;IF(OR([.C2360]=0;[.C2360]=2;[.C23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61]-[.B2361])" office:value-type="float" office:value="0">
            <text:p>0</text:p>
          </table:table-cell>
          <table:table-cell table:formula="of:=IF([.A2361]=&quot;&quot;;&quot;&quot;;IF(OR([.C2361]=0;[.C2361]=2;[.C23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62]-[.B2362])" office:value-type="float" office:value="0">
            <text:p>0</text:p>
          </table:table-cell>
          <table:table-cell table:formula="of:=IF([.A2362]=&quot;&quot;;&quot;&quot;;IF(OR([.C2362]=0;[.C2362]=2;[.C23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63]-[.B2363])" office:value-type="float" office:value="0">
            <text:p>0</text:p>
          </table:table-cell>
          <table:table-cell table:formula="of:=IF([.A2363]=&quot;&quot;;&quot;&quot;;IF(OR([.C2363]=0;[.C2363]=2;[.C23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64]-[.B2364])" office:value-type="float" office:value="0">
            <text:p>0</text:p>
          </table:table-cell>
          <table:table-cell table:formula="of:=IF([.A2364]=&quot;&quot;;&quot;&quot;;IF(OR([.C2364]=0;[.C2364]=2;[.C23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65]-[.B2365])" office:value-type="float" office:value="0">
            <text:p>0</text:p>
          </table:table-cell>
          <table:table-cell table:formula="of:=IF([.A2365]=&quot;&quot;;&quot;&quot;;IF(OR([.C2365]=0;[.C2365]=2;[.C23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66]-[.B2366])" office:value-type="float" office:value="0">
            <text:p>0</text:p>
          </table:table-cell>
          <table:table-cell table:formula="of:=IF([.A2366]=&quot;&quot;;&quot;&quot;;IF(OR([.C2366]=0;[.C2366]=2;[.C23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67]-[.B2367])" office:value-type="float" office:value="0">
            <text:p>0</text:p>
          </table:table-cell>
          <table:table-cell table:formula="of:=IF([.A2367]=&quot;&quot;;&quot;&quot;;IF(OR([.C2367]=0;[.C2367]=2;[.C23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68]-[.B2368])" office:value-type="float" office:value="0">
            <text:p>0</text:p>
          </table:table-cell>
          <table:table-cell table:formula="of:=IF([.A2368]=&quot;&quot;;&quot;&quot;;IF(OR([.C2368]=0;[.C2368]=2;[.C23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69]-[.B2369])" office:value-type="float" office:value="0">
            <text:p>0</text:p>
          </table:table-cell>
          <table:table-cell table:formula="of:=IF([.A2369]=&quot;&quot;;&quot;&quot;;IF(OR([.C2369]=0;[.C2369]=2;[.C23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70]-[.B2370])" office:value-type="float" office:value="0">
            <text:p>0</text:p>
          </table:table-cell>
          <table:table-cell table:formula="of:=IF([.A2370]=&quot;&quot;;&quot;&quot;;IF(OR([.C2370]=0;[.C2370]=2;[.C23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71]-[.B2371])" office:value-type="float" office:value="0">
            <text:p>0</text:p>
          </table:table-cell>
          <table:table-cell table:formula="of:=IF([.A2371]=&quot;&quot;;&quot;&quot;;IF(OR([.C2371]=0;[.C2371]=2;[.C23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72]-[.B2372])" office:value-type="float" office:value="0">
            <text:p>0</text:p>
          </table:table-cell>
          <table:table-cell table:formula="of:=IF([.A2372]=&quot;&quot;;&quot;&quot;;IF(OR([.C2372]=0;[.C2372]=2;[.C23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73]-[.B2373])" office:value-type="float" office:value="0">
            <text:p>0</text:p>
          </table:table-cell>
          <table:table-cell table:formula="of:=IF([.A2373]=&quot;&quot;;&quot;&quot;;IF(OR([.C2373]=0;[.C2373]=2;[.C23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74]-[.B2374])" office:value-type="float" office:value="0">
            <text:p>0</text:p>
          </table:table-cell>
          <table:table-cell table:formula="of:=IF([.A2374]=&quot;&quot;;&quot;&quot;;IF(OR([.C2374]=0;[.C2374]=2;[.C23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75]-[.B2375])" office:value-type="float" office:value="0">
            <text:p>0</text:p>
          </table:table-cell>
          <table:table-cell table:formula="of:=IF([.A2375]=&quot;&quot;;&quot;&quot;;IF(OR([.C2375]=0;[.C2375]=2;[.C23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76]-[.B2376])" office:value-type="float" office:value="0">
            <text:p>0</text:p>
          </table:table-cell>
          <table:table-cell table:formula="of:=IF([.A2376]=&quot;&quot;;&quot;&quot;;IF(OR([.C2376]=0;[.C2376]=2;[.C23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77]-[.B2377])" office:value-type="float" office:value="0">
            <text:p>0</text:p>
          </table:table-cell>
          <table:table-cell table:formula="of:=IF([.A2377]=&quot;&quot;;&quot;&quot;;IF(OR([.C2377]=0;[.C2377]=2;[.C23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78]-[.B2378])" office:value-type="float" office:value="0">
            <text:p>0</text:p>
          </table:table-cell>
          <table:table-cell table:formula="of:=IF([.A2378]=&quot;&quot;;&quot;&quot;;IF(OR([.C2378]=0;[.C2378]=2;[.C23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79]-[.B2379])" office:value-type="float" office:value="0">
            <text:p>0</text:p>
          </table:table-cell>
          <table:table-cell table:formula="of:=IF([.A2379]=&quot;&quot;;&quot;&quot;;IF(OR([.C2379]=0;[.C2379]=2;[.C23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80]-[.B2380])" office:value-type="float" office:value="0">
            <text:p>0</text:p>
          </table:table-cell>
          <table:table-cell table:formula="of:=IF([.A2380]=&quot;&quot;;&quot;&quot;;IF(OR([.C2380]=0;[.C2380]=2;[.C23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81]-[.B2381])" office:value-type="float" office:value="0">
            <text:p>0</text:p>
          </table:table-cell>
          <table:table-cell table:formula="of:=IF([.A2381]=&quot;&quot;;&quot;&quot;;IF(OR([.C2381]=0;[.C2381]=2;[.C23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82]-[.B2382])" office:value-type="float" office:value="0">
            <text:p>0</text:p>
          </table:table-cell>
          <table:table-cell table:formula="of:=IF([.A2382]=&quot;&quot;;&quot;&quot;;IF(OR([.C2382]=0;[.C2382]=2;[.C23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83]-[.B2383])" office:value-type="float" office:value="0">
            <text:p>0</text:p>
          </table:table-cell>
          <table:table-cell table:formula="of:=IF([.A2383]=&quot;&quot;;&quot;&quot;;IF(OR([.C2383]=0;[.C2383]=2;[.C23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84]-[.B2384])" office:value-type="float" office:value="0">
            <text:p>0</text:p>
          </table:table-cell>
          <table:table-cell table:formula="of:=IF([.A2384]=&quot;&quot;;&quot;&quot;;IF(OR([.C2384]=0;[.C2384]=2;[.C23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85]-[.B2385])" office:value-type="float" office:value="0">
            <text:p>0</text:p>
          </table:table-cell>
          <table:table-cell table:formula="of:=IF([.A2385]=&quot;&quot;;&quot;&quot;;IF(OR([.C2385]=0;[.C2385]=2;[.C23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86]-[.B2386])" office:value-type="float" office:value="0">
            <text:p>0</text:p>
          </table:table-cell>
          <table:table-cell table:formula="of:=IF([.A2386]=&quot;&quot;;&quot;&quot;;IF(OR([.C2386]=0;[.C2386]=2;[.C23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87]-[.B2387])" office:value-type="float" office:value="0">
            <text:p>0</text:p>
          </table:table-cell>
          <table:table-cell table:formula="of:=IF([.A2387]=&quot;&quot;;&quot;&quot;;IF(OR([.C2387]=0;[.C2387]=2;[.C23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88]-[.B2388])" office:value-type="float" office:value="0">
            <text:p>0</text:p>
          </table:table-cell>
          <table:table-cell table:formula="of:=IF([.A2388]=&quot;&quot;;&quot;&quot;;IF(OR([.C2388]=0;[.C2388]=2;[.C23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89]-[.B2389])" office:value-type="float" office:value="0">
            <text:p>0</text:p>
          </table:table-cell>
          <table:table-cell table:formula="of:=IF([.A2389]=&quot;&quot;;&quot;&quot;;IF(OR([.C2389]=0;[.C2389]=2;[.C23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90]-[.B2390])" office:value-type="float" office:value="0">
            <text:p>0</text:p>
          </table:table-cell>
          <table:table-cell table:formula="of:=IF([.A2390]=&quot;&quot;;&quot;&quot;;IF(OR([.C2390]=0;[.C2390]=2;[.C23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91]-[.B2391])" office:value-type="float" office:value="0">
            <text:p>0</text:p>
          </table:table-cell>
          <table:table-cell table:formula="of:=IF([.A2391]=&quot;&quot;;&quot;&quot;;IF(OR([.C2391]=0;[.C2391]=2;[.C23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92]-[.B2392])" office:value-type="float" office:value="0">
            <text:p>0</text:p>
          </table:table-cell>
          <table:table-cell table:formula="of:=IF([.A2392]=&quot;&quot;;&quot;&quot;;IF(OR([.C2392]=0;[.C2392]=2;[.C23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93]-[.B2393])" office:value-type="float" office:value="0">
            <text:p>0</text:p>
          </table:table-cell>
          <table:table-cell table:formula="of:=IF([.A2393]=&quot;&quot;;&quot;&quot;;IF(OR([.C2393]=0;[.C2393]=2;[.C23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94]-[.B2394])" office:value-type="float" office:value="0">
            <text:p>0</text:p>
          </table:table-cell>
          <table:table-cell table:formula="of:=IF([.A2394]=&quot;&quot;;&quot;&quot;;IF(OR([.C2394]=0;[.C2394]=2;[.C23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95]-[.B2395])" office:value-type="float" office:value="0">
            <text:p>0</text:p>
          </table:table-cell>
          <table:table-cell table:formula="of:=IF([.A2395]=&quot;&quot;;&quot;&quot;;IF(OR([.C2395]=0;[.C2395]=2;[.C23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96]-[.B2396])" office:value-type="float" office:value="0">
            <text:p>0</text:p>
          </table:table-cell>
          <table:table-cell table:formula="of:=IF([.A2396]=&quot;&quot;;&quot;&quot;;IF(OR([.C2396]=0;[.C2396]=2;[.C23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97]-[.B2397])" office:value-type="float" office:value="0">
            <text:p>0</text:p>
          </table:table-cell>
          <table:table-cell table:formula="of:=IF([.A2397]=&quot;&quot;;&quot;&quot;;IF(OR([.C2397]=0;[.C2397]=2;[.C23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98]-[.B2398])" office:value-type="float" office:value="0">
            <text:p>0</text:p>
          </table:table-cell>
          <table:table-cell table:formula="of:=IF([.A2398]=&quot;&quot;;&quot;&quot;;IF(OR([.C2398]=0;[.C2398]=2;[.C23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399]-[.B2399])" office:value-type="float" office:value="0">
            <text:p>0</text:p>
          </table:table-cell>
          <table:table-cell table:formula="of:=IF([.A2399]=&quot;&quot;;&quot;&quot;;IF(OR([.C2399]=0;[.C2399]=2;[.C23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00]-[.B2400])" office:value-type="float" office:value="0">
            <text:p>0</text:p>
          </table:table-cell>
          <table:table-cell table:formula="of:=IF([.A2400]=&quot;&quot;;&quot;&quot;;IF(OR([.C2400]=0;[.C2400]=2;[.C24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01]-[.B2401])" office:value-type="float" office:value="0">
            <text:p>0</text:p>
          </table:table-cell>
          <table:table-cell table:formula="of:=IF([.A2401]=&quot;&quot;;&quot;&quot;;IF(OR([.C2401]=0;[.C2401]=2;[.C24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02]-[.B2402])" office:value-type="float" office:value="0">
            <text:p>0</text:p>
          </table:table-cell>
          <table:table-cell table:formula="of:=IF([.A2402]=&quot;&quot;;&quot;&quot;;IF(OR([.C2402]=0;[.C2402]=2;[.C24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03]-[.B2403])" office:value-type="float" office:value="0">
            <text:p>0</text:p>
          </table:table-cell>
          <table:table-cell table:formula="of:=IF([.A2403]=&quot;&quot;;&quot;&quot;;IF(OR([.C2403]=0;[.C2403]=2;[.C24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04]-[.B2404])" office:value-type="float" office:value="0">
            <text:p>0</text:p>
          </table:table-cell>
          <table:table-cell table:formula="of:=IF([.A2404]=&quot;&quot;;&quot;&quot;;IF(OR([.C2404]=0;[.C2404]=2;[.C24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05]-[.B2405])" office:value-type="float" office:value="0">
            <text:p>0</text:p>
          </table:table-cell>
          <table:table-cell table:formula="of:=IF([.A2405]=&quot;&quot;;&quot;&quot;;IF(OR([.C2405]=0;[.C2405]=2;[.C24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06]-[.B2406])" office:value-type="float" office:value="0">
            <text:p>0</text:p>
          </table:table-cell>
          <table:table-cell table:formula="of:=IF([.A2406]=&quot;&quot;;&quot;&quot;;IF(OR([.C2406]=0;[.C2406]=2;[.C24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07]-[.B2407])" office:value-type="float" office:value="0">
            <text:p>0</text:p>
          </table:table-cell>
          <table:table-cell table:formula="of:=IF([.A2407]=&quot;&quot;;&quot;&quot;;IF(OR([.C2407]=0;[.C2407]=2;[.C24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08]-[.B2408])" office:value-type="float" office:value="0">
            <text:p>0</text:p>
          </table:table-cell>
          <table:table-cell table:formula="of:=IF([.A2408]=&quot;&quot;;&quot;&quot;;IF(OR([.C2408]=0;[.C2408]=2;[.C24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09]-[.B2409])" office:value-type="float" office:value="0">
            <text:p>0</text:p>
          </table:table-cell>
          <table:table-cell table:formula="of:=IF([.A2409]=&quot;&quot;;&quot;&quot;;IF(OR([.C2409]=0;[.C2409]=2;[.C24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10]-[.B2410])" office:value-type="float" office:value="0">
            <text:p>0</text:p>
          </table:table-cell>
          <table:table-cell table:formula="of:=IF([.A2410]=&quot;&quot;;&quot;&quot;;IF(OR([.C2410]=0;[.C2410]=2;[.C24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11]-[.B2411])" office:value-type="float" office:value="0">
            <text:p>0</text:p>
          </table:table-cell>
          <table:table-cell table:formula="of:=IF([.A2411]=&quot;&quot;;&quot;&quot;;IF(OR([.C2411]=0;[.C2411]=2;[.C24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12]-[.B2412])" office:value-type="float" office:value="0">
            <text:p>0</text:p>
          </table:table-cell>
          <table:table-cell table:formula="of:=IF([.A2412]=&quot;&quot;;&quot;&quot;;IF(OR([.C2412]=0;[.C2412]=2;[.C24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13]-[.B2413])" office:value-type="float" office:value="0">
            <text:p>0</text:p>
          </table:table-cell>
          <table:table-cell table:formula="of:=IF([.A2413]=&quot;&quot;;&quot;&quot;;IF(OR([.C2413]=0;[.C2413]=2;[.C24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14]-[.B2414])" office:value-type="float" office:value="0">
            <text:p>0</text:p>
          </table:table-cell>
          <table:table-cell table:formula="of:=IF([.A2414]=&quot;&quot;;&quot;&quot;;IF(OR([.C2414]=0;[.C2414]=2;[.C24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15]-[.B2415])" office:value-type="float" office:value="0">
            <text:p>0</text:p>
          </table:table-cell>
          <table:table-cell table:formula="of:=IF([.A2415]=&quot;&quot;;&quot;&quot;;IF(OR([.C2415]=0;[.C2415]=2;[.C24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16]-[.B2416])" office:value-type="float" office:value="0">
            <text:p>0</text:p>
          </table:table-cell>
          <table:table-cell table:formula="of:=IF([.A2416]=&quot;&quot;;&quot;&quot;;IF(OR([.C2416]=0;[.C2416]=2;[.C24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17]-[.B2417])" office:value-type="float" office:value="0">
            <text:p>0</text:p>
          </table:table-cell>
          <table:table-cell table:formula="of:=IF([.A2417]=&quot;&quot;;&quot;&quot;;IF(OR([.C2417]=0;[.C2417]=2;[.C24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18]-[.B2418])" office:value-type="float" office:value="0">
            <text:p>0</text:p>
          </table:table-cell>
          <table:table-cell table:formula="of:=IF([.A2418]=&quot;&quot;;&quot;&quot;;IF(OR([.C2418]=0;[.C2418]=2;[.C24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19]-[.B2419])" office:value-type="float" office:value="0">
            <text:p>0</text:p>
          </table:table-cell>
          <table:table-cell table:formula="of:=IF([.A2419]=&quot;&quot;;&quot;&quot;;IF(OR([.C2419]=0;[.C2419]=2;[.C24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20]-[.B2420])" office:value-type="float" office:value="0">
            <text:p>0</text:p>
          </table:table-cell>
          <table:table-cell table:formula="of:=IF([.A2420]=&quot;&quot;;&quot;&quot;;IF(OR([.C2420]=0;[.C2420]=2;[.C24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21]-[.B2421])" office:value-type="float" office:value="0">
            <text:p>0</text:p>
          </table:table-cell>
          <table:table-cell table:formula="of:=IF([.A2421]=&quot;&quot;;&quot;&quot;;IF(OR([.C2421]=0;[.C2421]=2;[.C24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22]-[.B2422])" office:value-type="float" office:value="0">
            <text:p>0</text:p>
          </table:table-cell>
          <table:table-cell table:formula="of:=IF([.A2422]=&quot;&quot;;&quot;&quot;;IF(OR([.C2422]=0;[.C2422]=2;[.C24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23]-[.B2423])" office:value-type="float" office:value="0">
            <text:p>0</text:p>
          </table:table-cell>
          <table:table-cell table:formula="of:=IF([.A2423]=&quot;&quot;;&quot;&quot;;IF(OR([.C2423]=0;[.C2423]=2;[.C24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24]-[.B2424])" office:value-type="float" office:value="0">
            <text:p>0</text:p>
          </table:table-cell>
          <table:table-cell table:formula="of:=IF([.A2424]=&quot;&quot;;&quot;&quot;;IF(OR([.C2424]=0;[.C2424]=2;[.C24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25]-[.B2425])" office:value-type="float" office:value="0">
            <text:p>0</text:p>
          </table:table-cell>
          <table:table-cell table:formula="of:=IF([.A2425]=&quot;&quot;;&quot;&quot;;IF(OR([.C2425]=0;[.C2425]=2;[.C24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26]-[.B2426])" office:value-type="float" office:value="0">
            <text:p>0</text:p>
          </table:table-cell>
          <table:table-cell table:formula="of:=IF([.A2426]=&quot;&quot;;&quot;&quot;;IF(OR([.C2426]=0;[.C2426]=2;[.C24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27]-[.B2427])" office:value-type="float" office:value="0">
            <text:p>0</text:p>
          </table:table-cell>
          <table:table-cell table:formula="of:=IF([.A2427]=&quot;&quot;;&quot;&quot;;IF(OR([.C2427]=0;[.C2427]=2;[.C24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28]-[.B2428])" office:value-type="float" office:value="0">
            <text:p>0</text:p>
          </table:table-cell>
          <table:table-cell table:formula="of:=IF([.A2428]=&quot;&quot;;&quot;&quot;;IF(OR([.C2428]=0;[.C2428]=2;[.C24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29]-[.B2429])" office:value-type="float" office:value="0">
            <text:p>0</text:p>
          </table:table-cell>
          <table:table-cell table:formula="of:=IF([.A2429]=&quot;&quot;;&quot;&quot;;IF(OR([.C2429]=0;[.C2429]=2;[.C24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30]-[.B2430])" office:value-type="float" office:value="0">
            <text:p>0</text:p>
          </table:table-cell>
          <table:table-cell table:formula="of:=IF([.A2430]=&quot;&quot;;&quot;&quot;;IF(OR([.C2430]=0;[.C2430]=2;[.C24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31]-[.B2431])" office:value-type="float" office:value="0">
            <text:p>0</text:p>
          </table:table-cell>
          <table:table-cell table:formula="of:=IF([.A2431]=&quot;&quot;;&quot;&quot;;IF(OR([.C2431]=0;[.C2431]=2;[.C24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32]-[.B2432])" office:value-type="float" office:value="0">
            <text:p>0</text:p>
          </table:table-cell>
          <table:table-cell table:formula="of:=IF([.A2432]=&quot;&quot;;&quot;&quot;;IF(OR([.C2432]=0;[.C2432]=2;[.C24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33]-[.B2433])" office:value-type="float" office:value="0">
            <text:p>0</text:p>
          </table:table-cell>
          <table:table-cell table:formula="of:=IF([.A2433]=&quot;&quot;;&quot;&quot;;IF(OR([.C2433]=0;[.C2433]=2;[.C24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34]-[.B2434])" office:value-type="float" office:value="0">
            <text:p>0</text:p>
          </table:table-cell>
          <table:table-cell table:formula="of:=IF([.A2434]=&quot;&quot;;&quot;&quot;;IF(OR([.C2434]=0;[.C2434]=2;[.C24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35]-[.B2435])" office:value-type="float" office:value="0">
            <text:p>0</text:p>
          </table:table-cell>
          <table:table-cell table:formula="of:=IF([.A2435]=&quot;&quot;;&quot;&quot;;IF(OR([.C2435]=0;[.C2435]=2;[.C24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36]-[.B2436])" office:value-type="float" office:value="0">
            <text:p>0</text:p>
          </table:table-cell>
          <table:table-cell table:formula="of:=IF([.A2436]=&quot;&quot;;&quot;&quot;;IF(OR([.C2436]=0;[.C2436]=2;[.C24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37]-[.B2437])" office:value-type="float" office:value="0">
            <text:p>0</text:p>
          </table:table-cell>
          <table:table-cell table:formula="of:=IF([.A2437]=&quot;&quot;;&quot;&quot;;IF(OR([.C2437]=0;[.C2437]=2;[.C24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38]-[.B2438])" office:value-type="float" office:value="0">
            <text:p>0</text:p>
          </table:table-cell>
          <table:table-cell table:formula="of:=IF([.A2438]=&quot;&quot;;&quot;&quot;;IF(OR([.C2438]=0;[.C2438]=2;[.C24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39]-[.B2439])" office:value-type="float" office:value="0">
            <text:p>0</text:p>
          </table:table-cell>
          <table:table-cell table:formula="of:=IF([.A2439]=&quot;&quot;;&quot;&quot;;IF(OR([.C2439]=0;[.C2439]=2;[.C24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40]-[.B2440])" office:value-type="float" office:value="0">
            <text:p>0</text:p>
          </table:table-cell>
          <table:table-cell table:formula="of:=IF([.A2440]=&quot;&quot;;&quot;&quot;;IF(OR([.C2440]=0;[.C2440]=2;[.C24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41]-[.B2441])" office:value-type="float" office:value="0">
            <text:p>0</text:p>
          </table:table-cell>
          <table:table-cell table:formula="of:=IF([.A2441]=&quot;&quot;;&quot;&quot;;IF(OR([.C2441]=0;[.C2441]=2;[.C24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42]-[.B2442])" office:value-type="float" office:value="0">
            <text:p>0</text:p>
          </table:table-cell>
          <table:table-cell table:formula="of:=IF([.A2442]=&quot;&quot;;&quot;&quot;;IF(OR([.C2442]=0;[.C2442]=2;[.C24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43]-[.B2443])" office:value-type="float" office:value="0">
            <text:p>0</text:p>
          </table:table-cell>
          <table:table-cell table:formula="of:=IF([.A2443]=&quot;&quot;;&quot;&quot;;IF(OR([.C2443]=0;[.C2443]=2;[.C24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44]-[.B2444])" office:value-type="float" office:value="0">
            <text:p>0</text:p>
          </table:table-cell>
          <table:table-cell table:formula="of:=IF([.A2444]=&quot;&quot;;&quot;&quot;;IF(OR([.C2444]=0;[.C2444]=2;[.C24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45]-[.B2445])" office:value-type="float" office:value="0">
            <text:p>0</text:p>
          </table:table-cell>
          <table:table-cell table:formula="of:=IF([.A2445]=&quot;&quot;;&quot;&quot;;IF(OR([.C2445]=0;[.C2445]=2;[.C24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46]-[.B2446])" office:value-type="float" office:value="0">
            <text:p>0</text:p>
          </table:table-cell>
          <table:table-cell table:formula="of:=IF([.A2446]=&quot;&quot;;&quot;&quot;;IF(OR([.C2446]=0;[.C2446]=2;[.C24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47]-[.B2447])" office:value-type="float" office:value="0">
            <text:p>0</text:p>
          </table:table-cell>
          <table:table-cell table:formula="of:=IF([.A2447]=&quot;&quot;;&quot;&quot;;IF(OR([.C2447]=0;[.C2447]=2;[.C24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48]-[.B2448])" office:value-type="float" office:value="0">
            <text:p>0</text:p>
          </table:table-cell>
          <table:table-cell table:formula="of:=IF([.A2448]=&quot;&quot;;&quot;&quot;;IF(OR([.C2448]=0;[.C2448]=2;[.C24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49]-[.B2449])" office:value-type="float" office:value="0">
            <text:p>0</text:p>
          </table:table-cell>
          <table:table-cell table:formula="of:=IF([.A2449]=&quot;&quot;;&quot;&quot;;IF(OR([.C2449]=0;[.C2449]=2;[.C24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50]-[.B2450])" office:value-type="float" office:value="0">
            <text:p>0</text:p>
          </table:table-cell>
          <table:table-cell table:formula="of:=IF([.A2450]=&quot;&quot;;&quot;&quot;;IF(OR([.C2450]=0;[.C2450]=2;[.C24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51]-[.B2451])" office:value-type="float" office:value="0">
            <text:p>0</text:p>
          </table:table-cell>
          <table:table-cell table:formula="of:=IF([.A2451]=&quot;&quot;;&quot;&quot;;IF(OR([.C2451]=0;[.C2451]=2;[.C24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52]-[.B2452])" office:value-type="float" office:value="0">
            <text:p>0</text:p>
          </table:table-cell>
          <table:table-cell table:formula="of:=IF([.A2452]=&quot;&quot;;&quot;&quot;;IF(OR([.C2452]=0;[.C2452]=2;[.C24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53]-[.B2453])" office:value-type="float" office:value="0">
            <text:p>0</text:p>
          </table:table-cell>
          <table:table-cell table:formula="of:=IF([.A2453]=&quot;&quot;;&quot;&quot;;IF(OR([.C2453]=0;[.C2453]=2;[.C24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54]-[.B2454])" office:value-type="float" office:value="0">
            <text:p>0</text:p>
          </table:table-cell>
          <table:table-cell table:formula="of:=IF([.A2454]=&quot;&quot;;&quot;&quot;;IF(OR([.C2454]=0;[.C2454]=2;[.C24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55]-[.B2455])" office:value-type="float" office:value="0">
            <text:p>0</text:p>
          </table:table-cell>
          <table:table-cell table:formula="of:=IF([.A2455]=&quot;&quot;;&quot;&quot;;IF(OR([.C2455]=0;[.C2455]=2;[.C24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56]-[.B2456])" office:value-type="float" office:value="0">
            <text:p>0</text:p>
          </table:table-cell>
          <table:table-cell table:formula="of:=IF([.A2456]=&quot;&quot;;&quot;&quot;;IF(OR([.C2456]=0;[.C2456]=2;[.C24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57]-[.B2457])" office:value-type="float" office:value="0">
            <text:p>0</text:p>
          </table:table-cell>
          <table:table-cell table:formula="of:=IF([.A2457]=&quot;&quot;;&quot;&quot;;IF(OR([.C2457]=0;[.C2457]=2;[.C24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58]-[.B2458])" office:value-type="float" office:value="0">
            <text:p>0</text:p>
          </table:table-cell>
          <table:table-cell table:formula="of:=IF([.A2458]=&quot;&quot;;&quot;&quot;;IF(OR([.C2458]=0;[.C2458]=2;[.C24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59]-[.B2459])" office:value-type="float" office:value="0">
            <text:p>0</text:p>
          </table:table-cell>
          <table:table-cell table:formula="of:=IF([.A2459]=&quot;&quot;;&quot;&quot;;IF(OR([.C2459]=0;[.C2459]=2;[.C24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60]-[.B2460])" office:value-type="float" office:value="0">
            <text:p>0</text:p>
          </table:table-cell>
          <table:table-cell table:formula="of:=IF([.A2460]=&quot;&quot;;&quot;&quot;;IF(OR([.C2460]=0;[.C2460]=2;[.C24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61]-[.B2461])" office:value-type="float" office:value="0">
            <text:p>0</text:p>
          </table:table-cell>
          <table:table-cell table:formula="of:=IF([.A2461]=&quot;&quot;;&quot;&quot;;IF(OR([.C2461]=0;[.C2461]=2;[.C24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62]-[.B2462])" office:value-type="float" office:value="0">
            <text:p>0</text:p>
          </table:table-cell>
          <table:table-cell table:formula="of:=IF([.A2462]=&quot;&quot;;&quot;&quot;;IF(OR([.C2462]=0;[.C2462]=2;[.C24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63]-[.B2463])" office:value-type="float" office:value="0">
            <text:p>0</text:p>
          </table:table-cell>
          <table:table-cell table:formula="of:=IF([.A2463]=&quot;&quot;;&quot;&quot;;IF(OR([.C2463]=0;[.C2463]=2;[.C24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64]-[.B2464])" office:value-type="float" office:value="0">
            <text:p>0</text:p>
          </table:table-cell>
          <table:table-cell table:formula="of:=IF([.A2464]=&quot;&quot;;&quot;&quot;;IF(OR([.C2464]=0;[.C2464]=2;[.C24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65]-[.B2465])" office:value-type="float" office:value="0">
            <text:p>0</text:p>
          </table:table-cell>
          <table:table-cell table:formula="of:=IF([.A2465]=&quot;&quot;;&quot;&quot;;IF(OR([.C2465]=0;[.C2465]=2;[.C24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66]-[.B2466])" office:value-type="float" office:value="0">
            <text:p>0</text:p>
          </table:table-cell>
          <table:table-cell table:formula="of:=IF([.A2466]=&quot;&quot;;&quot;&quot;;IF(OR([.C2466]=0;[.C2466]=2;[.C24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67]-[.B2467])" office:value-type="float" office:value="0">
            <text:p>0</text:p>
          </table:table-cell>
          <table:table-cell table:formula="of:=IF([.A2467]=&quot;&quot;;&quot;&quot;;IF(OR([.C2467]=0;[.C2467]=2;[.C24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68]-[.B2468])" office:value-type="float" office:value="0">
            <text:p>0</text:p>
          </table:table-cell>
          <table:table-cell table:formula="of:=IF([.A2468]=&quot;&quot;;&quot;&quot;;IF(OR([.C2468]=0;[.C2468]=2;[.C24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69]-[.B2469])" office:value-type="float" office:value="0">
            <text:p>0</text:p>
          </table:table-cell>
          <table:table-cell table:formula="of:=IF([.A2469]=&quot;&quot;;&quot;&quot;;IF(OR([.C2469]=0;[.C2469]=2;[.C24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70]-[.B2470])" office:value-type="float" office:value="0">
            <text:p>0</text:p>
          </table:table-cell>
          <table:table-cell table:formula="of:=IF([.A2470]=&quot;&quot;;&quot;&quot;;IF(OR([.C2470]=0;[.C2470]=2;[.C24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71]-[.B2471])" office:value-type="float" office:value="0">
            <text:p>0</text:p>
          </table:table-cell>
          <table:table-cell table:formula="of:=IF([.A2471]=&quot;&quot;;&quot;&quot;;IF(OR([.C2471]=0;[.C2471]=2;[.C24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72]-[.B2472])" office:value-type="float" office:value="0">
            <text:p>0</text:p>
          </table:table-cell>
          <table:table-cell table:formula="of:=IF([.A2472]=&quot;&quot;;&quot;&quot;;IF(OR([.C2472]=0;[.C2472]=2;[.C24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73]-[.B2473])" office:value-type="float" office:value="0">
            <text:p>0</text:p>
          </table:table-cell>
          <table:table-cell table:formula="of:=IF([.A2473]=&quot;&quot;;&quot;&quot;;IF(OR([.C2473]=0;[.C2473]=2;[.C24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74]-[.B2474])" office:value-type="float" office:value="0">
            <text:p>0</text:p>
          </table:table-cell>
          <table:table-cell table:formula="of:=IF([.A2474]=&quot;&quot;;&quot;&quot;;IF(OR([.C2474]=0;[.C2474]=2;[.C24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75]-[.B2475])" office:value-type="float" office:value="0">
            <text:p>0</text:p>
          </table:table-cell>
          <table:table-cell table:formula="of:=IF([.A2475]=&quot;&quot;;&quot;&quot;;IF(OR([.C2475]=0;[.C2475]=2;[.C24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76]-[.B2476])" office:value-type="float" office:value="0">
            <text:p>0</text:p>
          </table:table-cell>
          <table:table-cell table:formula="of:=IF([.A2476]=&quot;&quot;;&quot;&quot;;IF(OR([.C2476]=0;[.C2476]=2;[.C24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77]-[.B2477])" office:value-type="float" office:value="0">
            <text:p>0</text:p>
          </table:table-cell>
          <table:table-cell table:formula="of:=IF([.A2477]=&quot;&quot;;&quot;&quot;;IF(OR([.C2477]=0;[.C2477]=2;[.C24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78]-[.B2478])" office:value-type="float" office:value="0">
            <text:p>0</text:p>
          </table:table-cell>
          <table:table-cell table:formula="of:=IF([.A2478]=&quot;&quot;;&quot;&quot;;IF(OR([.C2478]=0;[.C2478]=2;[.C24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79]-[.B2479])" office:value-type="float" office:value="0">
            <text:p>0</text:p>
          </table:table-cell>
          <table:table-cell table:formula="of:=IF([.A2479]=&quot;&quot;;&quot;&quot;;IF(OR([.C2479]=0;[.C2479]=2;[.C24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80]-[.B2480])" office:value-type="float" office:value="0">
            <text:p>0</text:p>
          </table:table-cell>
          <table:table-cell table:formula="of:=IF([.A2480]=&quot;&quot;;&quot;&quot;;IF(OR([.C2480]=0;[.C2480]=2;[.C24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81]-[.B2481])" office:value-type="float" office:value="0">
            <text:p>0</text:p>
          </table:table-cell>
          <table:table-cell table:formula="of:=IF([.A2481]=&quot;&quot;;&quot;&quot;;IF(OR([.C2481]=0;[.C2481]=2;[.C24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82]-[.B2482])" office:value-type="float" office:value="0">
            <text:p>0</text:p>
          </table:table-cell>
          <table:table-cell table:formula="of:=IF([.A2482]=&quot;&quot;;&quot;&quot;;IF(OR([.C2482]=0;[.C2482]=2;[.C24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83]-[.B2483])" office:value-type="float" office:value="0">
            <text:p>0</text:p>
          </table:table-cell>
          <table:table-cell table:formula="of:=IF([.A2483]=&quot;&quot;;&quot;&quot;;IF(OR([.C2483]=0;[.C2483]=2;[.C24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84]-[.B2484])" office:value-type="float" office:value="0">
            <text:p>0</text:p>
          </table:table-cell>
          <table:table-cell table:formula="of:=IF([.A2484]=&quot;&quot;;&quot;&quot;;IF(OR([.C2484]=0;[.C2484]=2;[.C24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85]-[.B2485])" office:value-type="float" office:value="0">
            <text:p>0</text:p>
          </table:table-cell>
          <table:table-cell table:formula="of:=IF([.A2485]=&quot;&quot;;&quot;&quot;;IF(OR([.C2485]=0;[.C2485]=2;[.C24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86]-[.B2486])" office:value-type="float" office:value="0">
            <text:p>0</text:p>
          </table:table-cell>
          <table:table-cell table:formula="of:=IF([.A2486]=&quot;&quot;;&quot;&quot;;IF(OR([.C2486]=0;[.C2486]=2;[.C24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87]-[.B2487])" office:value-type="float" office:value="0">
            <text:p>0</text:p>
          </table:table-cell>
          <table:table-cell table:formula="of:=IF([.A2487]=&quot;&quot;;&quot;&quot;;IF(OR([.C2487]=0;[.C2487]=2;[.C24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88]-[.B2488])" office:value-type="float" office:value="0">
            <text:p>0</text:p>
          </table:table-cell>
          <table:table-cell table:formula="of:=IF([.A2488]=&quot;&quot;;&quot;&quot;;IF(OR([.C2488]=0;[.C2488]=2;[.C24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89]-[.B2489])" office:value-type="float" office:value="0">
            <text:p>0</text:p>
          </table:table-cell>
          <table:table-cell table:formula="of:=IF([.A2489]=&quot;&quot;;&quot;&quot;;IF(OR([.C2489]=0;[.C2489]=2;[.C24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90]-[.B2490])" office:value-type="float" office:value="0">
            <text:p>0</text:p>
          </table:table-cell>
          <table:table-cell table:formula="of:=IF([.A2490]=&quot;&quot;;&quot;&quot;;IF(OR([.C2490]=0;[.C2490]=2;[.C24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91]-[.B2491])" office:value-type="float" office:value="0">
            <text:p>0</text:p>
          </table:table-cell>
          <table:table-cell table:formula="of:=IF([.A2491]=&quot;&quot;;&quot;&quot;;IF(OR([.C2491]=0;[.C2491]=2;[.C24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92]-[.B2492])" office:value-type="float" office:value="0">
            <text:p>0</text:p>
          </table:table-cell>
          <table:table-cell table:formula="of:=IF([.A2492]=&quot;&quot;;&quot;&quot;;IF(OR([.C2492]=0;[.C2492]=2;[.C24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93]-[.B2493])" office:value-type="float" office:value="0">
            <text:p>0</text:p>
          </table:table-cell>
          <table:table-cell table:formula="of:=IF([.A2493]=&quot;&quot;;&quot;&quot;;IF(OR([.C2493]=0;[.C2493]=2;[.C24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94]-[.B2494])" office:value-type="float" office:value="0">
            <text:p>0</text:p>
          </table:table-cell>
          <table:table-cell table:formula="of:=IF([.A2494]=&quot;&quot;;&quot;&quot;;IF(OR([.C2494]=0;[.C2494]=2;[.C24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95]-[.B2495])" office:value-type="float" office:value="0">
            <text:p>0</text:p>
          </table:table-cell>
          <table:table-cell table:formula="of:=IF([.A2495]=&quot;&quot;;&quot;&quot;;IF(OR([.C2495]=0;[.C2495]=2;[.C24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96]-[.B2496])" office:value-type="float" office:value="0">
            <text:p>0</text:p>
          </table:table-cell>
          <table:table-cell table:formula="of:=IF([.A2496]=&quot;&quot;;&quot;&quot;;IF(OR([.C2496]=0;[.C2496]=2;[.C24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97]-[.B2497])" office:value-type="float" office:value="0">
            <text:p>0</text:p>
          </table:table-cell>
          <table:table-cell table:formula="of:=IF([.A2497]=&quot;&quot;;&quot;&quot;;IF(OR([.C2497]=0;[.C2497]=2;[.C24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98]-[.B2498])" office:value-type="float" office:value="0">
            <text:p>0</text:p>
          </table:table-cell>
          <table:table-cell table:formula="of:=IF([.A2498]=&quot;&quot;;&quot;&quot;;IF(OR([.C2498]=0;[.C2498]=2;[.C24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499]-[.B2499])" office:value-type="float" office:value="0">
            <text:p>0</text:p>
          </table:table-cell>
          <table:table-cell table:formula="of:=IF([.A2499]=&quot;&quot;;&quot;&quot;;IF(OR([.C2499]=0;[.C2499]=2;[.C24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00]-[.B2500])" office:value-type="float" office:value="0">
            <text:p>0</text:p>
          </table:table-cell>
          <table:table-cell table:formula="of:=IF([.A2500]=&quot;&quot;;&quot;&quot;;IF(OR([.C2500]=0;[.C2500]=2;[.C25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01]-[.B2501])" office:value-type="float" office:value="0">
            <text:p>0</text:p>
          </table:table-cell>
          <table:table-cell table:formula="of:=IF([.A2501]=&quot;&quot;;&quot;&quot;;IF(OR([.C2501]=0;[.C2501]=2;[.C25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02]-[.B2502])" office:value-type="float" office:value="0">
            <text:p>0</text:p>
          </table:table-cell>
          <table:table-cell table:formula="of:=IF([.A2502]=&quot;&quot;;&quot;&quot;;IF(OR([.C2502]=0;[.C2502]=2;[.C25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03]-[.B2503])" office:value-type="float" office:value="0">
            <text:p>0</text:p>
          </table:table-cell>
          <table:table-cell table:formula="of:=IF([.A2503]=&quot;&quot;;&quot;&quot;;IF(OR([.C2503]=0;[.C2503]=2;[.C25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04]-[.B2504])" office:value-type="float" office:value="0">
            <text:p>0</text:p>
          </table:table-cell>
          <table:table-cell table:formula="of:=IF([.A2504]=&quot;&quot;;&quot;&quot;;IF(OR([.C2504]=0;[.C2504]=2;[.C25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05]-[.B2505])" office:value-type="float" office:value="0">
            <text:p>0</text:p>
          </table:table-cell>
          <table:table-cell table:formula="of:=IF([.A2505]=&quot;&quot;;&quot;&quot;;IF(OR([.C2505]=0;[.C2505]=2;[.C25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06]-[.B2506])" office:value-type="float" office:value="0">
            <text:p>0</text:p>
          </table:table-cell>
          <table:table-cell table:formula="of:=IF([.A2506]=&quot;&quot;;&quot;&quot;;IF(OR([.C2506]=0;[.C2506]=2;[.C25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07]-[.B2507])" office:value-type="float" office:value="0">
            <text:p>0</text:p>
          </table:table-cell>
          <table:table-cell table:formula="of:=IF([.A2507]=&quot;&quot;;&quot;&quot;;IF(OR([.C2507]=0;[.C2507]=2;[.C25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08]-[.B2508])" office:value-type="float" office:value="0">
            <text:p>0</text:p>
          </table:table-cell>
          <table:table-cell table:formula="of:=IF([.A2508]=&quot;&quot;;&quot;&quot;;IF(OR([.C2508]=0;[.C2508]=2;[.C25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09]-[.B2509])" office:value-type="float" office:value="0">
            <text:p>0</text:p>
          </table:table-cell>
          <table:table-cell table:formula="of:=IF([.A2509]=&quot;&quot;;&quot;&quot;;IF(OR([.C2509]=0;[.C2509]=2;[.C25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10]-[.B2510])" office:value-type="float" office:value="0">
            <text:p>0</text:p>
          </table:table-cell>
          <table:table-cell table:formula="of:=IF([.A2510]=&quot;&quot;;&quot;&quot;;IF(OR([.C2510]=0;[.C2510]=2;[.C25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11]-[.B2511])" office:value-type="float" office:value="0">
            <text:p>0</text:p>
          </table:table-cell>
          <table:table-cell table:formula="of:=IF([.A2511]=&quot;&quot;;&quot;&quot;;IF(OR([.C2511]=0;[.C2511]=2;[.C25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12]-[.B2512])" office:value-type="float" office:value="0">
            <text:p>0</text:p>
          </table:table-cell>
          <table:table-cell table:formula="of:=IF([.A2512]=&quot;&quot;;&quot;&quot;;IF(OR([.C2512]=0;[.C2512]=2;[.C25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13]-[.B2513])" office:value-type="float" office:value="0">
            <text:p>0</text:p>
          </table:table-cell>
          <table:table-cell table:formula="of:=IF([.A2513]=&quot;&quot;;&quot;&quot;;IF(OR([.C2513]=0;[.C2513]=2;[.C25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14]-[.B2514])" office:value-type="float" office:value="0">
            <text:p>0</text:p>
          </table:table-cell>
          <table:table-cell table:formula="of:=IF([.A2514]=&quot;&quot;;&quot;&quot;;IF(OR([.C2514]=0;[.C2514]=2;[.C25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15]-[.B2515])" office:value-type="float" office:value="0">
            <text:p>0</text:p>
          </table:table-cell>
          <table:table-cell table:formula="of:=IF([.A2515]=&quot;&quot;;&quot;&quot;;IF(OR([.C2515]=0;[.C2515]=2;[.C25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16]-[.B2516])" office:value-type="float" office:value="0">
            <text:p>0</text:p>
          </table:table-cell>
          <table:table-cell table:formula="of:=IF([.A2516]=&quot;&quot;;&quot;&quot;;IF(OR([.C2516]=0;[.C2516]=2;[.C25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17]-[.B2517])" office:value-type="float" office:value="0">
            <text:p>0</text:p>
          </table:table-cell>
          <table:table-cell table:formula="of:=IF([.A2517]=&quot;&quot;;&quot;&quot;;IF(OR([.C2517]=0;[.C2517]=2;[.C25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18]-[.B2518])" office:value-type="float" office:value="0">
            <text:p>0</text:p>
          </table:table-cell>
          <table:table-cell table:formula="of:=IF([.A2518]=&quot;&quot;;&quot;&quot;;IF(OR([.C2518]=0;[.C2518]=2;[.C25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19]-[.B2519])" office:value-type="float" office:value="0">
            <text:p>0</text:p>
          </table:table-cell>
          <table:table-cell table:formula="of:=IF([.A2519]=&quot;&quot;;&quot;&quot;;IF(OR([.C2519]=0;[.C2519]=2;[.C25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20]-[.B2520])" office:value-type="float" office:value="0">
            <text:p>0</text:p>
          </table:table-cell>
          <table:table-cell table:formula="of:=IF([.A2520]=&quot;&quot;;&quot;&quot;;IF(OR([.C2520]=0;[.C2520]=2;[.C25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21]-[.B2521])" office:value-type="float" office:value="0">
            <text:p>0</text:p>
          </table:table-cell>
          <table:table-cell table:formula="of:=IF([.A2521]=&quot;&quot;;&quot;&quot;;IF(OR([.C2521]=0;[.C2521]=2;[.C25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22]-[.B2522])" office:value-type="float" office:value="0">
            <text:p>0</text:p>
          </table:table-cell>
          <table:table-cell table:formula="of:=IF([.A2522]=&quot;&quot;;&quot;&quot;;IF(OR([.C2522]=0;[.C2522]=2;[.C25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23]-[.B2523])" office:value-type="float" office:value="0">
            <text:p>0</text:p>
          </table:table-cell>
          <table:table-cell table:formula="of:=IF([.A2523]=&quot;&quot;;&quot;&quot;;IF(OR([.C2523]=0;[.C2523]=2;[.C25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24]-[.B2524])" office:value-type="float" office:value="0">
            <text:p>0</text:p>
          </table:table-cell>
          <table:table-cell table:formula="of:=IF([.A2524]=&quot;&quot;;&quot;&quot;;IF(OR([.C2524]=0;[.C2524]=2;[.C25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25]-[.B2525])" office:value-type="float" office:value="0">
            <text:p>0</text:p>
          </table:table-cell>
          <table:table-cell table:formula="of:=IF([.A2525]=&quot;&quot;;&quot;&quot;;IF(OR([.C2525]=0;[.C2525]=2;[.C25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26]-[.B2526])" office:value-type="float" office:value="0">
            <text:p>0</text:p>
          </table:table-cell>
          <table:table-cell table:formula="of:=IF([.A2526]=&quot;&quot;;&quot;&quot;;IF(OR([.C2526]=0;[.C2526]=2;[.C25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27]-[.B2527])" office:value-type="float" office:value="0">
            <text:p>0</text:p>
          </table:table-cell>
          <table:table-cell table:formula="of:=IF([.A2527]=&quot;&quot;;&quot;&quot;;IF(OR([.C2527]=0;[.C2527]=2;[.C25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28]-[.B2528])" office:value-type="float" office:value="0">
            <text:p>0</text:p>
          </table:table-cell>
          <table:table-cell table:formula="of:=IF([.A2528]=&quot;&quot;;&quot;&quot;;IF(OR([.C2528]=0;[.C2528]=2;[.C25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29]-[.B2529])" office:value-type="float" office:value="0">
            <text:p>0</text:p>
          </table:table-cell>
          <table:table-cell table:formula="of:=IF([.A2529]=&quot;&quot;;&quot;&quot;;IF(OR([.C2529]=0;[.C2529]=2;[.C25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30]-[.B2530])" office:value-type="float" office:value="0">
            <text:p>0</text:p>
          </table:table-cell>
          <table:table-cell table:formula="of:=IF([.A2530]=&quot;&quot;;&quot;&quot;;IF(OR([.C2530]=0;[.C2530]=2;[.C25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31]-[.B2531])" office:value-type="float" office:value="0">
            <text:p>0</text:p>
          </table:table-cell>
          <table:table-cell table:formula="of:=IF([.A2531]=&quot;&quot;;&quot;&quot;;IF(OR([.C2531]=0;[.C2531]=2;[.C25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32]-[.B2532])" office:value-type="float" office:value="0">
            <text:p>0</text:p>
          </table:table-cell>
          <table:table-cell table:formula="of:=IF([.A2532]=&quot;&quot;;&quot;&quot;;IF(OR([.C2532]=0;[.C2532]=2;[.C25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33]-[.B2533])" office:value-type="float" office:value="0">
            <text:p>0</text:p>
          </table:table-cell>
          <table:table-cell table:formula="of:=IF([.A2533]=&quot;&quot;;&quot;&quot;;IF(OR([.C2533]=0;[.C2533]=2;[.C25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34]-[.B2534])" office:value-type="float" office:value="0">
            <text:p>0</text:p>
          </table:table-cell>
          <table:table-cell table:formula="of:=IF([.A2534]=&quot;&quot;;&quot;&quot;;IF(OR([.C2534]=0;[.C2534]=2;[.C25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35]-[.B2535])" office:value-type="float" office:value="0">
            <text:p>0</text:p>
          </table:table-cell>
          <table:table-cell table:formula="of:=IF([.A2535]=&quot;&quot;;&quot;&quot;;IF(OR([.C2535]=0;[.C2535]=2;[.C25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36]-[.B2536])" office:value-type="float" office:value="0">
            <text:p>0</text:p>
          </table:table-cell>
          <table:table-cell table:formula="of:=IF([.A2536]=&quot;&quot;;&quot;&quot;;IF(OR([.C2536]=0;[.C2536]=2;[.C25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37]-[.B2537])" office:value-type="float" office:value="0">
            <text:p>0</text:p>
          </table:table-cell>
          <table:table-cell table:formula="of:=IF([.A2537]=&quot;&quot;;&quot;&quot;;IF(OR([.C2537]=0;[.C2537]=2;[.C25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38]-[.B2538])" office:value-type="float" office:value="0">
            <text:p>0</text:p>
          </table:table-cell>
          <table:table-cell table:formula="of:=IF([.A2538]=&quot;&quot;;&quot;&quot;;IF(OR([.C2538]=0;[.C2538]=2;[.C25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39]-[.B2539])" office:value-type="float" office:value="0">
            <text:p>0</text:p>
          </table:table-cell>
          <table:table-cell table:formula="of:=IF([.A2539]=&quot;&quot;;&quot;&quot;;IF(OR([.C2539]=0;[.C2539]=2;[.C25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40]-[.B2540])" office:value-type="float" office:value="0">
            <text:p>0</text:p>
          </table:table-cell>
          <table:table-cell table:formula="of:=IF([.A2540]=&quot;&quot;;&quot;&quot;;IF(OR([.C2540]=0;[.C2540]=2;[.C25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41]-[.B2541])" office:value-type="float" office:value="0">
            <text:p>0</text:p>
          </table:table-cell>
          <table:table-cell table:formula="of:=IF([.A2541]=&quot;&quot;;&quot;&quot;;IF(OR([.C2541]=0;[.C2541]=2;[.C25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42]-[.B2542])" office:value-type="float" office:value="0">
            <text:p>0</text:p>
          </table:table-cell>
          <table:table-cell table:formula="of:=IF([.A2542]=&quot;&quot;;&quot;&quot;;IF(OR([.C2542]=0;[.C2542]=2;[.C25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43]-[.B2543])" office:value-type="float" office:value="0">
            <text:p>0</text:p>
          </table:table-cell>
          <table:table-cell table:formula="of:=IF([.A2543]=&quot;&quot;;&quot;&quot;;IF(OR([.C2543]=0;[.C2543]=2;[.C25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44]-[.B2544])" office:value-type="float" office:value="0">
            <text:p>0</text:p>
          </table:table-cell>
          <table:table-cell table:formula="of:=IF([.A2544]=&quot;&quot;;&quot;&quot;;IF(OR([.C2544]=0;[.C2544]=2;[.C25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45]-[.B2545])" office:value-type="float" office:value="0">
            <text:p>0</text:p>
          </table:table-cell>
          <table:table-cell table:formula="of:=IF([.A2545]=&quot;&quot;;&quot;&quot;;IF(OR([.C2545]=0;[.C2545]=2;[.C25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46]-[.B2546])" office:value-type="float" office:value="0">
            <text:p>0</text:p>
          </table:table-cell>
          <table:table-cell table:formula="of:=IF([.A2546]=&quot;&quot;;&quot;&quot;;IF(OR([.C2546]=0;[.C2546]=2;[.C25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47]-[.B2547])" office:value-type="float" office:value="0">
            <text:p>0</text:p>
          </table:table-cell>
          <table:table-cell table:formula="of:=IF([.A2547]=&quot;&quot;;&quot;&quot;;IF(OR([.C2547]=0;[.C2547]=2;[.C25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48]-[.B2548])" office:value-type="float" office:value="0">
            <text:p>0</text:p>
          </table:table-cell>
          <table:table-cell table:formula="of:=IF([.A2548]=&quot;&quot;;&quot;&quot;;IF(OR([.C2548]=0;[.C2548]=2;[.C25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49]-[.B2549])" office:value-type="float" office:value="0">
            <text:p>0</text:p>
          </table:table-cell>
          <table:table-cell table:formula="of:=IF([.A2549]=&quot;&quot;;&quot;&quot;;IF(OR([.C2549]=0;[.C2549]=2;[.C25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50]-[.B2550])" office:value-type="float" office:value="0">
            <text:p>0</text:p>
          </table:table-cell>
          <table:table-cell table:formula="of:=IF([.A2550]=&quot;&quot;;&quot;&quot;;IF(OR([.C2550]=0;[.C2550]=2;[.C25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51]-[.B2551])" office:value-type="float" office:value="0">
            <text:p>0</text:p>
          </table:table-cell>
          <table:table-cell table:formula="of:=IF([.A2551]=&quot;&quot;;&quot;&quot;;IF(OR([.C2551]=0;[.C2551]=2;[.C25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52]-[.B2552])" office:value-type="float" office:value="0">
            <text:p>0</text:p>
          </table:table-cell>
          <table:table-cell table:formula="of:=IF([.A2552]=&quot;&quot;;&quot;&quot;;IF(OR([.C2552]=0;[.C2552]=2;[.C25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53]-[.B2553])" office:value-type="float" office:value="0">
            <text:p>0</text:p>
          </table:table-cell>
          <table:table-cell table:formula="of:=IF([.A2553]=&quot;&quot;;&quot;&quot;;IF(OR([.C2553]=0;[.C2553]=2;[.C25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54]-[.B2554])" office:value-type="float" office:value="0">
            <text:p>0</text:p>
          </table:table-cell>
          <table:table-cell table:formula="of:=IF([.A2554]=&quot;&quot;;&quot;&quot;;IF(OR([.C2554]=0;[.C2554]=2;[.C25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55]-[.B2555])" office:value-type="float" office:value="0">
            <text:p>0</text:p>
          </table:table-cell>
          <table:table-cell table:formula="of:=IF([.A2555]=&quot;&quot;;&quot;&quot;;IF(OR([.C2555]=0;[.C2555]=2;[.C25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56]-[.B2556])" office:value-type="float" office:value="0">
            <text:p>0</text:p>
          </table:table-cell>
          <table:table-cell table:formula="of:=IF([.A2556]=&quot;&quot;;&quot;&quot;;IF(OR([.C2556]=0;[.C2556]=2;[.C25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57]-[.B2557])" office:value-type="float" office:value="0">
            <text:p>0</text:p>
          </table:table-cell>
          <table:table-cell table:formula="of:=IF([.A2557]=&quot;&quot;;&quot;&quot;;IF(OR([.C2557]=0;[.C2557]=2;[.C25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58]-[.B2558])" office:value-type="float" office:value="0">
            <text:p>0</text:p>
          </table:table-cell>
          <table:table-cell table:formula="of:=IF([.A2558]=&quot;&quot;;&quot;&quot;;IF(OR([.C2558]=0;[.C2558]=2;[.C25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59]-[.B2559])" office:value-type="float" office:value="0">
            <text:p>0</text:p>
          </table:table-cell>
          <table:table-cell table:formula="of:=IF([.A2559]=&quot;&quot;;&quot;&quot;;IF(OR([.C2559]=0;[.C2559]=2;[.C25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60]-[.B2560])" office:value-type="float" office:value="0">
            <text:p>0</text:p>
          </table:table-cell>
          <table:table-cell table:formula="of:=IF([.A2560]=&quot;&quot;;&quot;&quot;;IF(OR([.C2560]=0;[.C2560]=2;[.C25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61]-[.B2561])" office:value-type="float" office:value="0">
            <text:p>0</text:p>
          </table:table-cell>
          <table:table-cell table:formula="of:=IF([.A2561]=&quot;&quot;;&quot;&quot;;IF(OR([.C2561]=0;[.C2561]=2;[.C25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62]-[.B2562])" office:value-type="float" office:value="0">
            <text:p>0</text:p>
          </table:table-cell>
          <table:table-cell table:formula="of:=IF([.A2562]=&quot;&quot;;&quot;&quot;;IF(OR([.C2562]=0;[.C2562]=2;[.C25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63]-[.B2563])" office:value-type="float" office:value="0">
            <text:p>0</text:p>
          </table:table-cell>
          <table:table-cell table:formula="of:=IF([.A2563]=&quot;&quot;;&quot;&quot;;IF(OR([.C2563]=0;[.C2563]=2;[.C25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64]-[.B2564])" office:value-type="float" office:value="0">
            <text:p>0</text:p>
          </table:table-cell>
          <table:table-cell table:formula="of:=IF([.A2564]=&quot;&quot;;&quot;&quot;;IF(OR([.C2564]=0;[.C2564]=2;[.C25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65]-[.B2565])" office:value-type="float" office:value="0">
            <text:p>0</text:p>
          </table:table-cell>
          <table:table-cell table:formula="of:=IF([.A2565]=&quot;&quot;;&quot;&quot;;IF(OR([.C2565]=0;[.C2565]=2;[.C25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66]-[.B2566])" office:value-type="float" office:value="0">
            <text:p>0</text:p>
          </table:table-cell>
          <table:table-cell table:formula="of:=IF([.A2566]=&quot;&quot;;&quot;&quot;;IF(OR([.C2566]=0;[.C2566]=2;[.C25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67]-[.B2567])" office:value-type="float" office:value="0">
            <text:p>0</text:p>
          </table:table-cell>
          <table:table-cell table:formula="of:=IF([.A2567]=&quot;&quot;;&quot;&quot;;IF(OR([.C2567]=0;[.C2567]=2;[.C25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68]-[.B2568])" office:value-type="float" office:value="0">
            <text:p>0</text:p>
          </table:table-cell>
          <table:table-cell table:formula="of:=IF([.A2568]=&quot;&quot;;&quot;&quot;;IF(OR([.C2568]=0;[.C2568]=2;[.C25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69]-[.B2569])" office:value-type="float" office:value="0">
            <text:p>0</text:p>
          </table:table-cell>
          <table:table-cell table:formula="of:=IF([.A2569]=&quot;&quot;;&quot;&quot;;IF(OR([.C2569]=0;[.C2569]=2;[.C25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70]-[.B2570])" office:value-type="float" office:value="0">
            <text:p>0</text:p>
          </table:table-cell>
          <table:table-cell table:formula="of:=IF([.A2570]=&quot;&quot;;&quot;&quot;;IF(OR([.C2570]=0;[.C2570]=2;[.C25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71]-[.B2571])" office:value-type="float" office:value="0">
            <text:p>0</text:p>
          </table:table-cell>
          <table:table-cell table:formula="of:=IF([.A2571]=&quot;&quot;;&quot;&quot;;IF(OR([.C2571]=0;[.C2571]=2;[.C25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72]-[.B2572])" office:value-type="float" office:value="0">
            <text:p>0</text:p>
          </table:table-cell>
          <table:table-cell table:formula="of:=IF([.A2572]=&quot;&quot;;&quot;&quot;;IF(OR([.C2572]=0;[.C2572]=2;[.C25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73]-[.B2573])" office:value-type="float" office:value="0">
            <text:p>0</text:p>
          </table:table-cell>
          <table:table-cell table:formula="of:=IF([.A2573]=&quot;&quot;;&quot;&quot;;IF(OR([.C2573]=0;[.C2573]=2;[.C25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74]-[.B2574])" office:value-type="float" office:value="0">
            <text:p>0</text:p>
          </table:table-cell>
          <table:table-cell table:formula="of:=IF([.A2574]=&quot;&quot;;&quot;&quot;;IF(OR([.C2574]=0;[.C2574]=2;[.C25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75]-[.B2575])" office:value-type="float" office:value="0">
            <text:p>0</text:p>
          </table:table-cell>
          <table:table-cell table:formula="of:=IF([.A2575]=&quot;&quot;;&quot;&quot;;IF(OR([.C2575]=0;[.C2575]=2;[.C25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76]-[.B2576])" office:value-type="float" office:value="0">
            <text:p>0</text:p>
          </table:table-cell>
          <table:table-cell table:formula="of:=IF([.A2576]=&quot;&quot;;&quot;&quot;;IF(OR([.C2576]=0;[.C2576]=2;[.C25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77]-[.B2577])" office:value-type="float" office:value="0">
            <text:p>0</text:p>
          </table:table-cell>
          <table:table-cell table:formula="of:=IF([.A2577]=&quot;&quot;;&quot;&quot;;IF(OR([.C2577]=0;[.C2577]=2;[.C25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78]-[.B2578])" office:value-type="float" office:value="0">
            <text:p>0</text:p>
          </table:table-cell>
          <table:table-cell table:formula="of:=IF([.A2578]=&quot;&quot;;&quot;&quot;;IF(OR([.C2578]=0;[.C2578]=2;[.C25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79]-[.B2579])" office:value-type="float" office:value="0">
            <text:p>0</text:p>
          </table:table-cell>
          <table:table-cell table:formula="of:=IF([.A2579]=&quot;&quot;;&quot;&quot;;IF(OR([.C2579]=0;[.C2579]=2;[.C25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80]-[.B2580])" office:value-type="float" office:value="0">
            <text:p>0</text:p>
          </table:table-cell>
          <table:table-cell table:formula="of:=IF([.A2580]=&quot;&quot;;&quot;&quot;;IF(OR([.C2580]=0;[.C2580]=2;[.C25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81]-[.B2581])" office:value-type="float" office:value="0">
            <text:p>0</text:p>
          </table:table-cell>
          <table:table-cell table:formula="of:=IF([.A2581]=&quot;&quot;;&quot;&quot;;IF(OR([.C2581]=0;[.C2581]=2;[.C25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82]-[.B2582])" office:value-type="float" office:value="0">
            <text:p>0</text:p>
          </table:table-cell>
          <table:table-cell table:formula="of:=IF([.A2582]=&quot;&quot;;&quot;&quot;;IF(OR([.C2582]=0;[.C2582]=2;[.C25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83]-[.B2583])" office:value-type="float" office:value="0">
            <text:p>0</text:p>
          </table:table-cell>
          <table:table-cell table:formula="of:=IF([.A2583]=&quot;&quot;;&quot;&quot;;IF(OR([.C2583]=0;[.C2583]=2;[.C25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84]-[.B2584])" office:value-type="float" office:value="0">
            <text:p>0</text:p>
          </table:table-cell>
          <table:table-cell table:formula="of:=IF([.A2584]=&quot;&quot;;&quot;&quot;;IF(OR([.C2584]=0;[.C2584]=2;[.C25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85]-[.B2585])" office:value-type="float" office:value="0">
            <text:p>0</text:p>
          </table:table-cell>
          <table:table-cell table:formula="of:=IF([.A2585]=&quot;&quot;;&quot;&quot;;IF(OR([.C2585]=0;[.C2585]=2;[.C25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86]-[.B2586])" office:value-type="float" office:value="0">
            <text:p>0</text:p>
          </table:table-cell>
          <table:table-cell table:formula="of:=IF([.A2586]=&quot;&quot;;&quot;&quot;;IF(OR([.C2586]=0;[.C2586]=2;[.C25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87]-[.B2587])" office:value-type="float" office:value="0">
            <text:p>0</text:p>
          </table:table-cell>
          <table:table-cell table:formula="of:=IF([.A2587]=&quot;&quot;;&quot;&quot;;IF(OR([.C2587]=0;[.C2587]=2;[.C25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88]-[.B2588])" office:value-type="float" office:value="0">
            <text:p>0</text:p>
          </table:table-cell>
          <table:table-cell table:formula="of:=IF([.A2588]=&quot;&quot;;&quot;&quot;;IF(OR([.C2588]=0;[.C2588]=2;[.C25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89]-[.B2589])" office:value-type="float" office:value="0">
            <text:p>0</text:p>
          </table:table-cell>
          <table:table-cell table:formula="of:=IF([.A2589]=&quot;&quot;;&quot;&quot;;IF(OR([.C2589]=0;[.C2589]=2;[.C25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90]-[.B2590])" office:value-type="float" office:value="0">
            <text:p>0</text:p>
          </table:table-cell>
          <table:table-cell table:formula="of:=IF([.A2590]=&quot;&quot;;&quot;&quot;;IF(OR([.C2590]=0;[.C2590]=2;[.C25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91]-[.B2591])" office:value-type="float" office:value="0">
            <text:p>0</text:p>
          </table:table-cell>
          <table:table-cell table:formula="of:=IF([.A2591]=&quot;&quot;;&quot;&quot;;IF(OR([.C2591]=0;[.C2591]=2;[.C25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92]-[.B2592])" office:value-type="float" office:value="0">
            <text:p>0</text:p>
          </table:table-cell>
          <table:table-cell table:formula="of:=IF([.A2592]=&quot;&quot;;&quot;&quot;;IF(OR([.C2592]=0;[.C2592]=2;[.C25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93]-[.B2593])" office:value-type="float" office:value="0">
            <text:p>0</text:p>
          </table:table-cell>
          <table:table-cell table:formula="of:=IF([.A2593]=&quot;&quot;;&quot;&quot;;IF(OR([.C2593]=0;[.C2593]=2;[.C25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94]-[.B2594])" office:value-type="float" office:value="0">
            <text:p>0</text:p>
          </table:table-cell>
          <table:table-cell table:formula="of:=IF([.A2594]=&quot;&quot;;&quot;&quot;;IF(OR([.C2594]=0;[.C2594]=2;[.C25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95]-[.B2595])" office:value-type="float" office:value="0">
            <text:p>0</text:p>
          </table:table-cell>
          <table:table-cell table:formula="of:=IF([.A2595]=&quot;&quot;;&quot;&quot;;IF(OR([.C2595]=0;[.C2595]=2;[.C25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96]-[.B2596])" office:value-type="float" office:value="0">
            <text:p>0</text:p>
          </table:table-cell>
          <table:table-cell table:formula="of:=IF([.A2596]=&quot;&quot;;&quot;&quot;;IF(OR([.C2596]=0;[.C2596]=2;[.C25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97]-[.B2597])" office:value-type="float" office:value="0">
            <text:p>0</text:p>
          </table:table-cell>
          <table:table-cell table:formula="of:=IF([.A2597]=&quot;&quot;;&quot;&quot;;IF(OR([.C2597]=0;[.C2597]=2;[.C25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98]-[.B2598])" office:value-type="float" office:value="0">
            <text:p>0</text:p>
          </table:table-cell>
          <table:table-cell table:formula="of:=IF([.A2598]=&quot;&quot;;&quot;&quot;;IF(OR([.C2598]=0;[.C2598]=2;[.C25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599]-[.B2599])" office:value-type="float" office:value="0">
            <text:p>0</text:p>
          </table:table-cell>
          <table:table-cell table:formula="of:=IF([.A2599]=&quot;&quot;;&quot;&quot;;IF(OR([.C2599]=0;[.C2599]=2;[.C25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00]-[.B2600])" office:value-type="float" office:value="0">
            <text:p>0</text:p>
          </table:table-cell>
          <table:table-cell table:formula="of:=IF([.A2600]=&quot;&quot;;&quot;&quot;;IF(OR([.C2600]=0;[.C2600]=2;[.C26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01]-[.B2601])" office:value-type="float" office:value="0">
            <text:p>0</text:p>
          </table:table-cell>
          <table:table-cell table:formula="of:=IF([.A2601]=&quot;&quot;;&quot;&quot;;IF(OR([.C2601]=0;[.C2601]=2;[.C26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02]-[.B2602])" office:value-type="float" office:value="0">
            <text:p>0</text:p>
          </table:table-cell>
          <table:table-cell table:formula="of:=IF([.A2602]=&quot;&quot;;&quot;&quot;;IF(OR([.C2602]=0;[.C2602]=2;[.C26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03]-[.B2603])" office:value-type="float" office:value="0">
            <text:p>0</text:p>
          </table:table-cell>
          <table:table-cell table:formula="of:=IF([.A2603]=&quot;&quot;;&quot;&quot;;IF(OR([.C2603]=0;[.C2603]=2;[.C26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04]-[.B2604])" office:value-type="float" office:value="0">
            <text:p>0</text:p>
          </table:table-cell>
          <table:table-cell table:formula="of:=IF([.A2604]=&quot;&quot;;&quot;&quot;;IF(OR([.C2604]=0;[.C2604]=2;[.C26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05]-[.B2605])" office:value-type="float" office:value="0">
            <text:p>0</text:p>
          </table:table-cell>
          <table:table-cell table:formula="of:=IF([.A2605]=&quot;&quot;;&quot;&quot;;IF(OR([.C2605]=0;[.C2605]=2;[.C26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06]-[.B2606])" office:value-type="float" office:value="0">
            <text:p>0</text:p>
          </table:table-cell>
          <table:table-cell table:formula="of:=IF([.A2606]=&quot;&quot;;&quot;&quot;;IF(OR([.C2606]=0;[.C2606]=2;[.C26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07]-[.B2607])" office:value-type="float" office:value="0">
            <text:p>0</text:p>
          </table:table-cell>
          <table:table-cell table:formula="of:=IF([.A2607]=&quot;&quot;;&quot;&quot;;IF(OR([.C2607]=0;[.C2607]=2;[.C26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08]-[.B2608])" office:value-type="float" office:value="0">
            <text:p>0</text:p>
          </table:table-cell>
          <table:table-cell table:formula="of:=IF([.A2608]=&quot;&quot;;&quot;&quot;;IF(OR([.C2608]=0;[.C2608]=2;[.C26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09]-[.B2609])" office:value-type="float" office:value="0">
            <text:p>0</text:p>
          </table:table-cell>
          <table:table-cell table:formula="of:=IF([.A2609]=&quot;&quot;;&quot;&quot;;IF(OR([.C2609]=0;[.C2609]=2;[.C26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10]-[.B2610])" office:value-type="float" office:value="0">
            <text:p>0</text:p>
          </table:table-cell>
          <table:table-cell table:formula="of:=IF([.A2610]=&quot;&quot;;&quot;&quot;;IF(OR([.C2610]=0;[.C2610]=2;[.C26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11]-[.B2611])" office:value-type="float" office:value="0">
            <text:p>0</text:p>
          </table:table-cell>
          <table:table-cell table:formula="of:=IF([.A2611]=&quot;&quot;;&quot;&quot;;IF(OR([.C2611]=0;[.C2611]=2;[.C26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12]-[.B2612])" office:value-type="float" office:value="0">
            <text:p>0</text:p>
          </table:table-cell>
          <table:table-cell table:formula="of:=IF([.A2612]=&quot;&quot;;&quot;&quot;;IF(OR([.C2612]=0;[.C2612]=2;[.C26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13]-[.B2613])" office:value-type="float" office:value="0">
            <text:p>0</text:p>
          </table:table-cell>
          <table:table-cell table:formula="of:=IF([.A2613]=&quot;&quot;;&quot;&quot;;IF(OR([.C2613]=0;[.C2613]=2;[.C26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14]-[.B2614])" office:value-type="float" office:value="0">
            <text:p>0</text:p>
          </table:table-cell>
          <table:table-cell table:formula="of:=IF([.A2614]=&quot;&quot;;&quot;&quot;;IF(OR([.C2614]=0;[.C2614]=2;[.C26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15]-[.B2615])" office:value-type="float" office:value="0">
            <text:p>0</text:p>
          </table:table-cell>
          <table:table-cell table:formula="of:=IF([.A2615]=&quot;&quot;;&quot;&quot;;IF(OR([.C2615]=0;[.C2615]=2;[.C26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16]-[.B2616])" office:value-type="float" office:value="0">
            <text:p>0</text:p>
          </table:table-cell>
          <table:table-cell table:formula="of:=IF([.A2616]=&quot;&quot;;&quot;&quot;;IF(OR([.C2616]=0;[.C2616]=2;[.C26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17]-[.B2617])" office:value-type="float" office:value="0">
            <text:p>0</text:p>
          </table:table-cell>
          <table:table-cell table:formula="of:=IF([.A2617]=&quot;&quot;;&quot;&quot;;IF(OR([.C2617]=0;[.C2617]=2;[.C26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18]-[.B2618])" office:value-type="float" office:value="0">
            <text:p>0</text:p>
          </table:table-cell>
          <table:table-cell table:formula="of:=IF([.A2618]=&quot;&quot;;&quot;&quot;;IF(OR([.C2618]=0;[.C2618]=2;[.C26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19]-[.B2619])" office:value-type="float" office:value="0">
            <text:p>0</text:p>
          </table:table-cell>
          <table:table-cell table:formula="of:=IF([.A2619]=&quot;&quot;;&quot;&quot;;IF(OR([.C2619]=0;[.C2619]=2;[.C26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20]-[.B2620])" office:value-type="float" office:value="0">
            <text:p>0</text:p>
          </table:table-cell>
          <table:table-cell table:formula="of:=IF([.A2620]=&quot;&quot;;&quot;&quot;;IF(OR([.C2620]=0;[.C2620]=2;[.C26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21]-[.B2621])" office:value-type="float" office:value="0">
            <text:p>0</text:p>
          </table:table-cell>
          <table:table-cell table:formula="of:=IF([.A2621]=&quot;&quot;;&quot;&quot;;IF(OR([.C2621]=0;[.C2621]=2;[.C26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22]-[.B2622])" office:value-type="float" office:value="0">
            <text:p>0</text:p>
          </table:table-cell>
          <table:table-cell table:formula="of:=IF([.A2622]=&quot;&quot;;&quot;&quot;;IF(OR([.C2622]=0;[.C2622]=2;[.C26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23]-[.B2623])" office:value-type="float" office:value="0">
            <text:p>0</text:p>
          </table:table-cell>
          <table:table-cell table:formula="of:=IF([.A2623]=&quot;&quot;;&quot;&quot;;IF(OR([.C2623]=0;[.C2623]=2;[.C26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24]-[.B2624])" office:value-type="float" office:value="0">
            <text:p>0</text:p>
          </table:table-cell>
          <table:table-cell table:formula="of:=IF([.A2624]=&quot;&quot;;&quot;&quot;;IF(OR([.C2624]=0;[.C2624]=2;[.C26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25]-[.B2625])" office:value-type="float" office:value="0">
            <text:p>0</text:p>
          </table:table-cell>
          <table:table-cell table:formula="of:=IF([.A2625]=&quot;&quot;;&quot;&quot;;IF(OR([.C2625]=0;[.C2625]=2;[.C26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26]-[.B2626])" office:value-type="float" office:value="0">
            <text:p>0</text:p>
          </table:table-cell>
          <table:table-cell table:formula="of:=IF([.A2626]=&quot;&quot;;&quot;&quot;;IF(OR([.C2626]=0;[.C2626]=2;[.C26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27]-[.B2627])" office:value-type="float" office:value="0">
            <text:p>0</text:p>
          </table:table-cell>
          <table:table-cell table:formula="of:=IF([.A2627]=&quot;&quot;;&quot;&quot;;IF(OR([.C2627]=0;[.C2627]=2;[.C26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28]-[.B2628])" office:value-type="float" office:value="0">
            <text:p>0</text:p>
          </table:table-cell>
          <table:table-cell table:formula="of:=IF([.A2628]=&quot;&quot;;&quot;&quot;;IF(OR([.C2628]=0;[.C2628]=2;[.C26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29]-[.B2629])" office:value-type="float" office:value="0">
            <text:p>0</text:p>
          </table:table-cell>
          <table:table-cell table:formula="of:=IF([.A2629]=&quot;&quot;;&quot;&quot;;IF(OR([.C2629]=0;[.C2629]=2;[.C26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30]-[.B2630])" office:value-type="float" office:value="0">
            <text:p>0</text:p>
          </table:table-cell>
          <table:table-cell table:formula="of:=IF([.A2630]=&quot;&quot;;&quot;&quot;;IF(OR([.C2630]=0;[.C2630]=2;[.C26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31]-[.B2631])" office:value-type="float" office:value="0">
            <text:p>0</text:p>
          </table:table-cell>
          <table:table-cell table:formula="of:=IF([.A2631]=&quot;&quot;;&quot;&quot;;IF(OR([.C2631]=0;[.C2631]=2;[.C26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32]-[.B2632])" office:value-type="float" office:value="0">
            <text:p>0</text:p>
          </table:table-cell>
          <table:table-cell table:formula="of:=IF([.A2632]=&quot;&quot;;&quot;&quot;;IF(OR([.C2632]=0;[.C2632]=2;[.C26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33]-[.B2633])" office:value-type="float" office:value="0">
            <text:p>0</text:p>
          </table:table-cell>
          <table:table-cell table:formula="of:=IF([.A2633]=&quot;&quot;;&quot;&quot;;IF(OR([.C2633]=0;[.C2633]=2;[.C26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34]-[.B2634])" office:value-type="float" office:value="0">
            <text:p>0</text:p>
          </table:table-cell>
          <table:table-cell table:formula="of:=IF([.A2634]=&quot;&quot;;&quot;&quot;;IF(OR([.C2634]=0;[.C2634]=2;[.C26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35]-[.B2635])" office:value-type="float" office:value="0">
            <text:p>0</text:p>
          </table:table-cell>
          <table:table-cell table:formula="of:=IF([.A2635]=&quot;&quot;;&quot;&quot;;IF(OR([.C2635]=0;[.C2635]=2;[.C26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36]-[.B2636])" office:value-type="float" office:value="0">
            <text:p>0</text:p>
          </table:table-cell>
          <table:table-cell table:formula="of:=IF([.A2636]=&quot;&quot;;&quot;&quot;;IF(OR([.C2636]=0;[.C2636]=2;[.C26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37]-[.B2637])" office:value-type="float" office:value="0">
            <text:p>0</text:p>
          </table:table-cell>
          <table:table-cell table:formula="of:=IF([.A2637]=&quot;&quot;;&quot;&quot;;IF(OR([.C2637]=0;[.C2637]=2;[.C26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38]-[.B2638])" office:value-type="float" office:value="0">
            <text:p>0</text:p>
          </table:table-cell>
          <table:table-cell table:formula="of:=IF([.A2638]=&quot;&quot;;&quot;&quot;;IF(OR([.C2638]=0;[.C2638]=2;[.C26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39]-[.B2639])" office:value-type="float" office:value="0">
            <text:p>0</text:p>
          </table:table-cell>
          <table:table-cell table:formula="of:=IF([.A2639]=&quot;&quot;;&quot;&quot;;IF(OR([.C2639]=0;[.C2639]=2;[.C26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40]-[.B2640])" office:value-type="float" office:value="0">
            <text:p>0</text:p>
          </table:table-cell>
          <table:table-cell table:formula="of:=IF([.A2640]=&quot;&quot;;&quot;&quot;;IF(OR([.C2640]=0;[.C2640]=2;[.C26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41]-[.B2641])" office:value-type="float" office:value="0">
            <text:p>0</text:p>
          </table:table-cell>
          <table:table-cell table:formula="of:=IF([.A2641]=&quot;&quot;;&quot;&quot;;IF(OR([.C2641]=0;[.C2641]=2;[.C26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42]-[.B2642])" office:value-type="float" office:value="0">
            <text:p>0</text:p>
          </table:table-cell>
          <table:table-cell table:formula="of:=IF([.A2642]=&quot;&quot;;&quot;&quot;;IF(OR([.C2642]=0;[.C2642]=2;[.C26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43]-[.B2643])" office:value-type="float" office:value="0">
            <text:p>0</text:p>
          </table:table-cell>
          <table:table-cell table:formula="of:=IF([.A2643]=&quot;&quot;;&quot;&quot;;IF(OR([.C2643]=0;[.C2643]=2;[.C26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44]-[.B2644])" office:value-type="float" office:value="0">
            <text:p>0</text:p>
          </table:table-cell>
          <table:table-cell table:formula="of:=IF([.A2644]=&quot;&quot;;&quot;&quot;;IF(OR([.C2644]=0;[.C2644]=2;[.C26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45]-[.B2645])" office:value-type="float" office:value="0">
            <text:p>0</text:p>
          </table:table-cell>
          <table:table-cell table:formula="of:=IF([.A2645]=&quot;&quot;;&quot;&quot;;IF(OR([.C2645]=0;[.C2645]=2;[.C26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46]-[.B2646])" office:value-type="float" office:value="0">
            <text:p>0</text:p>
          </table:table-cell>
          <table:table-cell table:formula="of:=IF([.A2646]=&quot;&quot;;&quot;&quot;;IF(OR([.C2646]=0;[.C2646]=2;[.C26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47]-[.B2647])" office:value-type="float" office:value="0">
            <text:p>0</text:p>
          </table:table-cell>
          <table:table-cell table:formula="of:=IF([.A2647]=&quot;&quot;;&quot;&quot;;IF(OR([.C2647]=0;[.C2647]=2;[.C26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48]-[.B2648])" office:value-type="float" office:value="0">
            <text:p>0</text:p>
          </table:table-cell>
          <table:table-cell table:formula="of:=IF([.A2648]=&quot;&quot;;&quot;&quot;;IF(OR([.C2648]=0;[.C2648]=2;[.C26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49]-[.B2649])" office:value-type="float" office:value="0">
            <text:p>0</text:p>
          </table:table-cell>
          <table:table-cell table:formula="of:=IF([.A2649]=&quot;&quot;;&quot;&quot;;IF(OR([.C2649]=0;[.C2649]=2;[.C26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50]-[.B2650])" office:value-type="float" office:value="0">
            <text:p>0</text:p>
          </table:table-cell>
          <table:table-cell table:formula="of:=IF([.A2650]=&quot;&quot;;&quot;&quot;;IF(OR([.C2650]=0;[.C2650]=2;[.C26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51]-[.B2651])" office:value-type="float" office:value="0">
            <text:p>0</text:p>
          </table:table-cell>
          <table:table-cell table:formula="of:=IF([.A2651]=&quot;&quot;;&quot;&quot;;IF(OR([.C2651]=0;[.C2651]=2;[.C26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52]-[.B2652])" office:value-type="float" office:value="0">
            <text:p>0</text:p>
          </table:table-cell>
          <table:table-cell table:formula="of:=IF([.A2652]=&quot;&quot;;&quot;&quot;;IF(OR([.C2652]=0;[.C2652]=2;[.C26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53]-[.B2653])" office:value-type="float" office:value="0">
            <text:p>0</text:p>
          </table:table-cell>
          <table:table-cell table:formula="of:=IF([.A2653]=&quot;&quot;;&quot;&quot;;IF(OR([.C2653]=0;[.C2653]=2;[.C26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54]-[.B2654])" office:value-type="float" office:value="0">
            <text:p>0</text:p>
          </table:table-cell>
          <table:table-cell table:formula="of:=IF([.A2654]=&quot;&quot;;&quot;&quot;;IF(OR([.C2654]=0;[.C2654]=2;[.C26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55]-[.B2655])" office:value-type="float" office:value="0">
            <text:p>0</text:p>
          </table:table-cell>
          <table:table-cell table:formula="of:=IF([.A2655]=&quot;&quot;;&quot;&quot;;IF(OR([.C2655]=0;[.C2655]=2;[.C26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56]-[.B2656])" office:value-type="float" office:value="0">
            <text:p>0</text:p>
          </table:table-cell>
          <table:table-cell table:formula="of:=IF([.A2656]=&quot;&quot;;&quot;&quot;;IF(OR([.C2656]=0;[.C2656]=2;[.C26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57]-[.B2657])" office:value-type="float" office:value="0">
            <text:p>0</text:p>
          </table:table-cell>
          <table:table-cell table:formula="of:=IF([.A2657]=&quot;&quot;;&quot;&quot;;IF(OR([.C2657]=0;[.C2657]=2;[.C26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58]-[.B2658])" office:value-type="float" office:value="0">
            <text:p>0</text:p>
          </table:table-cell>
          <table:table-cell table:formula="of:=IF([.A2658]=&quot;&quot;;&quot;&quot;;IF(OR([.C2658]=0;[.C2658]=2;[.C26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59]-[.B2659])" office:value-type="float" office:value="0">
            <text:p>0</text:p>
          </table:table-cell>
          <table:table-cell table:formula="of:=IF([.A2659]=&quot;&quot;;&quot;&quot;;IF(OR([.C2659]=0;[.C2659]=2;[.C26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60]-[.B2660])" office:value-type="float" office:value="0">
            <text:p>0</text:p>
          </table:table-cell>
          <table:table-cell table:formula="of:=IF([.A2660]=&quot;&quot;;&quot;&quot;;IF(OR([.C2660]=0;[.C2660]=2;[.C26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61]-[.B2661])" office:value-type="float" office:value="0">
            <text:p>0</text:p>
          </table:table-cell>
          <table:table-cell table:formula="of:=IF([.A2661]=&quot;&quot;;&quot;&quot;;IF(OR([.C2661]=0;[.C2661]=2;[.C26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62]-[.B2662])" office:value-type="float" office:value="0">
            <text:p>0</text:p>
          </table:table-cell>
          <table:table-cell table:formula="of:=IF([.A2662]=&quot;&quot;;&quot;&quot;;IF(OR([.C2662]=0;[.C2662]=2;[.C26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63]-[.B2663])" office:value-type="float" office:value="0">
            <text:p>0</text:p>
          </table:table-cell>
          <table:table-cell table:formula="of:=IF([.A2663]=&quot;&quot;;&quot;&quot;;IF(OR([.C2663]=0;[.C2663]=2;[.C26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64]-[.B2664])" office:value-type="float" office:value="0">
            <text:p>0</text:p>
          </table:table-cell>
          <table:table-cell table:formula="of:=IF([.A2664]=&quot;&quot;;&quot;&quot;;IF(OR([.C2664]=0;[.C2664]=2;[.C26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65]-[.B2665])" office:value-type="float" office:value="0">
            <text:p>0</text:p>
          </table:table-cell>
          <table:table-cell table:formula="of:=IF([.A2665]=&quot;&quot;;&quot;&quot;;IF(OR([.C2665]=0;[.C2665]=2;[.C26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66]-[.B2666])" office:value-type="float" office:value="0">
            <text:p>0</text:p>
          </table:table-cell>
          <table:table-cell table:formula="of:=IF([.A2666]=&quot;&quot;;&quot;&quot;;IF(OR([.C2666]=0;[.C2666]=2;[.C26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67]-[.B2667])" office:value-type="float" office:value="0">
            <text:p>0</text:p>
          </table:table-cell>
          <table:table-cell table:formula="of:=IF([.A2667]=&quot;&quot;;&quot;&quot;;IF(OR([.C2667]=0;[.C2667]=2;[.C26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68]-[.B2668])" office:value-type="float" office:value="0">
            <text:p>0</text:p>
          </table:table-cell>
          <table:table-cell table:formula="of:=IF([.A2668]=&quot;&quot;;&quot;&quot;;IF(OR([.C2668]=0;[.C2668]=2;[.C26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69]-[.B2669])" office:value-type="float" office:value="0">
            <text:p>0</text:p>
          </table:table-cell>
          <table:table-cell table:formula="of:=IF([.A2669]=&quot;&quot;;&quot;&quot;;IF(OR([.C2669]=0;[.C2669]=2;[.C26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70]-[.B2670])" office:value-type="float" office:value="0">
            <text:p>0</text:p>
          </table:table-cell>
          <table:table-cell table:formula="of:=IF([.A2670]=&quot;&quot;;&quot;&quot;;IF(OR([.C2670]=0;[.C2670]=2;[.C26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71]-[.B2671])" office:value-type="float" office:value="0">
            <text:p>0</text:p>
          </table:table-cell>
          <table:table-cell table:formula="of:=IF([.A2671]=&quot;&quot;;&quot;&quot;;IF(OR([.C2671]=0;[.C2671]=2;[.C26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72]-[.B2672])" office:value-type="float" office:value="0">
            <text:p>0</text:p>
          </table:table-cell>
          <table:table-cell table:formula="of:=IF([.A2672]=&quot;&quot;;&quot;&quot;;IF(OR([.C2672]=0;[.C2672]=2;[.C26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73]-[.B2673])" office:value-type="float" office:value="0">
            <text:p>0</text:p>
          </table:table-cell>
          <table:table-cell table:formula="of:=IF([.A2673]=&quot;&quot;;&quot;&quot;;IF(OR([.C2673]=0;[.C2673]=2;[.C26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74]-[.B2674])" office:value-type="float" office:value="0">
            <text:p>0</text:p>
          </table:table-cell>
          <table:table-cell table:formula="of:=IF([.A2674]=&quot;&quot;;&quot;&quot;;IF(OR([.C2674]=0;[.C2674]=2;[.C26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75]-[.B2675])" office:value-type="float" office:value="0">
            <text:p>0</text:p>
          </table:table-cell>
          <table:table-cell table:formula="of:=IF([.A2675]=&quot;&quot;;&quot;&quot;;IF(OR([.C2675]=0;[.C2675]=2;[.C26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76]-[.B2676])" office:value-type="float" office:value="0">
            <text:p>0</text:p>
          </table:table-cell>
          <table:table-cell table:formula="of:=IF([.A2676]=&quot;&quot;;&quot;&quot;;IF(OR([.C2676]=0;[.C2676]=2;[.C26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77]-[.B2677])" office:value-type="float" office:value="0">
            <text:p>0</text:p>
          </table:table-cell>
          <table:table-cell table:formula="of:=IF([.A2677]=&quot;&quot;;&quot;&quot;;IF(OR([.C2677]=0;[.C2677]=2;[.C26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78]-[.B2678])" office:value-type="float" office:value="0">
            <text:p>0</text:p>
          </table:table-cell>
          <table:table-cell table:formula="of:=IF([.A2678]=&quot;&quot;;&quot;&quot;;IF(OR([.C2678]=0;[.C2678]=2;[.C26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79]-[.B2679])" office:value-type="float" office:value="0">
            <text:p>0</text:p>
          </table:table-cell>
          <table:table-cell table:formula="of:=IF([.A2679]=&quot;&quot;;&quot;&quot;;IF(OR([.C2679]=0;[.C2679]=2;[.C26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80]-[.B2680])" office:value-type="float" office:value="0">
            <text:p>0</text:p>
          </table:table-cell>
          <table:table-cell table:formula="of:=IF([.A2680]=&quot;&quot;;&quot;&quot;;IF(OR([.C2680]=0;[.C2680]=2;[.C26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81]-[.B2681])" office:value-type="float" office:value="0">
            <text:p>0</text:p>
          </table:table-cell>
          <table:table-cell table:formula="of:=IF([.A2681]=&quot;&quot;;&quot;&quot;;IF(OR([.C2681]=0;[.C2681]=2;[.C26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82]-[.B2682])" office:value-type="float" office:value="0">
            <text:p>0</text:p>
          </table:table-cell>
          <table:table-cell table:formula="of:=IF([.A2682]=&quot;&quot;;&quot;&quot;;IF(OR([.C2682]=0;[.C2682]=2;[.C26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83]-[.B2683])" office:value-type="float" office:value="0">
            <text:p>0</text:p>
          </table:table-cell>
          <table:table-cell table:formula="of:=IF([.A2683]=&quot;&quot;;&quot;&quot;;IF(OR([.C2683]=0;[.C2683]=2;[.C26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84]-[.B2684])" office:value-type="float" office:value="0">
            <text:p>0</text:p>
          </table:table-cell>
          <table:table-cell table:formula="of:=IF([.A2684]=&quot;&quot;;&quot;&quot;;IF(OR([.C2684]=0;[.C2684]=2;[.C26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85]-[.B2685])" office:value-type="float" office:value="0">
            <text:p>0</text:p>
          </table:table-cell>
          <table:table-cell table:formula="of:=IF([.A2685]=&quot;&quot;;&quot;&quot;;IF(OR([.C2685]=0;[.C2685]=2;[.C26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86]-[.B2686])" office:value-type="float" office:value="0">
            <text:p>0</text:p>
          </table:table-cell>
          <table:table-cell table:formula="of:=IF([.A2686]=&quot;&quot;;&quot;&quot;;IF(OR([.C2686]=0;[.C2686]=2;[.C26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87]-[.B2687])" office:value-type="float" office:value="0">
            <text:p>0</text:p>
          </table:table-cell>
          <table:table-cell table:formula="of:=IF([.A2687]=&quot;&quot;;&quot;&quot;;IF(OR([.C2687]=0;[.C2687]=2;[.C26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88]-[.B2688])" office:value-type="float" office:value="0">
            <text:p>0</text:p>
          </table:table-cell>
          <table:table-cell table:formula="of:=IF([.A2688]=&quot;&quot;;&quot;&quot;;IF(OR([.C2688]=0;[.C2688]=2;[.C26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89]-[.B2689])" office:value-type="float" office:value="0">
            <text:p>0</text:p>
          </table:table-cell>
          <table:table-cell table:formula="of:=IF([.A2689]=&quot;&quot;;&quot;&quot;;IF(OR([.C2689]=0;[.C2689]=2;[.C26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90]-[.B2690])" office:value-type="float" office:value="0">
            <text:p>0</text:p>
          </table:table-cell>
          <table:table-cell table:formula="of:=IF([.A2690]=&quot;&quot;;&quot;&quot;;IF(OR([.C2690]=0;[.C2690]=2;[.C26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91]-[.B2691])" office:value-type="float" office:value="0">
            <text:p>0</text:p>
          </table:table-cell>
          <table:table-cell table:formula="of:=IF([.A2691]=&quot;&quot;;&quot;&quot;;IF(OR([.C2691]=0;[.C2691]=2;[.C26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92]-[.B2692])" office:value-type="float" office:value="0">
            <text:p>0</text:p>
          </table:table-cell>
          <table:table-cell table:formula="of:=IF([.A2692]=&quot;&quot;;&quot;&quot;;IF(OR([.C2692]=0;[.C2692]=2;[.C26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93]-[.B2693])" office:value-type="float" office:value="0">
            <text:p>0</text:p>
          </table:table-cell>
          <table:table-cell table:formula="of:=IF([.A2693]=&quot;&quot;;&quot;&quot;;IF(OR([.C2693]=0;[.C2693]=2;[.C26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94]-[.B2694])" office:value-type="float" office:value="0">
            <text:p>0</text:p>
          </table:table-cell>
          <table:table-cell table:formula="of:=IF([.A2694]=&quot;&quot;;&quot;&quot;;IF(OR([.C2694]=0;[.C2694]=2;[.C26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95]-[.B2695])" office:value-type="float" office:value="0">
            <text:p>0</text:p>
          </table:table-cell>
          <table:table-cell table:formula="of:=IF([.A2695]=&quot;&quot;;&quot;&quot;;IF(OR([.C2695]=0;[.C2695]=2;[.C26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96]-[.B2696])" office:value-type="float" office:value="0">
            <text:p>0</text:p>
          </table:table-cell>
          <table:table-cell table:formula="of:=IF([.A2696]=&quot;&quot;;&quot;&quot;;IF(OR([.C2696]=0;[.C2696]=2;[.C26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97]-[.B2697])" office:value-type="float" office:value="0">
            <text:p>0</text:p>
          </table:table-cell>
          <table:table-cell table:formula="of:=IF([.A2697]=&quot;&quot;;&quot;&quot;;IF(OR([.C2697]=0;[.C2697]=2;[.C26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98]-[.B2698])" office:value-type="float" office:value="0">
            <text:p>0</text:p>
          </table:table-cell>
          <table:table-cell table:formula="of:=IF([.A2698]=&quot;&quot;;&quot;&quot;;IF(OR([.C2698]=0;[.C2698]=2;[.C26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699]-[.B2699])" office:value-type="float" office:value="0">
            <text:p>0</text:p>
          </table:table-cell>
          <table:table-cell table:formula="of:=IF([.A2699]=&quot;&quot;;&quot;&quot;;IF(OR([.C2699]=0;[.C2699]=2;[.C26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00]-[.B2700])" office:value-type="float" office:value="0">
            <text:p>0</text:p>
          </table:table-cell>
          <table:table-cell table:formula="of:=IF([.A2700]=&quot;&quot;;&quot;&quot;;IF(OR([.C2700]=0;[.C2700]=2;[.C27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01]-[.B2701])" office:value-type="float" office:value="0">
            <text:p>0</text:p>
          </table:table-cell>
          <table:table-cell table:formula="of:=IF([.A2701]=&quot;&quot;;&quot;&quot;;IF(OR([.C2701]=0;[.C2701]=2;[.C27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02]-[.B2702])" office:value-type="float" office:value="0">
            <text:p>0</text:p>
          </table:table-cell>
          <table:table-cell table:formula="of:=IF([.A2702]=&quot;&quot;;&quot;&quot;;IF(OR([.C2702]=0;[.C2702]=2;[.C27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03]-[.B2703])" office:value-type="float" office:value="0">
            <text:p>0</text:p>
          </table:table-cell>
          <table:table-cell table:formula="of:=IF([.A2703]=&quot;&quot;;&quot;&quot;;IF(OR([.C2703]=0;[.C2703]=2;[.C27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04]-[.B2704])" office:value-type="float" office:value="0">
            <text:p>0</text:p>
          </table:table-cell>
          <table:table-cell table:formula="of:=IF([.A2704]=&quot;&quot;;&quot;&quot;;IF(OR([.C2704]=0;[.C2704]=2;[.C27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05]-[.B2705])" office:value-type="float" office:value="0">
            <text:p>0</text:p>
          </table:table-cell>
          <table:table-cell table:formula="of:=IF([.A2705]=&quot;&quot;;&quot;&quot;;IF(OR([.C2705]=0;[.C2705]=2;[.C27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06]-[.B2706])" office:value-type="float" office:value="0">
            <text:p>0</text:p>
          </table:table-cell>
          <table:table-cell table:formula="of:=IF([.A2706]=&quot;&quot;;&quot;&quot;;IF(OR([.C2706]=0;[.C2706]=2;[.C27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07]-[.B2707])" office:value-type="float" office:value="0">
            <text:p>0</text:p>
          </table:table-cell>
          <table:table-cell table:formula="of:=IF([.A2707]=&quot;&quot;;&quot;&quot;;IF(OR([.C2707]=0;[.C2707]=2;[.C27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08]-[.B2708])" office:value-type="float" office:value="0">
            <text:p>0</text:p>
          </table:table-cell>
          <table:table-cell table:formula="of:=IF([.A2708]=&quot;&quot;;&quot;&quot;;IF(OR([.C2708]=0;[.C2708]=2;[.C27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09]-[.B2709])" office:value-type="float" office:value="0">
            <text:p>0</text:p>
          </table:table-cell>
          <table:table-cell table:formula="of:=IF([.A2709]=&quot;&quot;;&quot;&quot;;IF(OR([.C2709]=0;[.C2709]=2;[.C27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10]-[.B2710])" office:value-type="float" office:value="0">
            <text:p>0</text:p>
          </table:table-cell>
          <table:table-cell table:formula="of:=IF([.A2710]=&quot;&quot;;&quot;&quot;;IF(OR([.C2710]=0;[.C2710]=2;[.C27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11]-[.B2711])" office:value-type="float" office:value="0">
            <text:p>0</text:p>
          </table:table-cell>
          <table:table-cell table:formula="of:=IF([.A2711]=&quot;&quot;;&quot;&quot;;IF(OR([.C2711]=0;[.C2711]=2;[.C27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12]-[.B2712])" office:value-type="float" office:value="0">
            <text:p>0</text:p>
          </table:table-cell>
          <table:table-cell table:formula="of:=IF([.A2712]=&quot;&quot;;&quot;&quot;;IF(OR([.C2712]=0;[.C2712]=2;[.C27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13]-[.B2713])" office:value-type="float" office:value="0">
            <text:p>0</text:p>
          </table:table-cell>
          <table:table-cell table:formula="of:=IF([.A2713]=&quot;&quot;;&quot;&quot;;IF(OR([.C2713]=0;[.C2713]=2;[.C27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14]-[.B2714])" office:value-type="float" office:value="0">
            <text:p>0</text:p>
          </table:table-cell>
          <table:table-cell table:formula="of:=IF([.A2714]=&quot;&quot;;&quot;&quot;;IF(OR([.C2714]=0;[.C2714]=2;[.C27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15]-[.B2715])" office:value-type="float" office:value="0">
            <text:p>0</text:p>
          </table:table-cell>
          <table:table-cell table:formula="of:=IF([.A2715]=&quot;&quot;;&quot;&quot;;IF(OR([.C2715]=0;[.C2715]=2;[.C27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16]-[.B2716])" office:value-type="float" office:value="0">
            <text:p>0</text:p>
          </table:table-cell>
          <table:table-cell table:formula="of:=IF([.A2716]=&quot;&quot;;&quot;&quot;;IF(OR([.C2716]=0;[.C2716]=2;[.C27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17]-[.B2717])" office:value-type="float" office:value="0">
            <text:p>0</text:p>
          </table:table-cell>
          <table:table-cell table:formula="of:=IF([.A2717]=&quot;&quot;;&quot;&quot;;IF(OR([.C2717]=0;[.C2717]=2;[.C27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18]-[.B2718])" office:value-type="float" office:value="0">
            <text:p>0</text:p>
          </table:table-cell>
          <table:table-cell table:formula="of:=IF([.A2718]=&quot;&quot;;&quot;&quot;;IF(OR([.C2718]=0;[.C2718]=2;[.C27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19]-[.B2719])" office:value-type="float" office:value="0">
            <text:p>0</text:p>
          </table:table-cell>
          <table:table-cell table:formula="of:=IF([.A2719]=&quot;&quot;;&quot;&quot;;IF(OR([.C2719]=0;[.C2719]=2;[.C27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20]-[.B2720])" office:value-type="float" office:value="0">
            <text:p>0</text:p>
          </table:table-cell>
          <table:table-cell table:formula="of:=IF([.A2720]=&quot;&quot;;&quot;&quot;;IF(OR([.C2720]=0;[.C2720]=2;[.C27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21]-[.B2721])" office:value-type="float" office:value="0">
            <text:p>0</text:p>
          </table:table-cell>
          <table:table-cell table:formula="of:=IF([.A2721]=&quot;&quot;;&quot;&quot;;IF(OR([.C2721]=0;[.C2721]=2;[.C27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22]-[.B2722])" office:value-type="float" office:value="0">
            <text:p>0</text:p>
          </table:table-cell>
          <table:table-cell table:formula="of:=IF([.A2722]=&quot;&quot;;&quot;&quot;;IF(OR([.C2722]=0;[.C2722]=2;[.C27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23]-[.B2723])" office:value-type="float" office:value="0">
            <text:p>0</text:p>
          </table:table-cell>
          <table:table-cell table:formula="of:=IF([.A2723]=&quot;&quot;;&quot;&quot;;IF(OR([.C2723]=0;[.C2723]=2;[.C27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24]-[.B2724])" office:value-type="float" office:value="0">
            <text:p>0</text:p>
          </table:table-cell>
          <table:table-cell table:formula="of:=IF([.A2724]=&quot;&quot;;&quot;&quot;;IF(OR([.C2724]=0;[.C2724]=2;[.C27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25]-[.B2725])" office:value-type="float" office:value="0">
            <text:p>0</text:p>
          </table:table-cell>
          <table:table-cell table:formula="of:=IF([.A2725]=&quot;&quot;;&quot;&quot;;IF(OR([.C2725]=0;[.C2725]=2;[.C27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26]-[.B2726])" office:value-type="float" office:value="0">
            <text:p>0</text:p>
          </table:table-cell>
          <table:table-cell table:formula="of:=IF([.A2726]=&quot;&quot;;&quot;&quot;;IF(OR([.C2726]=0;[.C2726]=2;[.C27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27]-[.B2727])" office:value-type="float" office:value="0">
            <text:p>0</text:p>
          </table:table-cell>
          <table:table-cell table:formula="of:=IF([.A2727]=&quot;&quot;;&quot;&quot;;IF(OR([.C2727]=0;[.C2727]=2;[.C27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28]-[.B2728])" office:value-type="float" office:value="0">
            <text:p>0</text:p>
          </table:table-cell>
          <table:table-cell table:formula="of:=IF([.A2728]=&quot;&quot;;&quot;&quot;;IF(OR([.C2728]=0;[.C2728]=2;[.C27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29]-[.B2729])" office:value-type="float" office:value="0">
            <text:p>0</text:p>
          </table:table-cell>
          <table:table-cell table:formula="of:=IF([.A2729]=&quot;&quot;;&quot;&quot;;IF(OR([.C2729]=0;[.C2729]=2;[.C27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30]-[.B2730])" office:value-type="float" office:value="0">
            <text:p>0</text:p>
          </table:table-cell>
          <table:table-cell table:formula="of:=IF([.A2730]=&quot;&quot;;&quot;&quot;;IF(OR([.C2730]=0;[.C2730]=2;[.C27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31]-[.B2731])" office:value-type="float" office:value="0">
            <text:p>0</text:p>
          </table:table-cell>
          <table:table-cell table:formula="of:=IF([.A2731]=&quot;&quot;;&quot;&quot;;IF(OR([.C2731]=0;[.C2731]=2;[.C27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32]-[.B2732])" office:value-type="float" office:value="0">
            <text:p>0</text:p>
          </table:table-cell>
          <table:table-cell table:formula="of:=IF([.A2732]=&quot;&quot;;&quot;&quot;;IF(OR([.C2732]=0;[.C2732]=2;[.C27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33]-[.B2733])" office:value-type="float" office:value="0">
            <text:p>0</text:p>
          </table:table-cell>
          <table:table-cell table:formula="of:=IF([.A2733]=&quot;&quot;;&quot;&quot;;IF(OR([.C2733]=0;[.C2733]=2;[.C27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34]-[.B2734])" office:value-type="float" office:value="0">
            <text:p>0</text:p>
          </table:table-cell>
          <table:table-cell table:formula="of:=IF([.A2734]=&quot;&quot;;&quot;&quot;;IF(OR([.C2734]=0;[.C2734]=2;[.C27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35]-[.B2735])" office:value-type="float" office:value="0">
            <text:p>0</text:p>
          </table:table-cell>
          <table:table-cell table:formula="of:=IF([.A2735]=&quot;&quot;;&quot;&quot;;IF(OR([.C2735]=0;[.C2735]=2;[.C27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36]-[.B2736])" office:value-type="float" office:value="0">
            <text:p>0</text:p>
          </table:table-cell>
          <table:table-cell table:formula="of:=IF([.A2736]=&quot;&quot;;&quot;&quot;;IF(OR([.C2736]=0;[.C2736]=2;[.C27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37]-[.B2737])" office:value-type="float" office:value="0">
            <text:p>0</text:p>
          </table:table-cell>
          <table:table-cell table:formula="of:=IF([.A2737]=&quot;&quot;;&quot;&quot;;IF(OR([.C2737]=0;[.C2737]=2;[.C27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38]-[.B2738])" office:value-type="float" office:value="0">
            <text:p>0</text:p>
          </table:table-cell>
          <table:table-cell table:formula="of:=IF([.A2738]=&quot;&quot;;&quot;&quot;;IF(OR([.C2738]=0;[.C2738]=2;[.C27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39]-[.B2739])" office:value-type="float" office:value="0">
            <text:p>0</text:p>
          </table:table-cell>
          <table:table-cell table:formula="of:=IF([.A2739]=&quot;&quot;;&quot;&quot;;IF(OR([.C2739]=0;[.C2739]=2;[.C27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40]-[.B2740])" office:value-type="float" office:value="0">
            <text:p>0</text:p>
          </table:table-cell>
          <table:table-cell table:formula="of:=IF([.A2740]=&quot;&quot;;&quot;&quot;;IF(OR([.C2740]=0;[.C2740]=2;[.C27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41]-[.B2741])" office:value-type="float" office:value="0">
            <text:p>0</text:p>
          </table:table-cell>
          <table:table-cell table:formula="of:=IF([.A2741]=&quot;&quot;;&quot;&quot;;IF(OR([.C2741]=0;[.C2741]=2;[.C27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42]-[.B2742])" office:value-type="float" office:value="0">
            <text:p>0</text:p>
          </table:table-cell>
          <table:table-cell table:formula="of:=IF([.A2742]=&quot;&quot;;&quot;&quot;;IF(OR([.C2742]=0;[.C2742]=2;[.C27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43]-[.B2743])" office:value-type="float" office:value="0">
            <text:p>0</text:p>
          </table:table-cell>
          <table:table-cell table:formula="of:=IF([.A2743]=&quot;&quot;;&quot;&quot;;IF(OR([.C2743]=0;[.C2743]=2;[.C27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44]-[.B2744])" office:value-type="float" office:value="0">
            <text:p>0</text:p>
          </table:table-cell>
          <table:table-cell table:formula="of:=IF([.A2744]=&quot;&quot;;&quot;&quot;;IF(OR([.C2744]=0;[.C2744]=2;[.C27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45]-[.B2745])" office:value-type="float" office:value="0">
            <text:p>0</text:p>
          </table:table-cell>
          <table:table-cell table:formula="of:=IF([.A2745]=&quot;&quot;;&quot;&quot;;IF(OR([.C2745]=0;[.C2745]=2;[.C27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46]-[.B2746])" office:value-type="float" office:value="0">
            <text:p>0</text:p>
          </table:table-cell>
          <table:table-cell table:formula="of:=IF([.A2746]=&quot;&quot;;&quot;&quot;;IF(OR([.C2746]=0;[.C2746]=2;[.C27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47]-[.B2747])" office:value-type="float" office:value="0">
            <text:p>0</text:p>
          </table:table-cell>
          <table:table-cell table:formula="of:=IF([.A2747]=&quot;&quot;;&quot;&quot;;IF(OR([.C2747]=0;[.C2747]=2;[.C27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48]-[.B2748])" office:value-type="float" office:value="0">
            <text:p>0</text:p>
          </table:table-cell>
          <table:table-cell table:formula="of:=IF([.A2748]=&quot;&quot;;&quot;&quot;;IF(OR([.C2748]=0;[.C2748]=2;[.C27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49]-[.B2749])" office:value-type="float" office:value="0">
            <text:p>0</text:p>
          </table:table-cell>
          <table:table-cell table:formula="of:=IF([.A2749]=&quot;&quot;;&quot;&quot;;IF(OR([.C2749]=0;[.C2749]=2;[.C27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50]-[.B2750])" office:value-type="float" office:value="0">
            <text:p>0</text:p>
          </table:table-cell>
          <table:table-cell table:formula="of:=IF([.A2750]=&quot;&quot;;&quot;&quot;;IF(OR([.C2750]=0;[.C2750]=2;[.C27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51]-[.B2751])" office:value-type="float" office:value="0">
            <text:p>0</text:p>
          </table:table-cell>
          <table:table-cell table:formula="of:=IF([.A2751]=&quot;&quot;;&quot;&quot;;IF(OR([.C2751]=0;[.C2751]=2;[.C27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52]-[.B2752])" office:value-type="float" office:value="0">
            <text:p>0</text:p>
          </table:table-cell>
          <table:table-cell table:formula="of:=IF([.A2752]=&quot;&quot;;&quot;&quot;;IF(OR([.C2752]=0;[.C2752]=2;[.C27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53]-[.B2753])" office:value-type="float" office:value="0">
            <text:p>0</text:p>
          </table:table-cell>
          <table:table-cell table:formula="of:=IF([.A2753]=&quot;&quot;;&quot;&quot;;IF(OR([.C2753]=0;[.C2753]=2;[.C27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54]-[.B2754])" office:value-type="float" office:value="0">
            <text:p>0</text:p>
          </table:table-cell>
          <table:table-cell table:formula="of:=IF([.A2754]=&quot;&quot;;&quot;&quot;;IF(OR([.C2754]=0;[.C2754]=2;[.C27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55]-[.B2755])" office:value-type="float" office:value="0">
            <text:p>0</text:p>
          </table:table-cell>
          <table:table-cell table:formula="of:=IF([.A2755]=&quot;&quot;;&quot;&quot;;IF(OR([.C2755]=0;[.C2755]=2;[.C27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56]-[.B2756])" office:value-type="float" office:value="0">
            <text:p>0</text:p>
          </table:table-cell>
          <table:table-cell table:formula="of:=IF([.A2756]=&quot;&quot;;&quot;&quot;;IF(OR([.C2756]=0;[.C2756]=2;[.C27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57]-[.B2757])" office:value-type="float" office:value="0">
            <text:p>0</text:p>
          </table:table-cell>
          <table:table-cell table:formula="of:=IF([.A2757]=&quot;&quot;;&quot;&quot;;IF(OR([.C2757]=0;[.C2757]=2;[.C27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58]-[.B2758])" office:value-type="float" office:value="0">
            <text:p>0</text:p>
          </table:table-cell>
          <table:table-cell table:formula="of:=IF([.A2758]=&quot;&quot;;&quot;&quot;;IF(OR([.C2758]=0;[.C2758]=2;[.C27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59]-[.B2759])" office:value-type="float" office:value="0">
            <text:p>0</text:p>
          </table:table-cell>
          <table:table-cell table:formula="of:=IF([.A2759]=&quot;&quot;;&quot;&quot;;IF(OR([.C2759]=0;[.C2759]=2;[.C27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60]-[.B2760])" office:value-type="float" office:value="0">
            <text:p>0</text:p>
          </table:table-cell>
          <table:table-cell table:formula="of:=IF([.A2760]=&quot;&quot;;&quot;&quot;;IF(OR([.C2760]=0;[.C2760]=2;[.C27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61]-[.B2761])" office:value-type="float" office:value="0">
            <text:p>0</text:p>
          </table:table-cell>
          <table:table-cell table:formula="of:=IF([.A2761]=&quot;&quot;;&quot;&quot;;IF(OR([.C2761]=0;[.C2761]=2;[.C27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62]-[.B2762])" office:value-type="float" office:value="0">
            <text:p>0</text:p>
          </table:table-cell>
          <table:table-cell table:formula="of:=IF([.A2762]=&quot;&quot;;&quot;&quot;;IF(OR([.C2762]=0;[.C2762]=2;[.C27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63]-[.B2763])" office:value-type="float" office:value="0">
            <text:p>0</text:p>
          </table:table-cell>
          <table:table-cell table:formula="of:=IF([.A2763]=&quot;&quot;;&quot;&quot;;IF(OR([.C2763]=0;[.C2763]=2;[.C27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64]-[.B2764])" office:value-type="float" office:value="0">
            <text:p>0</text:p>
          </table:table-cell>
          <table:table-cell table:formula="of:=IF([.A2764]=&quot;&quot;;&quot;&quot;;IF(OR([.C2764]=0;[.C2764]=2;[.C27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65]-[.B2765])" office:value-type="float" office:value="0">
            <text:p>0</text:p>
          </table:table-cell>
          <table:table-cell table:formula="of:=IF([.A2765]=&quot;&quot;;&quot;&quot;;IF(OR([.C2765]=0;[.C2765]=2;[.C27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66]-[.B2766])" office:value-type="float" office:value="0">
            <text:p>0</text:p>
          </table:table-cell>
          <table:table-cell table:formula="of:=IF([.A2766]=&quot;&quot;;&quot;&quot;;IF(OR([.C2766]=0;[.C2766]=2;[.C27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67]-[.B2767])" office:value-type="float" office:value="0">
            <text:p>0</text:p>
          </table:table-cell>
          <table:table-cell table:formula="of:=IF([.A2767]=&quot;&quot;;&quot;&quot;;IF(OR([.C2767]=0;[.C2767]=2;[.C27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68]-[.B2768])" office:value-type="float" office:value="0">
            <text:p>0</text:p>
          </table:table-cell>
          <table:table-cell table:formula="of:=IF([.A2768]=&quot;&quot;;&quot;&quot;;IF(OR([.C2768]=0;[.C2768]=2;[.C27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69]-[.B2769])" office:value-type="float" office:value="0">
            <text:p>0</text:p>
          </table:table-cell>
          <table:table-cell table:formula="of:=IF([.A2769]=&quot;&quot;;&quot;&quot;;IF(OR([.C2769]=0;[.C2769]=2;[.C27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70]-[.B2770])" office:value-type="float" office:value="0">
            <text:p>0</text:p>
          </table:table-cell>
          <table:table-cell table:formula="of:=IF([.A2770]=&quot;&quot;;&quot;&quot;;IF(OR([.C2770]=0;[.C2770]=2;[.C27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71]-[.B2771])" office:value-type="float" office:value="0">
            <text:p>0</text:p>
          </table:table-cell>
          <table:table-cell table:formula="of:=IF([.A2771]=&quot;&quot;;&quot;&quot;;IF(OR([.C2771]=0;[.C2771]=2;[.C27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72]-[.B2772])" office:value-type="float" office:value="0">
            <text:p>0</text:p>
          </table:table-cell>
          <table:table-cell table:formula="of:=IF([.A2772]=&quot;&quot;;&quot;&quot;;IF(OR([.C2772]=0;[.C2772]=2;[.C27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73]-[.B2773])" office:value-type="float" office:value="0">
            <text:p>0</text:p>
          </table:table-cell>
          <table:table-cell table:formula="of:=IF([.A2773]=&quot;&quot;;&quot;&quot;;IF(OR([.C2773]=0;[.C2773]=2;[.C27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74]-[.B2774])" office:value-type="float" office:value="0">
            <text:p>0</text:p>
          </table:table-cell>
          <table:table-cell table:formula="of:=IF([.A2774]=&quot;&quot;;&quot;&quot;;IF(OR([.C2774]=0;[.C2774]=2;[.C27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75]-[.B2775])" office:value-type="float" office:value="0">
            <text:p>0</text:p>
          </table:table-cell>
          <table:table-cell table:formula="of:=IF([.A2775]=&quot;&quot;;&quot;&quot;;IF(OR([.C2775]=0;[.C2775]=2;[.C27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76]-[.B2776])" office:value-type="float" office:value="0">
            <text:p>0</text:p>
          </table:table-cell>
          <table:table-cell table:formula="of:=IF([.A2776]=&quot;&quot;;&quot;&quot;;IF(OR([.C2776]=0;[.C2776]=2;[.C27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77]-[.B2777])" office:value-type="float" office:value="0">
            <text:p>0</text:p>
          </table:table-cell>
          <table:table-cell table:formula="of:=IF([.A2777]=&quot;&quot;;&quot;&quot;;IF(OR([.C2777]=0;[.C2777]=2;[.C27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78]-[.B2778])" office:value-type="float" office:value="0">
            <text:p>0</text:p>
          </table:table-cell>
          <table:table-cell table:formula="of:=IF([.A2778]=&quot;&quot;;&quot;&quot;;IF(OR([.C2778]=0;[.C2778]=2;[.C27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79]-[.B2779])" office:value-type="float" office:value="0">
            <text:p>0</text:p>
          </table:table-cell>
          <table:table-cell table:formula="of:=IF([.A2779]=&quot;&quot;;&quot;&quot;;IF(OR([.C2779]=0;[.C2779]=2;[.C27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80]-[.B2780])" office:value-type="float" office:value="0">
            <text:p>0</text:p>
          </table:table-cell>
          <table:table-cell table:formula="of:=IF([.A2780]=&quot;&quot;;&quot;&quot;;IF(OR([.C2780]=0;[.C2780]=2;[.C27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81]-[.B2781])" office:value-type="float" office:value="0">
            <text:p>0</text:p>
          </table:table-cell>
          <table:table-cell table:formula="of:=IF([.A2781]=&quot;&quot;;&quot;&quot;;IF(OR([.C2781]=0;[.C2781]=2;[.C27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82]-[.B2782])" office:value-type="float" office:value="0">
            <text:p>0</text:p>
          </table:table-cell>
          <table:table-cell table:formula="of:=IF([.A2782]=&quot;&quot;;&quot;&quot;;IF(OR([.C2782]=0;[.C2782]=2;[.C27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83]-[.B2783])" office:value-type="float" office:value="0">
            <text:p>0</text:p>
          </table:table-cell>
          <table:table-cell table:formula="of:=IF([.A2783]=&quot;&quot;;&quot;&quot;;IF(OR([.C2783]=0;[.C2783]=2;[.C27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84]-[.B2784])" office:value-type="float" office:value="0">
            <text:p>0</text:p>
          </table:table-cell>
          <table:table-cell table:formula="of:=IF([.A2784]=&quot;&quot;;&quot;&quot;;IF(OR([.C2784]=0;[.C2784]=2;[.C27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85]-[.B2785])" office:value-type="float" office:value="0">
            <text:p>0</text:p>
          </table:table-cell>
          <table:table-cell table:formula="of:=IF([.A2785]=&quot;&quot;;&quot;&quot;;IF(OR([.C2785]=0;[.C2785]=2;[.C27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86]-[.B2786])" office:value-type="float" office:value="0">
            <text:p>0</text:p>
          </table:table-cell>
          <table:table-cell table:formula="of:=IF([.A2786]=&quot;&quot;;&quot;&quot;;IF(OR([.C2786]=0;[.C2786]=2;[.C27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87]-[.B2787])" office:value-type="float" office:value="0">
            <text:p>0</text:p>
          </table:table-cell>
          <table:table-cell table:formula="of:=IF([.A2787]=&quot;&quot;;&quot;&quot;;IF(OR([.C2787]=0;[.C2787]=2;[.C27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88]-[.B2788])" office:value-type="float" office:value="0">
            <text:p>0</text:p>
          </table:table-cell>
          <table:table-cell table:formula="of:=IF([.A2788]=&quot;&quot;;&quot;&quot;;IF(OR([.C2788]=0;[.C2788]=2;[.C27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89]-[.B2789])" office:value-type="float" office:value="0">
            <text:p>0</text:p>
          </table:table-cell>
          <table:table-cell table:formula="of:=IF([.A2789]=&quot;&quot;;&quot;&quot;;IF(OR([.C2789]=0;[.C2789]=2;[.C27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90]-[.B2790])" office:value-type="float" office:value="0">
            <text:p>0</text:p>
          </table:table-cell>
          <table:table-cell table:formula="of:=IF([.A2790]=&quot;&quot;;&quot;&quot;;IF(OR([.C2790]=0;[.C2790]=2;[.C27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91]-[.B2791])" office:value-type="float" office:value="0">
            <text:p>0</text:p>
          </table:table-cell>
          <table:table-cell table:formula="of:=IF([.A2791]=&quot;&quot;;&quot;&quot;;IF(OR([.C2791]=0;[.C2791]=2;[.C27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92]-[.B2792])" office:value-type="float" office:value="0">
            <text:p>0</text:p>
          </table:table-cell>
          <table:table-cell table:formula="of:=IF([.A2792]=&quot;&quot;;&quot;&quot;;IF(OR([.C2792]=0;[.C2792]=2;[.C27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93]-[.B2793])" office:value-type="float" office:value="0">
            <text:p>0</text:p>
          </table:table-cell>
          <table:table-cell table:formula="of:=IF([.A2793]=&quot;&quot;;&quot;&quot;;IF(OR([.C2793]=0;[.C2793]=2;[.C27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94]-[.B2794])" office:value-type="float" office:value="0">
            <text:p>0</text:p>
          </table:table-cell>
          <table:table-cell table:formula="of:=IF([.A2794]=&quot;&quot;;&quot;&quot;;IF(OR([.C2794]=0;[.C2794]=2;[.C27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95]-[.B2795])" office:value-type="float" office:value="0">
            <text:p>0</text:p>
          </table:table-cell>
          <table:table-cell table:formula="of:=IF([.A2795]=&quot;&quot;;&quot;&quot;;IF(OR([.C2795]=0;[.C2795]=2;[.C27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96]-[.B2796])" office:value-type="float" office:value="0">
            <text:p>0</text:p>
          </table:table-cell>
          <table:table-cell table:formula="of:=IF([.A2796]=&quot;&quot;;&quot;&quot;;IF(OR([.C2796]=0;[.C2796]=2;[.C27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97]-[.B2797])" office:value-type="float" office:value="0">
            <text:p>0</text:p>
          </table:table-cell>
          <table:table-cell table:formula="of:=IF([.A2797]=&quot;&quot;;&quot;&quot;;IF(OR([.C2797]=0;[.C2797]=2;[.C27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98]-[.B2798])" office:value-type="float" office:value="0">
            <text:p>0</text:p>
          </table:table-cell>
          <table:table-cell table:formula="of:=IF([.A2798]=&quot;&quot;;&quot;&quot;;IF(OR([.C2798]=0;[.C2798]=2;[.C27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799]-[.B2799])" office:value-type="float" office:value="0">
            <text:p>0</text:p>
          </table:table-cell>
          <table:table-cell table:formula="of:=IF([.A2799]=&quot;&quot;;&quot;&quot;;IF(OR([.C2799]=0;[.C2799]=2;[.C27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00]-[.B2800])" office:value-type="float" office:value="0">
            <text:p>0</text:p>
          </table:table-cell>
          <table:table-cell table:formula="of:=IF([.A2800]=&quot;&quot;;&quot;&quot;;IF(OR([.C2800]=0;[.C2800]=2;[.C28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01]-[.B2801])" office:value-type="float" office:value="0">
            <text:p>0</text:p>
          </table:table-cell>
          <table:table-cell table:formula="of:=IF([.A2801]=&quot;&quot;;&quot;&quot;;IF(OR([.C2801]=0;[.C2801]=2;[.C28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02]-[.B2802])" office:value-type="float" office:value="0">
            <text:p>0</text:p>
          </table:table-cell>
          <table:table-cell table:formula="of:=IF([.A2802]=&quot;&quot;;&quot;&quot;;IF(OR([.C2802]=0;[.C2802]=2;[.C28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03]-[.B2803])" office:value-type="float" office:value="0">
            <text:p>0</text:p>
          </table:table-cell>
          <table:table-cell table:formula="of:=IF([.A2803]=&quot;&quot;;&quot;&quot;;IF(OR([.C2803]=0;[.C2803]=2;[.C28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04]-[.B2804])" office:value-type="float" office:value="0">
            <text:p>0</text:p>
          </table:table-cell>
          <table:table-cell table:formula="of:=IF([.A2804]=&quot;&quot;;&quot;&quot;;IF(OR([.C2804]=0;[.C2804]=2;[.C28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05]-[.B2805])" office:value-type="float" office:value="0">
            <text:p>0</text:p>
          </table:table-cell>
          <table:table-cell table:formula="of:=IF([.A2805]=&quot;&quot;;&quot;&quot;;IF(OR([.C2805]=0;[.C2805]=2;[.C28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06]-[.B2806])" office:value-type="float" office:value="0">
            <text:p>0</text:p>
          </table:table-cell>
          <table:table-cell table:formula="of:=IF([.A2806]=&quot;&quot;;&quot;&quot;;IF(OR([.C2806]=0;[.C2806]=2;[.C28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07]-[.B2807])" office:value-type="float" office:value="0">
            <text:p>0</text:p>
          </table:table-cell>
          <table:table-cell table:formula="of:=IF([.A2807]=&quot;&quot;;&quot;&quot;;IF(OR([.C2807]=0;[.C2807]=2;[.C28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08]-[.B2808])" office:value-type="float" office:value="0">
            <text:p>0</text:p>
          </table:table-cell>
          <table:table-cell table:formula="of:=IF([.A2808]=&quot;&quot;;&quot;&quot;;IF(OR([.C2808]=0;[.C2808]=2;[.C28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09]-[.B2809])" office:value-type="float" office:value="0">
            <text:p>0</text:p>
          </table:table-cell>
          <table:table-cell table:formula="of:=IF([.A2809]=&quot;&quot;;&quot;&quot;;IF(OR([.C2809]=0;[.C2809]=2;[.C28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10]-[.B2810])" office:value-type="float" office:value="0">
            <text:p>0</text:p>
          </table:table-cell>
          <table:table-cell table:formula="of:=IF([.A2810]=&quot;&quot;;&quot;&quot;;IF(OR([.C2810]=0;[.C2810]=2;[.C28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11]-[.B2811])" office:value-type="float" office:value="0">
            <text:p>0</text:p>
          </table:table-cell>
          <table:table-cell table:formula="of:=IF([.A2811]=&quot;&quot;;&quot;&quot;;IF(OR([.C2811]=0;[.C2811]=2;[.C28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12]-[.B2812])" office:value-type="float" office:value="0">
            <text:p>0</text:p>
          </table:table-cell>
          <table:table-cell table:formula="of:=IF([.A2812]=&quot;&quot;;&quot;&quot;;IF(OR([.C2812]=0;[.C2812]=2;[.C28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13]-[.B2813])" office:value-type="float" office:value="0">
            <text:p>0</text:p>
          </table:table-cell>
          <table:table-cell table:formula="of:=IF([.A2813]=&quot;&quot;;&quot;&quot;;IF(OR([.C2813]=0;[.C2813]=2;[.C28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14]-[.B2814])" office:value-type="float" office:value="0">
            <text:p>0</text:p>
          </table:table-cell>
          <table:table-cell table:formula="of:=IF([.A2814]=&quot;&quot;;&quot;&quot;;IF(OR([.C2814]=0;[.C2814]=2;[.C28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15]-[.B2815])" office:value-type="float" office:value="0">
            <text:p>0</text:p>
          </table:table-cell>
          <table:table-cell table:formula="of:=IF([.A2815]=&quot;&quot;;&quot;&quot;;IF(OR([.C2815]=0;[.C2815]=2;[.C28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16]-[.B2816])" office:value-type="float" office:value="0">
            <text:p>0</text:p>
          </table:table-cell>
          <table:table-cell table:formula="of:=IF([.A2816]=&quot;&quot;;&quot;&quot;;IF(OR([.C2816]=0;[.C2816]=2;[.C28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17]-[.B2817])" office:value-type="float" office:value="0">
            <text:p>0</text:p>
          </table:table-cell>
          <table:table-cell table:formula="of:=IF([.A2817]=&quot;&quot;;&quot;&quot;;IF(OR([.C2817]=0;[.C2817]=2;[.C28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18]-[.B2818])" office:value-type="float" office:value="0">
            <text:p>0</text:p>
          </table:table-cell>
          <table:table-cell table:formula="of:=IF([.A2818]=&quot;&quot;;&quot;&quot;;IF(OR([.C2818]=0;[.C2818]=2;[.C28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19]-[.B2819])" office:value-type="float" office:value="0">
            <text:p>0</text:p>
          </table:table-cell>
          <table:table-cell table:formula="of:=IF([.A2819]=&quot;&quot;;&quot;&quot;;IF(OR([.C2819]=0;[.C2819]=2;[.C28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20]-[.B2820])" office:value-type="float" office:value="0">
            <text:p>0</text:p>
          </table:table-cell>
          <table:table-cell table:formula="of:=IF([.A2820]=&quot;&quot;;&quot;&quot;;IF(OR([.C2820]=0;[.C2820]=2;[.C28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21]-[.B2821])" office:value-type="float" office:value="0">
            <text:p>0</text:p>
          </table:table-cell>
          <table:table-cell table:formula="of:=IF([.A2821]=&quot;&quot;;&quot;&quot;;IF(OR([.C2821]=0;[.C2821]=2;[.C28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22]-[.B2822])" office:value-type="float" office:value="0">
            <text:p>0</text:p>
          </table:table-cell>
          <table:table-cell table:formula="of:=IF([.A2822]=&quot;&quot;;&quot;&quot;;IF(OR([.C2822]=0;[.C2822]=2;[.C28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23]-[.B2823])" office:value-type="float" office:value="0">
            <text:p>0</text:p>
          </table:table-cell>
          <table:table-cell table:formula="of:=IF([.A2823]=&quot;&quot;;&quot;&quot;;IF(OR([.C2823]=0;[.C2823]=2;[.C28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24]-[.B2824])" office:value-type="float" office:value="0">
            <text:p>0</text:p>
          </table:table-cell>
          <table:table-cell table:formula="of:=IF([.A2824]=&quot;&quot;;&quot;&quot;;IF(OR([.C2824]=0;[.C2824]=2;[.C28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25]-[.B2825])" office:value-type="float" office:value="0">
            <text:p>0</text:p>
          </table:table-cell>
          <table:table-cell table:formula="of:=IF([.A2825]=&quot;&quot;;&quot;&quot;;IF(OR([.C2825]=0;[.C2825]=2;[.C28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26]-[.B2826])" office:value-type="float" office:value="0">
            <text:p>0</text:p>
          </table:table-cell>
          <table:table-cell table:formula="of:=IF([.A2826]=&quot;&quot;;&quot;&quot;;IF(OR([.C2826]=0;[.C2826]=2;[.C28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27]-[.B2827])" office:value-type="float" office:value="0">
            <text:p>0</text:p>
          </table:table-cell>
          <table:table-cell table:formula="of:=IF([.A2827]=&quot;&quot;;&quot;&quot;;IF(OR([.C2827]=0;[.C2827]=2;[.C28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28]-[.B2828])" office:value-type="float" office:value="0">
            <text:p>0</text:p>
          </table:table-cell>
          <table:table-cell table:formula="of:=IF([.A2828]=&quot;&quot;;&quot;&quot;;IF(OR([.C2828]=0;[.C2828]=2;[.C28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29]-[.B2829])" office:value-type="float" office:value="0">
            <text:p>0</text:p>
          </table:table-cell>
          <table:table-cell table:formula="of:=IF([.A2829]=&quot;&quot;;&quot;&quot;;IF(OR([.C2829]=0;[.C2829]=2;[.C28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30]-[.B2830])" office:value-type="float" office:value="0">
            <text:p>0</text:p>
          </table:table-cell>
          <table:table-cell table:formula="of:=IF([.A2830]=&quot;&quot;;&quot;&quot;;IF(OR([.C2830]=0;[.C2830]=2;[.C28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31]-[.B2831])" office:value-type="float" office:value="0">
            <text:p>0</text:p>
          </table:table-cell>
          <table:table-cell table:formula="of:=IF([.A2831]=&quot;&quot;;&quot;&quot;;IF(OR([.C2831]=0;[.C2831]=2;[.C28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32]-[.B2832])" office:value-type="float" office:value="0">
            <text:p>0</text:p>
          </table:table-cell>
          <table:table-cell table:formula="of:=IF([.A2832]=&quot;&quot;;&quot;&quot;;IF(OR([.C2832]=0;[.C2832]=2;[.C28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33]-[.B2833])" office:value-type="float" office:value="0">
            <text:p>0</text:p>
          </table:table-cell>
          <table:table-cell table:formula="of:=IF([.A2833]=&quot;&quot;;&quot;&quot;;IF(OR([.C2833]=0;[.C2833]=2;[.C28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34]-[.B2834])" office:value-type="float" office:value="0">
            <text:p>0</text:p>
          </table:table-cell>
          <table:table-cell table:formula="of:=IF([.A2834]=&quot;&quot;;&quot;&quot;;IF(OR([.C2834]=0;[.C2834]=2;[.C28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35]-[.B2835])" office:value-type="float" office:value="0">
            <text:p>0</text:p>
          </table:table-cell>
          <table:table-cell table:formula="of:=IF([.A2835]=&quot;&quot;;&quot;&quot;;IF(OR([.C2835]=0;[.C2835]=2;[.C28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36]-[.B2836])" office:value-type="float" office:value="0">
            <text:p>0</text:p>
          </table:table-cell>
          <table:table-cell table:formula="of:=IF([.A2836]=&quot;&quot;;&quot;&quot;;IF(OR([.C2836]=0;[.C2836]=2;[.C28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37]-[.B2837])" office:value-type="float" office:value="0">
            <text:p>0</text:p>
          </table:table-cell>
          <table:table-cell table:formula="of:=IF([.A2837]=&quot;&quot;;&quot;&quot;;IF(OR([.C2837]=0;[.C2837]=2;[.C28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38]-[.B2838])" office:value-type="float" office:value="0">
            <text:p>0</text:p>
          </table:table-cell>
          <table:table-cell table:formula="of:=IF([.A2838]=&quot;&quot;;&quot;&quot;;IF(OR([.C2838]=0;[.C2838]=2;[.C28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39]-[.B2839])" office:value-type="float" office:value="0">
            <text:p>0</text:p>
          </table:table-cell>
          <table:table-cell table:formula="of:=IF([.A2839]=&quot;&quot;;&quot;&quot;;IF(OR([.C2839]=0;[.C2839]=2;[.C28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40]-[.B2840])" office:value-type="float" office:value="0">
            <text:p>0</text:p>
          </table:table-cell>
          <table:table-cell table:formula="of:=IF([.A2840]=&quot;&quot;;&quot;&quot;;IF(OR([.C2840]=0;[.C2840]=2;[.C28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41]-[.B2841])" office:value-type="float" office:value="0">
            <text:p>0</text:p>
          </table:table-cell>
          <table:table-cell table:formula="of:=IF([.A2841]=&quot;&quot;;&quot;&quot;;IF(OR([.C2841]=0;[.C2841]=2;[.C28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42]-[.B2842])" office:value-type="float" office:value="0">
            <text:p>0</text:p>
          </table:table-cell>
          <table:table-cell table:formula="of:=IF([.A2842]=&quot;&quot;;&quot;&quot;;IF(OR([.C2842]=0;[.C2842]=2;[.C28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43]-[.B2843])" office:value-type="float" office:value="0">
            <text:p>0</text:p>
          </table:table-cell>
          <table:table-cell table:formula="of:=IF([.A2843]=&quot;&quot;;&quot;&quot;;IF(OR([.C2843]=0;[.C2843]=2;[.C28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44]-[.B2844])" office:value-type="float" office:value="0">
            <text:p>0</text:p>
          </table:table-cell>
          <table:table-cell table:formula="of:=IF([.A2844]=&quot;&quot;;&quot;&quot;;IF(OR([.C2844]=0;[.C2844]=2;[.C28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45]-[.B2845])" office:value-type="float" office:value="0">
            <text:p>0</text:p>
          </table:table-cell>
          <table:table-cell table:formula="of:=IF([.A2845]=&quot;&quot;;&quot;&quot;;IF(OR([.C2845]=0;[.C2845]=2;[.C28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46]-[.B2846])" office:value-type="float" office:value="0">
            <text:p>0</text:p>
          </table:table-cell>
          <table:table-cell table:formula="of:=IF([.A2846]=&quot;&quot;;&quot;&quot;;IF(OR([.C2846]=0;[.C2846]=2;[.C28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47]-[.B2847])" office:value-type="float" office:value="0">
            <text:p>0</text:p>
          </table:table-cell>
          <table:table-cell table:formula="of:=IF([.A2847]=&quot;&quot;;&quot;&quot;;IF(OR([.C2847]=0;[.C2847]=2;[.C28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48]-[.B2848])" office:value-type="float" office:value="0">
            <text:p>0</text:p>
          </table:table-cell>
          <table:table-cell table:formula="of:=IF([.A2848]=&quot;&quot;;&quot;&quot;;IF(OR([.C2848]=0;[.C2848]=2;[.C28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49]-[.B2849])" office:value-type="float" office:value="0">
            <text:p>0</text:p>
          </table:table-cell>
          <table:table-cell table:formula="of:=IF([.A2849]=&quot;&quot;;&quot;&quot;;IF(OR([.C2849]=0;[.C2849]=2;[.C28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50]-[.B2850])" office:value-type="float" office:value="0">
            <text:p>0</text:p>
          </table:table-cell>
          <table:table-cell table:formula="of:=IF([.A2850]=&quot;&quot;;&quot;&quot;;IF(OR([.C2850]=0;[.C2850]=2;[.C28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51]-[.B2851])" office:value-type="float" office:value="0">
            <text:p>0</text:p>
          </table:table-cell>
          <table:table-cell table:formula="of:=IF([.A2851]=&quot;&quot;;&quot;&quot;;IF(OR([.C2851]=0;[.C2851]=2;[.C28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52]-[.B2852])" office:value-type="float" office:value="0">
            <text:p>0</text:p>
          </table:table-cell>
          <table:table-cell table:formula="of:=IF([.A2852]=&quot;&quot;;&quot;&quot;;IF(OR([.C2852]=0;[.C2852]=2;[.C28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53]-[.B2853])" office:value-type="float" office:value="0">
            <text:p>0</text:p>
          </table:table-cell>
          <table:table-cell table:formula="of:=IF([.A2853]=&quot;&quot;;&quot;&quot;;IF(OR([.C2853]=0;[.C2853]=2;[.C28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54]-[.B2854])" office:value-type="float" office:value="0">
            <text:p>0</text:p>
          </table:table-cell>
          <table:table-cell table:formula="of:=IF([.A2854]=&quot;&quot;;&quot;&quot;;IF(OR([.C2854]=0;[.C2854]=2;[.C28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55]-[.B2855])" office:value-type="float" office:value="0">
            <text:p>0</text:p>
          </table:table-cell>
          <table:table-cell table:formula="of:=IF([.A2855]=&quot;&quot;;&quot;&quot;;IF(OR([.C2855]=0;[.C2855]=2;[.C28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56]-[.B2856])" office:value-type="float" office:value="0">
            <text:p>0</text:p>
          </table:table-cell>
          <table:table-cell table:formula="of:=IF([.A2856]=&quot;&quot;;&quot;&quot;;IF(OR([.C2856]=0;[.C2856]=2;[.C28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57]-[.B2857])" office:value-type="float" office:value="0">
            <text:p>0</text:p>
          </table:table-cell>
          <table:table-cell table:formula="of:=IF([.A2857]=&quot;&quot;;&quot;&quot;;IF(OR([.C2857]=0;[.C2857]=2;[.C28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58]-[.B2858])" office:value-type="float" office:value="0">
            <text:p>0</text:p>
          </table:table-cell>
          <table:table-cell table:formula="of:=IF([.A2858]=&quot;&quot;;&quot;&quot;;IF(OR([.C2858]=0;[.C2858]=2;[.C28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59]-[.B2859])" office:value-type="float" office:value="0">
            <text:p>0</text:p>
          </table:table-cell>
          <table:table-cell table:formula="of:=IF([.A2859]=&quot;&quot;;&quot;&quot;;IF(OR([.C2859]=0;[.C2859]=2;[.C28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60]-[.B2860])" office:value-type="float" office:value="0">
            <text:p>0</text:p>
          </table:table-cell>
          <table:table-cell table:formula="of:=IF([.A2860]=&quot;&quot;;&quot;&quot;;IF(OR([.C2860]=0;[.C2860]=2;[.C28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61]-[.B2861])" office:value-type="float" office:value="0">
            <text:p>0</text:p>
          </table:table-cell>
          <table:table-cell table:formula="of:=IF([.A2861]=&quot;&quot;;&quot;&quot;;IF(OR([.C2861]=0;[.C2861]=2;[.C28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62]-[.B2862])" office:value-type="float" office:value="0">
            <text:p>0</text:p>
          </table:table-cell>
          <table:table-cell table:formula="of:=IF([.A2862]=&quot;&quot;;&quot;&quot;;IF(OR([.C2862]=0;[.C2862]=2;[.C28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63]-[.B2863])" office:value-type="float" office:value="0">
            <text:p>0</text:p>
          </table:table-cell>
          <table:table-cell table:formula="of:=IF([.A2863]=&quot;&quot;;&quot;&quot;;IF(OR([.C2863]=0;[.C2863]=2;[.C28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64]-[.B2864])" office:value-type="float" office:value="0">
            <text:p>0</text:p>
          </table:table-cell>
          <table:table-cell table:formula="of:=IF([.A2864]=&quot;&quot;;&quot;&quot;;IF(OR([.C2864]=0;[.C2864]=2;[.C28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65]-[.B2865])" office:value-type="float" office:value="0">
            <text:p>0</text:p>
          </table:table-cell>
          <table:table-cell table:formula="of:=IF([.A2865]=&quot;&quot;;&quot;&quot;;IF(OR([.C2865]=0;[.C2865]=2;[.C28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66]-[.B2866])" office:value-type="float" office:value="0">
            <text:p>0</text:p>
          </table:table-cell>
          <table:table-cell table:formula="of:=IF([.A2866]=&quot;&quot;;&quot;&quot;;IF(OR([.C2866]=0;[.C2866]=2;[.C28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67]-[.B2867])" office:value-type="float" office:value="0">
            <text:p>0</text:p>
          </table:table-cell>
          <table:table-cell table:formula="of:=IF([.A2867]=&quot;&quot;;&quot;&quot;;IF(OR([.C2867]=0;[.C2867]=2;[.C28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68]-[.B2868])" office:value-type="float" office:value="0">
            <text:p>0</text:p>
          </table:table-cell>
          <table:table-cell table:formula="of:=IF([.A2868]=&quot;&quot;;&quot;&quot;;IF(OR([.C2868]=0;[.C2868]=2;[.C28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69]-[.B2869])" office:value-type="float" office:value="0">
            <text:p>0</text:p>
          </table:table-cell>
          <table:table-cell table:formula="of:=IF([.A2869]=&quot;&quot;;&quot;&quot;;IF(OR([.C2869]=0;[.C2869]=2;[.C28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70]-[.B2870])" office:value-type="float" office:value="0">
            <text:p>0</text:p>
          </table:table-cell>
          <table:table-cell table:formula="of:=IF([.A2870]=&quot;&quot;;&quot;&quot;;IF(OR([.C2870]=0;[.C2870]=2;[.C28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71]-[.B2871])" office:value-type="float" office:value="0">
            <text:p>0</text:p>
          </table:table-cell>
          <table:table-cell table:formula="of:=IF([.A2871]=&quot;&quot;;&quot;&quot;;IF(OR([.C2871]=0;[.C2871]=2;[.C28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72]-[.B2872])" office:value-type="float" office:value="0">
            <text:p>0</text:p>
          </table:table-cell>
          <table:table-cell table:formula="of:=IF([.A2872]=&quot;&quot;;&quot;&quot;;IF(OR([.C2872]=0;[.C2872]=2;[.C28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73]-[.B2873])" office:value-type="float" office:value="0">
            <text:p>0</text:p>
          </table:table-cell>
          <table:table-cell table:formula="of:=IF([.A2873]=&quot;&quot;;&quot;&quot;;IF(OR([.C2873]=0;[.C2873]=2;[.C28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74]-[.B2874])" office:value-type="float" office:value="0">
            <text:p>0</text:p>
          </table:table-cell>
          <table:table-cell table:formula="of:=IF([.A2874]=&quot;&quot;;&quot;&quot;;IF(OR([.C2874]=0;[.C2874]=2;[.C28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75]-[.B2875])" office:value-type="float" office:value="0">
            <text:p>0</text:p>
          </table:table-cell>
          <table:table-cell table:formula="of:=IF([.A2875]=&quot;&quot;;&quot;&quot;;IF(OR([.C2875]=0;[.C2875]=2;[.C28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76]-[.B2876])" office:value-type="float" office:value="0">
            <text:p>0</text:p>
          </table:table-cell>
          <table:table-cell table:formula="of:=IF([.A2876]=&quot;&quot;;&quot;&quot;;IF(OR([.C2876]=0;[.C2876]=2;[.C28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77]-[.B2877])" office:value-type="float" office:value="0">
            <text:p>0</text:p>
          </table:table-cell>
          <table:table-cell table:formula="of:=IF([.A2877]=&quot;&quot;;&quot;&quot;;IF(OR([.C2877]=0;[.C2877]=2;[.C28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78]-[.B2878])" office:value-type="float" office:value="0">
            <text:p>0</text:p>
          </table:table-cell>
          <table:table-cell table:formula="of:=IF([.A2878]=&quot;&quot;;&quot;&quot;;IF(OR([.C2878]=0;[.C2878]=2;[.C28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79]-[.B2879])" office:value-type="float" office:value="0">
            <text:p>0</text:p>
          </table:table-cell>
          <table:table-cell table:formula="of:=IF([.A2879]=&quot;&quot;;&quot;&quot;;IF(OR([.C2879]=0;[.C2879]=2;[.C28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80]-[.B2880])" office:value-type="float" office:value="0">
            <text:p>0</text:p>
          </table:table-cell>
          <table:table-cell table:formula="of:=IF([.A2880]=&quot;&quot;;&quot;&quot;;IF(OR([.C2880]=0;[.C2880]=2;[.C28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81]-[.B2881])" office:value-type="float" office:value="0">
            <text:p>0</text:p>
          </table:table-cell>
          <table:table-cell table:formula="of:=IF([.A2881]=&quot;&quot;;&quot;&quot;;IF(OR([.C2881]=0;[.C2881]=2;[.C28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82]-[.B2882])" office:value-type="float" office:value="0">
            <text:p>0</text:p>
          </table:table-cell>
          <table:table-cell table:formula="of:=IF([.A2882]=&quot;&quot;;&quot;&quot;;IF(OR([.C2882]=0;[.C2882]=2;[.C28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83]-[.B2883])" office:value-type="float" office:value="0">
            <text:p>0</text:p>
          </table:table-cell>
          <table:table-cell table:formula="of:=IF([.A2883]=&quot;&quot;;&quot;&quot;;IF(OR([.C2883]=0;[.C2883]=2;[.C28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84]-[.B2884])" office:value-type="float" office:value="0">
            <text:p>0</text:p>
          </table:table-cell>
          <table:table-cell table:formula="of:=IF([.A2884]=&quot;&quot;;&quot;&quot;;IF(OR([.C2884]=0;[.C2884]=2;[.C28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85]-[.B2885])" office:value-type="float" office:value="0">
            <text:p>0</text:p>
          </table:table-cell>
          <table:table-cell table:formula="of:=IF([.A2885]=&quot;&quot;;&quot;&quot;;IF(OR([.C2885]=0;[.C2885]=2;[.C28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86]-[.B2886])" office:value-type="float" office:value="0">
            <text:p>0</text:p>
          </table:table-cell>
          <table:table-cell table:formula="of:=IF([.A2886]=&quot;&quot;;&quot;&quot;;IF(OR([.C2886]=0;[.C2886]=2;[.C28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87]-[.B2887])" office:value-type="float" office:value="0">
            <text:p>0</text:p>
          </table:table-cell>
          <table:table-cell table:formula="of:=IF([.A2887]=&quot;&quot;;&quot;&quot;;IF(OR([.C2887]=0;[.C2887]=2;[.C28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88]-[.B2888])" office:value-type="float" office:value="0">
            <text:p>0</text:p>
          </table:table-cell>
          <table:table-cell table:formula="of:=IF([.A2888]=&quot;&quot;;&quot;&quot;;IF(OR([.C2888]=0;[.C2888]=2;[.C28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89]-[.B2889])" office:value-type="float" office:value="0">
            <text:p>0</text:p>
          </table:table-cell>
          <table:table-cell table:formula="of:=IF([.A2889]=&quot;&quot;;&quot;&quot;;IF(OR([.C2889]=0;[.C2889]=2;[.C28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90]-[.B2890])" office:value-type="float" office:value="0">
            <text:p>0</text:p>
          </table:table-cell>
          <table:table-cell table:formula="of:=IF([.A2890]=&quot;&quot;;&quot;&quot;;IF(OR([.C2890]=0;[.C2890]=2;[.C28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91]-[.B2891])" office:value-type="float" office:value="0">
            <text:p>0</text:p>
          </table:table-cell>
          <table:table-cell table:formula="of:=IF([.A2891]=&quot;&quot;;&quot;&quot;;IF(OR([.C2891]=0;[.C2891]=2;[.C28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92]-[.B2892])" office:value-type="float" office:value="0">
            <text:p>0</text:p>
          </table:table-cell>
          <table:table-cell table:formula="of:=IF([.A2892]=&quot;&quot;;&quot;&quot;;IF(OR([.C2892]=0;[.C2892]=2;[.C28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93]-[.B2893])" office:value-type="float" office:value="0">
            <text:p>0</text:p>
          </table:table-cell>
          <table:table-cell table:formula="of:=IF([.A2893]=&quot;&quot;;&quot;&quot;;IF(OR([.C2893]=0;[.C2893]=2;[.C28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94]-[.B2894])" office:value-type="float" office:value="0">
            <text:p>0</text:p>
          </table:table-cell>
          <table:table-cell table:formula="of:=IF([.A2894]=&quot;&quot;;&quot;&quot;;IF(OR([.C2894]=0;[.C2894]=2;[.C28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95]-[.B2895])" office:value-type="float" office:value="0">
            <text:p>0</text:p>
          </table:table-cell>
          <table:table-cell table:formula="of:=IF([.A2895]=&quot;&quot;;&quot;&quot;;IF(OR([.C2895]=0;[.C2895]=2;[.C28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96]-[.B2896])" office:value-type="float" office:value="0">
            <text:p>0</text:p>
          </table:table-cell>
          <table:table-cell table:formula="of:=IF([.A2896]=&quot;&quot;;&quot;&quot;;IF(OR([.C2896]=0;[.C2896]=2;[.C28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97]-[.B2897])" office:value-type="float" office:value="0">
            <text:p>0</text:p>
          </table:table-cell>
          <table:table-cell table:formula="of:=IF([.A2897]=&quot;&quot;;&quot;&quot;;IF(OR([.C2897]=0;[.C2897]=2;[.C28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98]-[.B2898])" office:value-type="float" office:value="0">
            <text:p>0</text:p>
          </table:table-cell>
          <table:table-cell table:formula="of:=IF([.A2898]=&quot;&quot;;&quot;&quot;;IF(OR([.C2898]=0;[.C2898]=2;[.C28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899]-[.B2899])" office:value-type="float" office:value="0">
            <text:p>0</text:p>
          </table:table-cell>
          <table:table-cell table:formula="of:=IF([.A2899]=&quot;&quot;;&quot;&quot;;IF(OR([.C2899]=0;[.C2899]=2;[.C28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00]-[.B2900])" office:value-type="float" office:value="0">
            <text:p>0</text:p>
          </table:table-cell>
          <table:table-cell table:formula="of:=IF([.A2900]=&quot;&quot;;&quot;&quot;;IF(OR([.C2900]=0;[.C2900]=2;[.C29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01]-[.B2901])" office:value-type="float" office:value="0">
            <text:p>0</text:p>
          </table:table-cell>
          <table:table-cell table:formula="of:=IF([.A2901]=&quot;&quot;;&quot;&quot;;IF(OR([.C2901]=0;[.C2901]=2;[.C29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02]-[.B2902])" office:value-type="float" office:value="0">
            <text:p>0</text:p>
          </table:table-cell>
          <table:table-cell table:formula="of:=IF([.A2902]=&quot;&quot;;&quot;&quot;;IF(OR([.C2902]=0;[.C2902]=2;[.C29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03]-[.B2903])" office:value-type="float" office:value="0">
            <text:p>0</text:p>
          </table:table-cell>
          <table:table-cell table:formula="of:=IF([.A2903]=&quot;&quot;;&quot;&quot;;IF(OR([.C2903]=0;[.C2903]=2;[.C29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04]-[.B2904])" office:value-type="float" office:value="0">
            <text:p>0</text:p>
          </table:table-cell>
          <table:table-cell table:formula="of:=IF([.A2904]=&quot;&quot;;&quot;&quot;;IF(OR([.C2904]=0;[.C2904]=2;[.C29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05]-[.B2905])" office:value-type="float" office:value="0">
            <text:p>0</text:p>
          </table:table-cell>
          <table:table-cell table:formula="of:=IF([.A2905]=&quot;&quot;;&quot;&quot;;IF(OR([.C2905]=0;[.C2905]=2;[.C29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06]-[.B2906])" office:value-type="float" office:value="0">
            <text:p>0</text:p>
          </table:table-cell>
          <table:table-cell table:formula="of:=IF([.A2906]=&quot;&quot;;&quot;&quot;;IF(OR([.C2906]=0;[.C2906]=2;[.C29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07]-[.B2907])" office:value-type="float" office:value="0">
            <text:p>0</text:p>
          </table:table-cell>
          <table:table-cell table:formula="of:=IF([.A2907]=&quot;&quot;;&quot;&quot;;IF(OR([.C2907]=0;[.C2907]=2;[.C29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08]-[.B2908])" office:value-type="float" office:value="0">
            <text:p>0</text:p>
          </table:table-cell>
          <table:table-cell table:formula="of:=IF([.A2908]=&quot;&quot;;&quot;&quot;;IF(OR([.C2908]=0;[.C2908]=2;[.C29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09]-[.B2909])" office:value-type="float" office:value="0">
            <text:p>0</text:p>
          </table:table-cell>
          <table:table-cell table:formula="of:=IF([.A2909]=&quot;&quot;;&quot;&quot;;IF(OR([.C2909]=0;[.C2909]=2;[.C29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10]-[.B2910])" office:value-type="float" office:value="0">
            <text:p>0</text:p>
          </table:table-cell>
          <table:table-cell table:formula="of:=IF([.A2910]=&quot;&quot;;&quot;&quot;;IF(OR([.C2910]=0;[.C2910]=2;[.C29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11]-[.B2911])" office:value-type="float" office:value="0">
            <text:p>0</text:p>
          </table:table-cell>
          <table:table-cell table:formula="of:=IF([.A2911]=&quot;&quot;;&quot;&quot;;IF(OR([.C2911]=0;[.C2911]=2;[.C29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12]-[.B2912])" office:value-type="float" office:value="0">
            <text:p>0</text:p>
          </table:table-cell>
          <table:table-cell table:formula="of:=IF([.A2912]=&quot;&quot;;&quot;&quot;;IF(OR([.C2912]=0;[.C2912]=2;[.C29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13]-[.B2913])" office:value-type="float" office:value="0">
            <text:p>0</text:p>
          </table:table-cell>
          <table:table-cell table:formula="of:=IF([.A2913]=&quot;&quot;;&quot;&quot;;IF(OR([.C2913]=0;[.C2913]=2;[.C29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14]-[.B2914])" office:value-type="float" office:value="0">
            <text:p>0</text:p>
          </table:table-cell>
          <table:table-cell table:formula="of:=IF([.A2914]=&quot;&quot;;&quot;&quot;;IF(OR([.C2914]=0;[.C2914]=2;[.C29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15]-[.B2915])" office:value-type="float" office:value="0">
            <text:p>0</text:p>
          </table:table-cell>
          <table:table-cell table:formula="of:=IF([.A2915]=&quot;&quot;;&quot;&quot;;IF(OR([.C2915]=0;[.C2915]=2;[.C29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16]-[.B2916])" office:value-type="float" office:value="0">
            <text:p>0</text:p>
          </table:table-cell>
          <table:table-cell table:formula="of:=IF([.A2916]=&quot;&quot;;&quot;&quot;;IF(OR([.C2916]=0;[.C2916]=2;[.C29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17]-[.B2917])" office:value-type="float" office:value="0">
            <text:p>0</text:p>
          </table:table-cell>
          <table:table-cell table:formula="of:=IF([.A2917]=&quot;&quot;;&quot;&quot;;IF(OR([.C2917]=0;[.C2917]=2;[.C29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18]-[.B2918])" office:value-type="float" office:value="0">
            <text:p>0</text:p>
          </table:table-cell>
          <table:table-cell table:formula="of:=IF([.A2918]=&quot;&quot;;&quot;&quot;;IF(OR([.C2918]=0;[.C2918]=2;[.C29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19]-[.B2919])" office:value-type="float" office:value="0">
            <text:p>0</text:p>
          </table:table-cell>
          <table:table-cell table:formula="of:=IF([.A2919]=&quot;&quot;;&quot;&quot;;IF(OR([.C2919]=0;[.C2919]=2;[.C29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20]-[.B2920])" office:value-type="float" office:value="0">
            <text:p>0</text:p>
          </table:table-cell>
          <table:table-cell table:formula="of:=IF([.A2920]=&quot;&quot;;&quot;&quot;;IF(OR([.C2920]=0;[.C2920]=2;[.C29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21]-[.B2921])" office:value-type="float" office:value="0">
            <text:p>0</text:p>
          </table:table-cell>
          <table:table-cell table:formula="of:=IF([.A2921]=&quot;&quot;;&quot;&quot;;IF(OR([.C2921]=0;[.C2921]=2;[.C29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22]-[.B2922])" office:value-type="float" office:value="0">
            <text:p>0</text:p>
          </table:table-cell>
          <table:table-cell table:formula="of:=IF([.A2922]=&quot;&quot;;&quot;&quot;;IF(OR([.C2922]=0;[.C2922]=2;[.C29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23]-[.B2923])" office:value-type="float" office:value="0">
            <text:p>0</text:p>
          </table:table-cell>
          <table:table-cell table:formula="of:=IF([.A2923]=&quot;&quot;;&quot;&quot;;IF(OR([.C2923]=0;[.C2923]=2;[.C29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24]-[.B2924])" office:value-type="float" office:value="0">
            <text:p>0</text:p>
          </table:table-cell>
          <table:table-cell table:formula="of:=IF([.A2924]=&quot;&quot;;&quot;&quot;;IF(OR([.C2924]=0;[.C2924]=2;[.C29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25]-[.B2925])" office:value-type="float" office:value="0">
            <text:p>0</text:p>
          </table:table-cell>
          <table:table-cell table:formula="of:=IF([.A2925]=&quot;&quot;;&quot;&quot;;IF(OR([.C2925]=0;[.C2925]=2;[.C29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26]-[.B2926])" office:value-type="float" office:value="0">
            <text:p>0</text:p>
          </table:table-cell>
          <table:table-cell table:formula="of:=IF([.A2926]=&quot;&quot;;&quot;&quot;;IF(OR([.C2926]=0;[.C2926]=2;[.C29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27]-[.B2927])" office:value-type="float" office:value="0">
            <text:p>0</text:p>
          </table:table-cell>
          <table:table-cell table:formula="of:=IF([.A2927]=&quot;&quot;;&quot;&quot;;IF(OR([.C2927]=0;[.C2927]=2;[.C29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28]-[.B2928])" office:value-type="float" office:value="0">
            <text:p>0</text:p>
          </table:table-cell>
          <table:table-cell table:formula="of:=IF([.A2928]=&quot;&quot;;&quot;&quot;;IF(OR([.C2928]=0;[.C2928]=2;[.C29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29]-[.B2929])" office:value-type="float" office:value="0">
            <text:p>0</text:p>
          </table:table-cell>
          <table:table-cell table:formula="of:=IF([.A2929]=&quot;&quot;;&quot;&quot;;IF(OR([.C2929]=0;[.C2929]=2;[.C29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30]-[.B2930])" office:value-type="float" office:value="0">
            <text:p>0</text:p>
          </table:table-cell>
          <table:table-cell table:formula="of:=IF([.A2930]=&quot;&quot;;&quot;&quot;;IF(OR([.C2930]=0;[.C2930]=2;[.C29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31]-[.B2931])" office:value-type="float" office:value="0">
            <text:p>0</text:p>
          </table:table-cell>
          <table:table-cell table:formula="of:=IF([.A2931]=&quot;&quot;;&quot;&quot;;IF(OR([.C2931]=0;[.C2931]=2;[.C29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32]-[.B2932])" office:value-type="float" office:value="0">
            <text:p>0</text:p>
          </table:table-cell>
          <table:table-cell table:formula="of:=IF([.A2932]=&quot;&quot;;&quot;&quot;;IF(OR([.C2932]=0;[.C2932]=2;[.C29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33]-[.B2933])" office:value-type="float" office:value="0">
            <text:p>0</text:p>
          </table:table-cell>
          <table:table-cell table:formula="of:=IF([.A2933]=&quot;&quot;;&quot;&quot;;IF(OR([.C2933]=0;[.C2933]=2;[.C29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34]-[.B2934])" office:value-type="float" office:value="0">
            <text:p>0</text:p>
          </table:table-cell>
          <table:table-cell table:formula="of:=IF([.A2934]=&quot;&quot;;&quot;&quot;;IF(OR([.C2934]=0;[.C2934]=2;[.C29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35]-[.B2935])" office:value-type="float" office:value="0">
            <text:p>0</text:p>
          </table:table-cell>
          <table:table-cell table:formula="of:=IF([.A2935]=&quot;&quot;;&quot;&quot;;IF(OR([.C2935]=0;[.C2935]=2;[.C29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36]-[.B2936])" office:value-type="float" office:value="0">
            <text:p>0</text:p>
          </table:table-cell>
          <table:table-cell table:formula="of:=IF([.A2936]=&quot;&quot;;&quot;&quot;;IF(OR([.C2936]=0;[.C2936]=2;[.C29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37]-[.B2937])" office:value-type="float" office:value="0">
            <text:p>0</text:p>
          </table:table-cell>
          <table:table-cell table:formula="of:=IF([.A2937]=&quot;&quot;;&quot;&quot;;IF(OR([.C2937]=0;[.C2937]=2;[.C29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38]-[.B2938])" office:value-type="float" office:value="0">
            <text:p>0</text:p>
          </table:table-cell>
          <table:table-cell table:formula="of:=IF([.A2938]=&quot;&quot;;&quot;&quot;;IF(OR([.C2938]=0;[.C2938]=2;[.C29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39]-[.B2939])" office:value-type="float" office:value="0">
            <text:p>0</text:p>
          </table:table-cell>
          <table:table-cell table:formula="of:=IF([.A2939]=&quot;&quot;;&quot;&quot;;IF(OR([.C2939]=0;[.C2939]=2;[.C29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40]-[.B2940])" office:value-type="float" office:value="0">
            <text:p>0</text:p>
          </table:table-cell>
          <table:table-cell table:formula="of:=IF([.A2940]=&quot;&quot;;&quot;&quot;;IF(OR([.C2940]=0;[.C2940]=2;[.C29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41]-[.B2941])" office:value-type="float" office:value="0">
            <text:p>0</text:p>
          </table:table-cell>
          <table:table-cell table:formula="of:=IF([.A2941]=&quot;&quot;;&quot;&quot;;IF(OR([.C2941]=0;[.C2941]=2;[.C29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42]-[.B2942])" office:value-type="float" office:value="0">
            <text:p>0</text:p>
          </table:table-cell>
          <table:table-cell table:formula="of:=IF([.A2942]=&quot;&quot;;&quot;&quot;;IF(OR([.C2942]=0;[.C2942]=2;[.C29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43]-[.B2943])" office:value-type="float" office:value="0">
            <text:p>0</text:p>
          </table:table-cell>
          <table:table-cell table:formula="of:=IF([.A2943]=&quot;&quot;;&quot;&quot;;IF(OR([.C2943]=0;[.C2943]=2;[.C29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44]-[.B2944])" office:value-type="float" office:value="0">
            <text:p>0</text:p>
          </table:table-cell>
          <table:table-cell table:formula="of:=IF([.A2944]=&quot;&quot;;&quot;&quot;;IF(OR([.C2944]=0;[.C2944]=2;[.C29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45]-[.B2945])" office:value-type="float" office:value="0">
            <text:p>0</text:p>
          </table:table-cell>
          <table:table-cell table:formula="of:=IF([.A2945]=&quot;&quot;;&quot;&quot;;IF(OR([.C2945]=0;[.C2945]=2;[.C29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46]-[.B2946])" office:value-type="float" office:value="0">
            <text:p>0</text:p>
          </table:table-cell>
          <table:table-cell table:formula="of:=IF([.A2946]=&quot;&quot;;&quot;&quot;;IF(OR([.C2946]=0;[.C2946]=2;[.C29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47]-[.B2947])" office:value-type="float" office:value="0">
            <text:p>0</text:p>
          </table:table-cell>
          <table:table-cell table:formula="of:=IF([.A2947]=&quot;&quot;;&quot;&quot;;IF(OR([.C2947]=0;[.C2947]=2;[.C29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48]-[.B2948])" office:value-type="float" office:value="0">
            <text:p>0</text:p>
          </table:table-cell>
          <table:table-cell table:formula="of:=IF([.A2948]=&quot;&quot;;&quot;&quot;;IF(OR([.C2948]=0;[.C2948]=2;[.C29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49]-[.B2949])" office:value-type="float" office:value="0">
            <text:p>0</text:p>
          </table:table-cell>
          <table:table-cell table:formula="of:=IF([.A2949]=&quot;&quot;;&quot;&quot;;IF(OR([.C2949]=0;[.C2949]=2;[.C29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50]-[.B2950])" office:value-type="float" office:value="0">
            <text:p>0</text:p>
          </table:table-cell>
          <table:table-cell table:formula="of:=IF([.A2950]=&quot;&quot;;&quot;&quot;;IF(OR([.C2950]=0;[.C2950]=2;[.C29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51]-[.B2951])" office:value-type="float" office:value="0">
            <text:p>0</text:p>
          </table:table-cell>
          <table:table-cell table:formula="of:=IF([.A2951]=&quot;&quot;;&quot;&quot;;IF(OR([.C2951]=0;[.C2951]=2;[.C29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52]-[.B2952])" office:value-type="float" office:value="0">
            <text:p>0</text:p>
          </table:table-cell>
          <table:table-cell table:formula="of:=IF([.A2952]=&quot;&quot;;&quot;&quot;;IF(OR([.C2952]=0;[.C2952]=2;[.C29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53]-[.B2953])" office:value-type="float" office:value="0">
            <text:p>0</text:p>
          </table:table-cell>
          <table:table-cell table:formula="of:=IF([.A2953]=&quot;&quot;;&quot;&quot;;IF(OR([.C2953]=0;[.C2953]=2;[.C29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54]-[.B2954])" office:value-type="float" office:value="0">
            <text:p>0</text:p>
          </table:table-cell>
          <table:table-cell table:formula="of:=IF([.A2954]=&quot;&quot;;&quot;&quot;;IF(OR([.C2954]=0;[.C2954]=2;[.C29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55]-[.B2955])" office:value-type="float" office:value="0">
            <text:p>0</text:p>
          </table:table-cell>
          <table:table-cell table:formula="of:=IF([.A2955]=&quot;&quot;;&quot;&quot;;IF(OR([.C2955]=0;[.C2955]=2;[.C29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56]-[.B2956])" office:value-type="float" office:value="0">
            <text:p>0</text:p>
          </table:table-cell>
          <table:table-cell table:formula="of:=IF([.A2956]=&quot;&quot;;&quot;&quot;;IF(OR([.C2956]=0;[.C2956]=2;[.C29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57]-[.B2957])" office:value-type="float" office:value="0">
            <text:p>0</text:p>
          </table:table-cell>
          <table:table-cell table:formula="of:=IF([.A2957]=&quot;&quot;;&quot;&quot;;IF(OR([.C2957]=0;[.C2957]=2;[.C29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58]-[.B2958])" office:value-type="float" office:value="0">
            <text:p>0</text:p>
          </table:table-cell>
          <table:table-cell table:formula="of:=IF([.A2958]=&quot;&quot;;&quot;&quot;;IF(OR([.C2958]=0;[.C2958]=2;[.C29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59]-[.B2959])" office:value-type="float" office:value="0">
            <text:p>0</text:p>
          </table:table-cell>
          <table:table-cell table:formula="of:=IF([.A2959]=&quot;&quot;;&quot;&quot;;IF(OR([.C2959]=0;[.C2959]=2;[.C29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60]-[.B2960])" office:value-type="float" office:value="0">
            <text:p>0</text:p>
          </table:table-cell>
          <table:table-cell table:formula="of:=IF([.A2960]=&quot;&quot;;&quot;&quot;;IF(OR([.C2960]=0;[.C2960]=2;[.C29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61]-[.B2961])" office:value-type="float" office:value="0">
            <text:p>0</text:p>
          </table:table-cell>
          <table:table-cell table:formula="of:=IF([.A2961]=&quot;&quot;;&quot;&quot;;IF(OR([.C2961]=0;[.C2961]=2;[.C29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62]-[.B2962])" office:value-type="float" office:value="0">
            <text:p>0</text:p>
          </table:table-cell>
          <table:table-cell table:formula="of:=IF([.A2962]=&quot;&quot;;&quot;&quot;;IF(OR([.C2962]=0;[.C2962]=2;[.C29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63]-[.B2963])" office:value-type="float" office:value="0">
            <text:p>0</text:p>
          </table:table-cell>
          <table:table-cell table:formula="of:=IF([.A2963]=&quot;&quot;;&quot;&quot;;IF(OR([.C2963]=0;[.C2963]=2;[.C29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64]-[.B2964])" office:value-type="float" office:value="0">
            <text:p>0</text:p>
          </table:table-cell>
          <table:table-cell table:formula="of:=IF([.A2964]=&quot;&quot;;&quot;&quot;;IF(OR([.C2964]=0;[.C2964]=2;[.C29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65]-[.B2965])" office:value-type="float" office:value="0">
            <text:p>0</text:p>
          </table:table-cell>
          <table:table-cell table:formula="of:=IF([.A2965]=&quot;&quot;;&quot;&quot;;IF(OR([.C2965]=0;[.C2965]=2;[.C29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66]-[.B2966])" office:value-type="float" office:value="0">
            <text:p>0</text:p>
          </table:table-cell>
          <table:table-cell table:formula="of:=IF([.A2966]=&quot;&quot;;&quot;&quot;;IF(OR([.C2966]=0;[.C2966]=2;[.C29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67]-[.B2967])" office:value-type="float" office:value="0">
            <text:p>0</text:p>
          </table:table-cell>
          <table:table-cell table:formula="of:=IF([.A2967]=&quot;&quot;;&quot;&quot;;IF(OR([.C2967]=0;[.C2967]=2;[.C29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68]-[.B2968])" office:value-type="float" office:value="0">
            <text:p>0</text:p>
          </table:table-cell>
          <table:table-cell table:formula="of:=IF([.A2968]=&quot;&quot;;&quot;&quot;;IF(OR([.C2968]=0;[.C2968]=2;[.C29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69]-[.B2969])" office:value-type="float" office:value="0">
            <text:p>0</text:p>
          </table:table-cell>
          <table:table-cell table:formula="of:=IF([.A2969]=&quot;&quot;;&quot;&quot;;IF(OR([.C2969]=0;[.C2969]=2;[.C29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70]-[.B2970])" office:value-type="float" office:value="0">
            <text:p>0</text:p>
          </table:table-cell>
          <table:table-cell table:formula="of:=IF([.A2970]=&quot;&quot;;&quot;&quot;;IF(OR([.C2970]=0;[.C2970]=2;[.C29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71]-[.B2971])" office:value-type="float" office:value="0">
            <text:p>0</text:p>
          </table:table-cell>
          <table:table-cell table:formula="of:=IF([.A2971]=&quot;&quot;;&quot;&quot;;IF(OR([.C2971]=0;[.C2971]=2;[.C29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72]-[.B2972])" office:value-type="float" office:value="0">
            <text:p>0</text:p>
          </table:table-cell>
          <table:table-cell table:formula="of:=IF([.A2972]=&quot;&quot;;&quot;&quot;;IF(OR([.C2972]=0;[.C2972]=2;[.C29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73]-[.B2973])" office:value-type="float" office:value="0">
            <text:p>0</text:p>
          </table:table-cell>
          <table:table-cell table:formula="of:=IF([.A2973]=&quot;&quot;;&quot;&quot;;IF(OR([.C2973]=0;[.C2973]=2;[.C29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74]-[.B2974])" office:value-type="float" office:value="0">
            <text:p>0</text:p>
          </table:table-cell>
          <table:table-cell table:formula="of:=IF([.A2974]=&quot;&quot;;&quot;&quot;;IF(OR([.C2974]=0;[.C2974]=2;[.C29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75]-[.B2975])" office:value-type="float" office:value="0">
            <text:p>0</text:p>
          </table:table-cell>
          <table:table-cell table:formula="of:=IF([.A2975]=&quot;&quot;;&quot;&quot;;IF(OR([.C2975]=0;[.C2975]=2;[.C29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76]-[.B2976])" office:value-type="float" office:value="0">
            <text:p>0</text:p>
          </table:table-cell>
          <table:table-cell table:formula="of:=IF([.A2976]=&quot;&quot;;&quot;&quot;;IF(OR([.C2976]=0;[.C2976]=2;[.C29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77]-[.B2977])" office:value-type="float" office:value="0">
            <text:p>0</text:p>
          </table:table-cell>
          <table:table-cell table:formula="of:=IF([.A2977]=&quot;&quot;;&quot;&quot;;IF(OR([.C2977]=0;[.C2977]=2;[.C29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78]-[.B2978])" office:value-type="float" office:value="0">
            <text:p>0</text:p>
          </table:table-cell>
          <table:table-cell table:formula="of:=IF([.A2978]=&quot;&quot;;&quot;&quot;;IF(OR([.C2978]=0;[.C2978]=2;[.C29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79]-[.B2979])" office:value-type="float" office:value="0">
            <text:p>0</text:p>
          </table:table-cell>
          <table:table-cell table:formula="of:=IF([.A2979]=&quot;&quot;;&quot;&quot;;IF(OR([.C2979]=0;[.C2979]=2;[.C29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80]-[.B2980])" office:value-type="float" office:value="0">
            <text:p>0</text:p>
          </table:table-cell>
          <table:table-cell table:formula="of:=IF([.A2980]=&quot;&quot;;&quot;&quot;;IF(OR([.C2980]=0;[.C2980]=2;[.C29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81]-[.B2981])" office:value-type="float" office:value="0">
            <text:p>0</text:p>
          </table:table-cell>
          <table:table-cell table:formula="of:=IF([.A2981]=&quot;&quot;;&quot;&quot;;IF(OR([.C2981]=0;[.C2981]=2;[.C29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82]-[.B2982])" office:value-type="float" office:value="0">
            <text:p>0</text:p>
          </table:table-cell>
          <table:table-cell table:formula="of:=IF([.A2982]=&quot;&quot;;&quot;&quot;;IF(OR([.C2982]=0;[.C2982]=2;[.C29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83]-[.B2983])" office:value-type="float" office:value="0">
            <text:p>0</text:p>
          </table:table-cell>
          <table:table-cell table:formula="of:=IF([.A2983]=&quot;&quot;;&quot;&quot;;IF(OR([.C2983]=0;[.C2983]=2;[.C29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84]-[.B2984])" office:value-type="float" office:value="0">
            <text:p>0</text:p>
          </table:table-cell>
          <table:table-cell table:formula="of:=IF([.A2984]=&quot;&quot;;&quot;&quot;;IF(OR([.C2984]=0;[.C2984]=2;[.C29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85]-[.B2985])" office:value-type="float" office:value="0">
            <text:p>0</text:p>
          </table:table-cell>
          <table:table-cell table:formula="of:=IF([.A2985]=&quot;&quot;;&quot;&quot;;IF(OR([.C2985]=0;[.C2985]=2;[.C29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86]-[.B2986])" office:value-type="float" office:value="0">
            <text:p>0</text:p>
          </table:table-cell>
          <table:table-cell table:formula="of:=IF([.A2986]=&quot;&quot;;&quot;&quot;;IF(OR([.C2986]=0;[.C2986]=2;[.C29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87]-[.B2987])" office:value-type="float" office:value="0">
            <text:p>0</text:p>
          </table:table-cell>
          <table:table-cell table:formula="of:=IF([.A2987]=&quot;&quot;;&quot;&quot;;IF(OR([.C2987]=0;[.C2987]=2;[.C29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88]-[.B2988])" office:value-type="float" office:value="0">
            <text:p>0</text:p>
          </table:table-cell>
          <table:table-cell table:formula="of:=IF([.A2988]=&quot;&quot;;&quot;&quot;;IF(OR([.C2988]=0;[.C2988]=2;[.C29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89]-[.B2989])" office:value-type="float" office:value="0">
            <text:p>0</text:p>
          </table:table-cell>
          <table:table-cell table:formula="of:=IF([.A2989]=&quot;&quot;;&quot;&quot;;IF(OR([.C2989]=0;[.C2989]=2;[.C29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90]-[.B2990])" office:value-type="float" office:value="0">
            <text:p>0</text:p>
          </table:table-cell>
          <table:table-cell table:formula="of:=IF([.A2990]=&quot;&quot;;&quot;&quot;;IF(OR([.C2990]=0;[.C2990]=2;[.C29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91]-[.B2991])" office:value-type="float" office:value="0">
            <text:p>0</text:p>
          </table:table-cell>
          <table:table-cell table:formula="of:=IF([.A2991]=&quot;&quot;;&quot;&quot;;IF(OR([.C2991]=0;[.C2991]=2;[.C29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92]-[.B2992])" office:value-type="float" office:value="0">
            <text:p>0</text:p>
          </table:table-cell>
          <table:table-cell table:formula="of:=IF([.A2992]=&quot;&quot;;&quot;&quot;;IF(OR([.C2992]=0;[.C2992]=2;[.C29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93]-[.B2993])" office:value-type="float" office:value="0">
            <text:p>0</text:p>
          </table:table-cell>
          <table:table-cell table:formula="of:=IF([.A2993]=&quot;&quot;;&quot;&quot;;IF(OR([.C2993]=0;[.C2993]=2;[.C29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94]-[.B2994])" office:value-type="float" office:value="0">
            <text:p>0</text:p>
          </table:table-cell>
          <table:table-cell table:formula="of:=IF([.A2994]=&quot;&quot;;&quot;&quot;;IF(OR([.C2994]=0;[.C2994]=2;[.C29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95]-[.B2995])" office:value-type="float" office:value="0">
            <text:p>0</text:p>
          </table:table-cell>
          <table:table-cell table:formula="of:=IF([.A2995]=&quot;&quot;;&quot;&quot;;IF(OR([.C2995]=0;[.C2995]=2;[.C29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96]-[.B2996])" office:value-type="float" office:value="0">
            <text:p>0</text:p>
          </table:table-cell>
          <table:table-cell table:formula="of:=IF([.A2996]=&quot;&quot;;&quot;&quot;;IF(OR([.C2996]=0;[.C2996]=2;[.C29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97]-[.B2997])" office:value-type="float" office:value="0">
            <text:p>0</text:p>
          </table:table-cell>
          <table:table-cell table:formula="of:=IF([.A2997]=&quot;&quot;;&quot;&quot;;IF(OR([.C2997]=0;[.C2997]=2;[.C29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98]-[.B2998])" office:value-type="float" office:value="0">
            <text:p>0</text:p>
          </table:table-cell>
          <table:table-cell table:formula="of:=IF([.A2998]=&quot;&quot;;&quot;&quot;;IF(OR([.C2998]=0;[.C2998]=2;[.C29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2999]-[.B2999])" office:value-type="float" office:value="0">
            <text:p>0</text:p>
          </table:table-cell>
          <table:table-cell table:formula="of:=IF([.A2999]=&quot;&quot;;&quot;&quot;;IF(OR([.C2999]=0;[.C2999]=2;[.C29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00]-[.B3000])" office:value-type="float" office:value="0">
            <text:p>0</text:p>
          </table:table-cell>
          <table:table-cell table:formula="of:=IF([.A3000]=&quot;&quot;;&quot;&quot;;IF(OR([.C3000]=0;[.C3000]=2;[.C30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01]-[.B3001])" office:value-type="float" office:value="0">
            <text:p>0</text:p>
          </table:table-cell>
          <table:table-cell table:formula="of:=IF([.A3001]=&quot;&quot;;&quot;&quot;;IF(OR([.C3001]=0;[.C3001]=2;[.C30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02]-[.B3002])" office:value-type="float" office:value="0">
            <text:p>0</text:p>
          </table:table-cell>
          <table:table-cell table:formula="of:=IF([.A3002]=&quot;&quot;;&quot;&quot;;IF(OR([.C3002]=0;[.C3002]=2;[.C30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03]-[.B3003])" office:value-type="float" office:value="0">
            <text:p>0</text:p>
          </table:table-cell>
          <table:table-cell table:formula="of:=IF([.A3003]=&quot;&quot;;&quot;&quot;;IF(OR([.C3003]=0;[.C3003]=2;[.C30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04]-[.B3004])" office:value-type="float" office:value="0">
            <text:p>0</text:p>
          </table:table-cell>
          <table:table-cell table:formula="of:=IF([.A3004]=&quot;&quot;;&quot;&quot;;IF(OR([.C3004]=0;[.C3004]=2;[.C30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05]-[.B3005])" office:value-type="float" office:value="0">
            <text:p>0</text:p>
          </table:table-cell>
          <table:table-cell table:formula="of:=IF([.A3005]=&quot;&quot;;&quot;&quot;;IF(OR([.C3005]=0;[.C3005]=2;[.C30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06]-[.B3006])" office:value-type="float" office:value="0">
            <text:p>0</text:p>
          </table:table-cell>
          <table:table-cell table:formula="of:=IF([.A3006]=&quot;&quot;;&quot;&quot;;IF(OR([.C3006]=0;[.C3006]=2;[.C30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07]-[.B3007])" office:value-type="float" office:value="0">
            <text:p>0</text:p>
          </table:table-cell>
          <table:table-cell table:formula="of:=IF([.A3007]=&quot;&quot;;&quot;&quot;;IF(OR([.C3007]=0;[.C3007]=2;[.C30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08]-[.B3008])" office:value-type="float" office:value="0">
            <text:p>0</text:p>
          </table:table-cell>
          <table:table-cell table:formula="of:=IF([.A3008]=&quot;&quot;;&quot;&quot;;IF(OR([.C3008]=0;[.C3008]=2;[.C30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09]-[.B3009])" office:value-type="float" office:value="0">
            <text:p>0</text:p>
          </table:table-cell>
          <table:table-cell table:formula="of:=IF([.A3009]=&quot;&quot;;&quot;&quot;;IF(OR([.C3009]=0;[.C3009]=2;[.C30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10]-[.B3010])" office:value-type="float" office:value="0">
            <text:p>0</text:p>
          </table:table-cell>
          <table:table-cell table:formula="of:=IF([.A3010]=&quot;&quot;;&quot;&quot;;IF(OR([.C3010]=0;[.C3010]=2;[.C30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11]-[.B3011])" office:value-type="float" office:value="0">
            <text:p>0</text:p>
          </table:table-cell>
          <table:table-cell table:formula="of:=IF([.A3011]=&quot;&quot;;&quot;&quot;;IF(OR([.C3011]=0;[.C3011]=2;[.C30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12]-[.B3012])" office:value-type="float" office:value="0">
            <text:p>0</text:p>
          </table:table-cell>
          <table:table-cell table:formula="of:=IF([.A3012]=&quot;&quot;;&quot;&quot;;IF(OR([.C3012]=0;[.C3012]=2;[.C30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13]-[.B3013])" office:value-type="float" office:value="0">
            <text:p>0</text:p>
          </table:table-cell>
          <table:table-cell table:formula="of:=IF([.A3013]=&quot;&quot;;&quot;&quot;;IF(OR([.C3013]=0;[.C3013]=2;[.C30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14]-[.B3014])" office:value-type="float" office:value="0">
            <text:p>0</text:p>
          </table:table-cell>
          <table:table-cell table:formula="of:=IF([.A3014]=&quot;&quot;;&quot;&quot;;IF(OR([.C3014]=0;[.C3014]=2;[.C30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15]-[.B3015])" office:value-type="float" office:value="0">
            <text:p>0</text:p>
          </table:table-cell>
          <table:table-cell table:formula="of:=IF([.A3015]=&quot;&quot;;&quot;&quot;;IF(OR([.C3015]=0;[.C3015]=2;[.C30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16]-[.B3016])" office:value-type="float" office:value="0">
            <text:p>0</text:p>
          </table:table-cell>
          <table:table-cell table:formula="of:=IF([.A3016]=&quot;&quot;;&quot;&quot;;IF(OR([.C3016]=0;[.C3016]=2;[.C30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17]-[.B3017])" office:value-type="float" office:value="0">
            <text:p>0</text:p>
          </table:table-cell>
          <table:table-cell table:formula="of:=IF([.A3017]=&quot;&quot;;&quot;&quot;;IF(OR([.C3017]=0;[.C3017]=2;[.C30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18]-[.B3018])" office:value-type="float" office:value="0">
            <text:p>0</text:p>
          </table:table-cell>
          <table:table-cell table:formula="of:=IF([.A3018]=&quot;&quot;;&quot;&quot;;IF(OR([.C3018]=0;[.C3018]=2;[.C30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19]-[.B3019])" office:value-type="float" office:value="0">
            <text:p>0</text:p>
          </table:table-cell>
          <table:table-cell table:formula="of:=IF([.A3019]=&quot;&quot;;&quot;&quot;;IF(OR([.C3019]=0;[.C3019]=2;[.C30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20]-[.B3020])" office:value-type="float" office:value="0">
            <text:p>0</text:p>
          </table:table-cell>
          <table:table-cell table:formula="of:=IF([.A3020]=&quot;&quot;;&quot;&quot;;IF(OR([.C3020]=0;[.C3020]=2;[.C30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21]-[.B3021])" office:value-type="float" office:value="0">
            <text:p>0</text:p>
          </table:table-cell>
          <table:table-cell table:formula="of:=IF([.A3021]=&quot;&quot;;&quot;&quot;;IF(OR([.C3021]=0;[.C3021]=2;[.C30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22]-[.B3022])" office:value-type="float" office:value="0">
            <text:p>0</text:p>
          </table:table-cell>
          <table:table-cell table:formula="of:=IF([.A3022]=&quot;&quot;;&quot;&quot;;IF(OR([.C3022]=0;[.C3022]=2;[.C30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23]-[.B3023])" office:value-type="float" office:value="0">
            <text:p>0</text:p>
          </table:table-cell>
          <table:table-cell table:formula="of:=IF([.A3023]=&quot;&quot;;&quot;&quot;;IF(OR([.C3023]=0;[.C3023]=2;[.C30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24]-[.B3024])" office:value-type="float" office:value="0">
            <text:p>0</text:p>
          </table:table-cell>
          <table:table-cell table:formula="of:=IF([.A3024]=&quot;&quot;;&quot;&quot;;IF(OR([.C3024]=0;[.C3024]=2;[.C30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25]-[.B3025])" office:value-type="float" office:value="0">
            <text:p>0</text:p>
          </table:table-cell>
          <table:table-cell table:formula="of:=IF([.A3025]=&quot;&quot;;&quot;&quot;;IF(OR([.C3025]=0;[.C3025]=2;[.C30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26]-[.B3026])" office:value-type="float" office:value="0">
            <text:p>0</text:p>
          </table:table-cell>
          <table:table-cell table:formula="of:=IF([.A3026]=&quot;&quot;;&quot;&quot;;IF(OR([.C3026]=0;[.C3026]=2;[.C30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27]-[.B3027])" office:value-type="float" office:value="0">
            <text:p>0</text:p>
          </table:table-cell>
          <table:table-cell table:formula="of:=IF([.A3027]=&quot;&quot;;&quot;&quot;;IF(OR([.C3027]=0;[.C3027]=2;[.C30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28]-[.B3028])" office:value-type="float" office:value="0">
            <text:p>0</text:p>
          </table:table-cell>
          <table:table-cell table:formula="of:=IF([.A3028]=&quot;&quot;;&quot;&quot;;IF(OR([.C3028]=0;[.C3028]=2;[.C30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29]-[.B3029])" office:value-type="float" office:value="0">
            <text:p>0</text:p>
          </table:table-cell>
          <table:table-cell table:formula="of:=IF([.A3029]=&quot;&quot;;&quot;&quot;;IF(OR([.C3029]=0;[.C3029]=2;[.C30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30]-[.B3030])" office:value-type="float" office:value="0">
            <text:p>0</text:p>
          </table:table-cell>
          <table:table-cell table:formula="of:=IF([.A3030]=&quot;&quot;;&quot;&quot;;IF(OR([.C3030]=0;[.C3030]=2;[.C30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31]-[.B3031])" office:value-type="float" office:value="0">
            <text:p>0</text:p>
          </table:table-cell>
          <table:table-cell table:formula="of:=IF([.A3031]=&quot;&quot;;&quot;&quot;;IF(OR([.C3031]=0;[.C3031]=2;[.C30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32]-[.B3032])" office:value-type="float" office:value="0">
            <text:p>0</text:p>
          </table:table-cell>
          <table:table-cell table:formula="of:=IF([.A3032]=&quot;&quot;;&quot;&quot;;IF(OR([.C3032]=0;[.C3032]=2;[.C30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33]-[.B3033])" office:value-type="float" office:value="0">
            <text:p>0</text:p>
          </table:table-cell>
          <table:table-cell table:formula="of:=IF([.A3033]=&quot;&quot;;&quot;&quot;;IF(OR([.C3033]=0;[.C3033]=2;[.C30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34]-[.B3034])" office:value-type="float" office:value="0">
            <text:p>0</text:p>
          </table:table-cell>
          <table:table-cell table:formula="of:=IF([.A3034]=&quot;&quot;;&quot;&quot;;IF(OR([.C3034]=0;[.C3034]=2;[.C30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35]-[.B3035])" office:value-type="float" office:value="0">
            <text:p>0</text:p>
          </table:table-cell>
          <table:table-cell table:formula="of:=IF([.A3035]=&quot;&quot;;&quot;&quot;;IF(OR([.C3035]=0;[.C3035]=2;[.C30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36]-[.B3036])" office:value-type="float" office:value="0">
            <text:p>0</text:p>
          </table:table-cell>
          <table:table-cell table:formula="of:=IF([.A3036]=&quot;&quot;;&quot;&quot;;IF(OR([.C3036]=0;[.C3036]=2;[.C30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37]-[.B3037])" office:value-type="float" office:value="0">
            <text:p>0</text:p>
          </table:table-cell>
          <table:table-cell table:formula="of:=IF([.A3037]=&quot;&quot;;&quot;&quot;;IF(OR([.C3037]=0;[.C3037]=2;[.C30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38]-[.B3038])" office:value-type="float" office:value="0">
            <text:p>0</text:p>
          </table:table-cell>
          <table:table-cell table:formula="of:=IF([.A3038]=&quot;&quot;;&quot;&quot;;IF(OR([.C3038]=0;[.C3038]=2;[.C30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39]-[.B3039])" office:value-type="float" office:value="0">
            <text:p>0</text:p>
          </table:table-cell>
          <table:table-cell table:formula="of:=IF([.A3039]=&quot;&quot;;&quot;&quot;;IF(OR([.C3039]=0;[.C3039]=2;[.C30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40]-[.B3040])" office:value-type="float" office:value="0">
            <text:p>0</text:p>
          </table:table-cell>
          <table:table-cell table:formula="of:=IF([.A3040]=&quot;&quot;;&quot;&quot;;IF(OR([.C3040]=0;[.C3040]=2;[.C30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41]-[.B3041])" office:value-type="float" office:value="0">
            <text:p>0</text:p>
          </table:table-cell>
          <table:table-cell table:formula="of:=IF([.A3041]=&quot;&quot;;&quot;&quot;;IF(OR([.C3041]=0;[.C3041]=2;[.C30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42]-[.B3042])" office:value-type="float" office:value="0">
            <text:p>0</text:p>
          </table:table-cell>
          <table:table-cell table:formula="of:=IF([.A3042]=&quot;&quot;;&quot;&quot;;IF(OR([.C3042]=0;[.C3042]=2;[.C30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43]-[.B3043])" office:value-type="float" office:value="0">
            <text:p>0</text:p>
          </table:table-cell>
          <table:table-cell table:formula="of:=IF([.A3043]=&quot;&quot;;&quot;&quot;;IF(OR([.C3043]=0;[.C3043]=2;[.C30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44]-[.B3044])" office:value-type="float" office:value="0">
            <text:p>0</text:p>
          </table:table-cell>
          <table:table-cell table:formula="of:=IF([.A3044]=&quot;&quot;;&quot;&quot;;IF(OR([.C3044]=0;[.C3044]=2;[.C30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45]-[.B3045])" office:value-type="float" office:value="0">
            <text:p>0</text:p>
          </table:table-cell>
          <table:table-cell table:formula="of:=IF([.A3045]=&quot;&quot;;&quot;&quot;;IF(OR([.C3045]=0;[.C3045]=2;[.C30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46]-[.B3046])" office:value-type="float" office:value="0">
            <text:p>0</text:p>
          </table:table-cell>
          <table:table-cell table:formula="of:=IF([.A3046]=&quot;&quot;;&quot;&quot;;IF(OR([.C3046]=0;[.C3046]=2;[.C30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47]-[.B3047])" office:value-type="float" office:value="0">
            <text:p>0</text:p>
          </table:table-cell>
          <table:table-cell table:formula="of:=IF([.A3047]=&quot;&quot;;&quot;&quot;;IF(OR([.C3047]=0;[.C3047]=2;[.C30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48]-[.B3048])" office:value-type="float" office:value="0">
            <text:p>0</text:p>
          </table:table-cell>
          <table:table-cell table:formula="of:=IF([.A3048]=&quot;&quot;;&quot;&quot;;IF(OR([.C3048]=0;[.C3048]=2;[.C30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49]-[.B3049])" office:value-type="float" office:value="0">
            <text:p>0</text:p>
          </table:table-cell>
          <table:table-cell table:formula="of:=IF([.A3049]=&quot;&quot;;&quot;&quot;;IF(OR([.C3049]=0;[.C3049]=2;[.C30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50]-[.B3050])" office:value-type="float" office:value="0">
            <text:p>0</text:p>
          </table:table-cell>
          <table:table-cell table:formula="of:=IF([.A3050]=&quot;&quot;;&quot;&quot;;IF(OR([.C3050]=0;[.C3050]=2;[.C30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51]-[.B3051])" office:value-type="float" office:value="0">
            <text:p>0</text:p>
          </table:table-cell>
          <table:table-cell table:formula="of:=IF([.A3051]=&quot;&quot;;&quot;&quot;;IF(OR([.C3051]=0;[.C3051]=2;[.C30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52]-[.B3052])" office:value-type="float" office:value="0">
            <text:p>0</text:p>
          </table:table-cell>
          <table:table-cell table:formula="of:=IF([.A3052]=&quot;&quot;;&quot;&quot;;IF(OR([.C3052]=0;[.C3052]=2;[.C30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53]-[.B3053])" office:value-type="float" office:value="0">
            <text:p>0</text:p>
          </table:table-cell>
          <table:table-cell table:formula="of:=IF([.A3053]=&quot;&quot;;&quot;&quot;;IF(OR([.C3053]=0;[.C3053]=2;[.C30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54]-[.B3054])" office:value-type="float" office:value="0">
            <text:p>0</text:p>
          </table:table-cell>
          <table:table-cell table:formula="of:=IF([.A3054]=&quot;&quot;;&quot;&quot;;IF(OR([.C3054]=0;[.C3054]=2;[.C30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55]-[.B3055])" office:value-type="float" office:value="0">
            <text:p>0</text:p>
          </table:table-cell>
          <table:table-cell table:formula="of:=IF([.A3055]=&quot;&quot;;&quot;&quot;;IF(OR([.C3055]=0;[.C3055]=2;[.C30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56]-[.B3056])" office:value-type="float" office:value="0">
            <text:p>0</text:p>
          </table:table-cell>
          <table:table-cell table:formula="of:=IF([.A3056]=&quot;&quot;;&quot;&quot;;IF(OR([.C3056]=0;[.C3056]=2;[.C30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57]-[.B3057])" office:value-type="float" office:value="0">
            <text:p>0</text:p>
          </table:table-cell>
          <table:table-cell table:formula="of:=IF([.A3057]=&quot;&quot;;&quot;&quot;;IF(OR([.C3057]=0;[.C3057]=2;[.C30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58]-[.B3058])" office:value-type="float" office:value="0">
            <text:p>0</text:p>
          </table:table-cell>
          <table:table-cell table:formula="of:=IF([.A3058]=&quot;&quot;;&quot;&quot;;IF(OR([.C3058]=0;[.C3058]=2;[.C30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59]-[.B3059])" office:value-type="float" office:value="0">
            <text:p>0</text:p>
          </table:table-cell>
          <table:table-cell table:formula="of:=IF([.A3059]=&quot;&quot;;&quot;&quot;;IF(OR([.C3059]=0;[.C3059]=2;[.C30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60]-[.B3060])" office:value-type="float" office:value="0">
            <text:p>0</text:p>
          </table:table-cell>
          <table:table-cell table:formula="of:=IF([.A3060]=&quot;&quot;;&quot;&quot;;IF(OR([.C3060]=0;[.C3060]=2;[.C30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61]-[.B3061])" office:value-type="float" office:value="0">
            <text:p>0</text:p>
          </table:table-cell>
          <table:table-cell table:formula="of:=IF([.A3061]=&quot;&quot;;&quot;&quot;;IF(OR([.C3061]=0;[.C3061]=2;[.C30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62]-[.B3062])" office:value-type="float" office:value="0">
            <text:p>0</text:p>
          </table:table-cell>
          <table:table-cell table:formula="of:=IF([.A3062]=&quot;&quot;;&quot;&quot;;IF(OR([.C3062]=0;[.C3062]=2;[.C30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63]-[.B3063])" office:value-type="float" office:value="0">
            <text:p>0</text:p>
          </table:table-cell>
          <table:table-cell table:formula="of:=IF([.A3063]=&quot;&quot;;&quot;&quot;;IF(OR([.C3063]=0;[.C3063]=2;[.C30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64]-[.B3064])" office:value-type="float" office:value="0">
            <text:p>0</text:p>
          </table:table-cell>
          <table:table-cell table:formula="of:=IF([.A3064]=&quot;&quot;;&quot;&quot;;IF(OR([.C3064]=0;[.C3064]=2;[.C30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65]-[.B3065])" office:value-type="float" office:value="0">
            <text:p>0</text:p>
          </table:table-cell>
          <table:table-cell table:formula="of:=IF([.A3065]=&quot;&quot;;&quot;&quot;;IF(OR([.C3065]=0;[.C3065]=2;[.C30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66]-[.B3066])" office:value-type="float" office:value="0">
            <text:p>0</text:p>
          </table:table-cell>
          <table:table-cell table:formula="of:=IF([.A3066]=&quot;&quot;;&quot;&quot;;IF(OR([.C3066]=0;[.C3066]=2;[.C30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67]-[.B3067])" office:value-type="float" office:value="0">
            <text:p>0</text:p>
          </table:table-cell>
          <table:table-cell table:formula="of:=IF([.A3067]=&quot;&quot;;&quot;&quot;;IF(OR([.C3067]=0;[.C3067]=2;[.C30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68]-[.B3068])" office:value-type="float" office:value="0">
            <text:p>0</text:p>
          </table:table-cell>
          <table:table-cell table:formula="of:=IF([.A3068]=&quot;&quot;;&quot;&quot;;IF(OR([.C3068]=0;[.C3068]=2;[.C30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69]-[.B3069])" office:value-type="float" office:value="0">
            <text:p>0</text:p>
          </table:table-cell>
          <table:table-cell table:formula="of:=IF([.A3069]=&quot;&quot;;&quot;&quot;;IF(OR([.C3069]=0;[.C3069]=2;[.C30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70]-[.B3070])" office:value-type="float" office:value="0">
            <text:p>0</text:p>
          </table:table-cell>
          <table:table-cell table:formula="of:=IF([.A3070]=&quot;&quot;;&quot;&quot;;IF(OR([.C3070]=0;[.C3070]=2;[.C30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71]-[.B3071])" office:value-type="float" office:value="0">
            <text:p>0</text:p>
          </table:table-cell>
          <table:table-cell table:formula="of:=IF([.A3071]=&quot;&quot;;&quot;&quot;;IF(OR([.C3071]=0;[.C3071]=2;[.C30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72]-[.B3072])" office:value-type="float" office:value="0">
            <text:p>0</text:p>
          </table:table-cell>
          <table:table-cell table:formula="of:=IF([.A3072]=&quot;&quot;;&quot;&quot;;IF(OR([.C3072]=0;[.C3072]=2;[.C30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73]-[.B3073])" office:value-type="float" office:value="0">
            <text:p>0</text:p>
          </table:table-cell>
          <table:table-cell table:formula="of:=IF([.A3073]=&quot;&quot;;&quot;&quot;;IF(OR([.C3073]=0;[.C3073]=2;[.C30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74]-[.B3074])" office:value-type="float" office:value="0">
            <text:p>0</text:p>
          </table:table-cell>
          <table:table-cell table:formula="of:=IF([.A3074]=&quot;&quot;;&quot;&quot;;IF(OR([.C3074]=0;[.C3074]=2;[.C30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75]-[.B3075])" office:value-type="float" office:value="0">
            <text:p>0</text:p>
          </table:table-cell>
          <table:table-cell table:formula="of:=IF([.A3075]=&quot;&quot;;&quot;&quot;;IF(OR([.C3075]=0;[.C3075]=2;[.C30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76]-[.B3076])" office:value-type="float" office:value="0">
            <text:p>0</text:p>
          </table:table-cell>
          <table:table-cell table:formula="of:=IF([.A3076]=&quot;&quot;;&quot;&quot;;IF(OR([.C3076]=0;[.C3076]=2;[.C30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77]-[.B3077])" office:value-type="float" office:value="0">
            <text:p>0</text:p>
          </table:table-cell>
          <table:table-cell table:formula="of:=IF([.A3077]=&quot;&quot;;&quot;&quot;;IF(OR([.C3077]=0;[.C3077]=2;[.C30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78]-[.B3078])" office:value-type="float" office:value="0">
            <text:p>0</text:p>
          </table:table-cell>
          <table:table-cell table:formula="of:=IF([.A3078]=&quot;&quot;;&quot;&quot;;IF(OR([.C3078]=0;[.C3078]=2;[.C30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79]-[.B3079])" office:value-type="float" office:value="0">
            <text:p>0</text:p>
          </table:table-cell>
          <table:table-cell table:formula="of:=IF([.A3079]=&quot;&quot;;&quot;&quot;;IF(OR([.C3079]=0;[.C3079]=2;[.C30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80]-[.B3080])" office:value-type="float" office:value="0">
            <text:p>0</text:p>
          </table:table-cell>
          <table:table-cell table:formula="of:=IF([.A3080]=&quot;&quot;;&quot;&quot;;IF(OR([.C3080]=0;[.C3080]=2;[.C30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81]-[.B3081])" office:value-type="float" office:value="0">
            <text:p>0</text:p>
          </table:table-cell>
          <table:table-cell table:formula="of:=IF([.A3081]=&quot;&quot;;&quot;&quot;;IF(OR([.C3081]=0;[.C3081]=2;[.C30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82]-[.B3082])" office:value-type="float" office:value="0">
            <text:p>0</text:p>
          </table:table-cell>
          <table:table-cell table:formula="of:=IF([.A3082]=&quot;&quot;;&quot;&quot;;IF(OR([.C3082]=0;[.C3082]=2;[.C30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83]-[.B3083])" office:value-type="float" office:value="0">
            <text:p>0</text:p>
          </table:table-cell>
          <table:table-cell table:formula="of:=IF([.A3083]=&quot;&quot;;&quot;&quot;;IF(OR([.C3083]=0;[.C3083]=2;[.C30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84]-[.B3084])" office:value-type="float" office:value="0">
            <text:p>0</text:p>
          </table:table-cell>
          <table:table-cell table:formula="of:=IF([.A3084]=&quot;&quot;;&quot;&quot;;IF(OR([.C3084]=0;[.C3084]=2;[.C30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85]-[.B3085])" office:value-type="float" office:value="0">
            <text:p>0</text:p>
          </table:table-cell>
          <table:table-cell table:formula="of:=IF([.A3085]=&quot;&quot;;&quot;&quot;;IF(OR([.C3085]=0;[.C3085]=2;[.C30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86]-[.B3086])" office:value-type="float" office:value="0">
            <text:p>0</text:p>
          </table:table-cell>
          <table:table-cell table:formula="of:=IF([.A3086]=&quot;&quot;;&quot;&quot;;IF(OR([.C3086]=0;[.C3086]=2;[.C30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87]-[.B3087])" office:value-type="float" office:value="0">
            <text:p>0</text:p>
          </table:table-cell>
          <table:table-cell table:formula="of:=IF([.A3087]=&quot;&quot;;&quot;&quot;;IF(OR([.C3087]=0;[.C3087]=2;[.C30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88]-[.B3088])" office:value-type="float" office:value="0">
            <text:p>0</text:p>
          </table:table-cell>
          <table:table-cell table:formula="of:=IF([.A3088]=&quot;&quot;;&quot;&quot;;IF(OR([.C3088]=0;[.C3088]=2;[.C30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89]-[.B3089])" office:value-type="float" office:value="0">
            <text:p>0</text:p>
          </table:table-cell>
          <table:table-cell table:formula="of:=IF([.A3089]=&quot;&quot;;&quot;&quot;;IF(OR([.C3089]=0;[.C3089]=2;[.C30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90]-[.B3090])" office:value-type="float" office:value="0">
            <text:p>0</text:p>
          </table:table-cell>
          <table:table-cell table:formula="of:=IF([.A3090]=&quot;&quot;;&quot;&quot;;IF(OR([.C3090]=0;[.C3090]=2;[.C30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91]-[.B3091])" office:value-type="float" office:value="0">
            <text:p>0</text:p>
          </table:table-cell>
          <table:table-cell table:formula="of:=IF([.A3091]=&quot;&quot;;&quot;&quot;;IF(OR([.C3091]=0;[.C3091]=2;[.C30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92]-[.B3092])" office:value-type="float" office:value="0">
            <text:p>0</text:p>
          </table:table-cell>
          <table:table-cell table:formula="of:=IF([.A3092]=&quot;&quot;;&quot;&quot;;IF(OR([.C3092]=0;[.C3092]=2;[.C30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93]-[.B3093])" office:value-type="float" office:value="0">
            <text:p>0</text:p>
          </table:table-cell>
          <table:table-cell table:formula="of:=IF([.A3093]=&quot;&quot;;&quot;&quot;;IF(OR([.C3093]=0;[.C3093]=2;[.C30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94]-[.B3094])" office:value-type="float" office:value="0">
            <text:p>0</text:p>
          </table:table-cell>
          <table:table-cell table:formula="of:=IF([.A3094]=&quot;&quot;;&quot;&quot;;IF(OR([.C3094]=0;[.C3094]=2;[.C30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95]-[.B3095])" office:value-type="float" office:value="0">
            <text:p>0</text:p>
          </table:table-cell>
          <table:table-cell table:formula="of:=IF([.A3095]=&quot;&quot;;&quot;&quot;;IF(OR([.C3095]=0;[.C3095]=2;[.C30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96]-[.B3096])" office:value-type="float" office:value="0">
            <text:p>0</text:p>
          </table:table-cell>
          <table:table-cell table:formula="of:=IF([.A3096]=&quot;&quot;;&quot;&quot;;IF(OR([.C3096]=0;[.C3096]=2;[.C30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97]-[.B3097])" office:value-type="float" office:value="0">
            <text:p>0</text:p>
          </table:table-cell>
          <table:table-cell table:formula="of:=IF([.A3097]=&quot;&quot;;&quot;&quot;;IF(OR([.C3097]=0;[.C3097]=2;[.C30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98]-[.B3098])" office:value-type="float" office:value="0">
            <text:p>0</text:p>
          </table:table-cell>
          <table:table-cell table:formula="of:=IF([.A3098]=&quot;&quot;;&quot;&quot;;IF(OR([.C3098]=0;[.C3098]=2;[.C30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099]-[.B3099])" office:value-type="float" office:value="0">
            <text:p>0</text:p>
          </table:table-cell>
          <table:table-cell table:formula="of:=IF([.A3099]=&quot;&quot;;&quot;&quot;;IF(OR([.C3099]=0;[.C3099]=2;[.C30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00]-[.B3100])" office:value-type="float" office:value="0">
            <text:p>0</text:p>
          </table:table-cell>
          <table:table-cell table:formula="of:=IF([.A3100]=&quot;&quot;;&quot;&quot;;IF(OR([.C3100]=0;[.C3100]=2;[.C31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01]-[.B3101])" office:value-type="float" office:value="0">
            <text:p>0</text:p>
          </table:table-cell>
          <table:table-cell table:formula="of:=IF([.A3101]=&quot;&quot;;&quot;&quot;;IF(OR([.C3101]=0;[.C3101]=2;[.C31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02]-[.B3102])" office:value-type="float" office:value="0">
            <text:p>0</text:p>
          </table:table-cell>
          <table:table-cell table:formula="of:=IF([.A3102]=&quot;&quot;;&quot;&quot;;IF(OR([.C3102]=0;[.C3102]=2;[.C31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03]-[.B3103])" office:value-type="float" office:value="0">
            <text:p>0</text:p>
          </table:table-cell>
          <table:table-cell table:formula="of:=IF([.A3103]=&quot;&quot;;&quot;&quot;;IF(OR([.C3103]=0;[.C3103]=2;[.C31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04]-[.B3104])" office:value-type="float" office:value="0">
            <text:p>0</text:p>
          </table:table-cell>
          <table:table-cell table:formula="of:=IF([.A3104]=&quot;&quot;;&quot;&quot;;IF(OR([.C3104]=0;[.C3104]=2;[.C31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05]-[.B3105])" office:value-type="float" office:value="0">
            <text:p>0</text:p>
          </table:table-cell>
          <table:table-cell table:formula="of:=IF([.A3105]=&quot;&quot;;&quot;&quot;;IF(OR([.C3105]=0;[.C3105]=2;[.C31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06]-[.B3106])" office:value-type="float" office:value="0">
            <text:p>0</text:p>
          </table:table-cell>
          <table:table-cell table:formula="of:=IF([.A3106]=&quot;&quot;;&quot;&quot;;IF(OR([.C3106]=0;[.C3106]=2;[.C31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07]-[.B3107])" office:value-type="float" office:value="0">
            <text:p>0</text:p>
          </table:table-cell>
          <table:table-cell table:formula="of:=IF([.A3107]=&quot;&quot;;&quot;&quot;;IF(OR([.C3107]=0;[.C3107]=2;[.C31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08]-[.B3108])" office:value-type="float" office:value="0">
            <text:p>0</text:p>
          </table:table-cell>
          <table:table-cell table:formula="of:=IF([.A3108]=&quot;&quot;;&quot;&quot;;IF(OR([.C3108]=0;[.C3108]=2;[.C31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09]-[.B3109])" office:value-type="float" office:value="0">
            <text:p>0</text:p>
          </table:table-cell>
          <table:table-cell table:formula="of:=IF([.A3109]=&quot;&quot;;&quot;&quot;;IF(OR([.C3109]=0;[.C3109]=2;[.C31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10]-[.B3110])" office:value-type="float" office:value="0">
            <text:p>0</text:p>
          </table:table-cell>
          <table:table-cell table:formula="of:=IF([.A3110]=&quot;&quot;;&quot;&quot;;IF(OR([.C3110]=0;[.C3110]=2;[.C31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11]-[.B3111])" office:value-type="float" office:value="0">
            <text:p>0</text:p>
          </table:table-cell>
          <table:table-cell table:formula="of:=IF([.A3111]=&quot;&quot;;&quot;&quot;;IF(OR([.C3111]=0;[.C3111]=2;[.C31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12]-[.B3112])" office:value-type="float" office:value="0">
            <text:p>0</text:p>
          </table:table-cell>
          <table:table-cell table:formula="of:=IF([.A3112]=&quot;&quot;;&quot;&quot;;IF(OR([.C3112]=0;[.C3112]=2;[.C31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13]-[.B3113])" office:value-type="float" office:value="0">
            <text:p>0</text:p>
          </table:table-cell>
          <table:table-cell table:formula="of:=IF([.A3113]=&quot;&quot;;&quot;&quot;;IF(OR([.C3113]=0;[.C3113]=2;[.C31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14]-[.B3114])" office:value-type="float" office:value="0">
            <text:p>0</text:p>
          </table:table-cell>
          <table:table-cell table:formula="of:=IF([.A3114]=&quot;&quot;;&quot;&quot;;IF(OR([.C3114]=0;[.C3114]=2;[.C31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15]-[.B3115])" office:value-type="float" office:value="0">
            <text:p>0</text:p>
          </table:table-cell>
          <table:table-cell table:formula="of:=IF([.A3115]=&quot;&quot;;&quot;&quot;;IF(OR([.C3115]=0;[.C3115]=2;[.C31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16]-[.B3116])" office:value-type="float" office:value="0">
            <text:p>0</text:p>
          </table:table-cell>
          <table:table-cell table:formula="of:=IF([.A3116]=&quot;&quot;;&quot;&quot;;IF(OR([.C3116]=0;[.C3116]=2;[.C31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17]-[.B3117])" office:value-type="float" office:value="0">
            <text:p>0</text:p>
          </table:table-cell>
          <table:table-cell table:formula="of:=IF([.A3117]=&quot;&quot;;&quot;&quot;;IF(OR([.C3117]=0;[.C3117]=2;[.C31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18]-[.B3118])" office:value-type="float" office:value="0">
            <text:p>0</text:p>
          </table:table-cell>
          <table:table-cell table:formula="of:=IF([.A3118]=&quot;&quot;;&quot;&quot;;IF(OR([.C3118]=0;[.C3118]=2;[.C31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19]-[.B3119])" office:value-type="float" office:value="0">
            <text:p>0</text:p>
          </table:table-cell>
          <table:table-cell table:formula="of:=IF([.A3119]=&quot;&quot;;&quot;&quot;;IF(OR([.C3119]=0;[.C3119]=2;[.C31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20]-[.B3120])" office:value-type="float" office:value="0">
            <text:p>0</text:p>
          </table:table-cell>
          <table:table-cell table:formula="of:=IF([.A3120]=&quot;&quot;;&quot;&quot;;IF(OR([.C3120]=0;[.C3120]=2;[.C31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21]-[.B3121])" office:value-type="float" office:value="0">
            <text:p>0</text:p>
          </table:table-cell>
          <table:table-cell table:formula="of:=IF([.A3121]=&quot;&quot;;&quot;&quot;;IF(OR([.C3121]=0;[.C3121]=2;[.C31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22]-[.B3122])" office:value-type="float" office:value="0">
            <text:p>0</text:p>
          </table:table-cell>
          <table:table-cell table:formula="of:=IF([.A3122]=&quot;&quot;;&quot;&quot;;IF(OR([.C3122]=0;[.C3122]=2;[.C31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23]-[.B3123])" office:value-type="float" office:value="0">
            <text:p>0</text:p>
          </table:table-cell>
          <table:table-cell table:formula="of:=IF([.A3123]=&quot;&quot;;&quot;&quot;;IF(OR([.C3123]=0;[.C3123]=2;[.C31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24]-[.B3124])" office:value-type="float" office:value="0">
            <text:p>0</text:p>
          </table:table-cell>
          <table:table-cell table:formula="of:=IF([.A3124]=&quot;&quot;;&quot;&quot;;IF(OR([.C3124]=0;[.C3124]=2;[.C31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25]-[.B3125])" office:value-type="float" office:value="0">
            <text:p>0</text:p>
          </table:table-cell>
          <table:table-cell table:formula="of:=IF([.A3125]=&quot;&quot;;&quot;&quot;;IF(OR([.C3125]=0;[.C3125]=2;[.C31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26]-[.B3126])" office:value-type="float" office:value="0">
            <text:p>0</text:p>
          </table:table-cell>
          <table:table-cell table:formula="of:=IF([.A3126]=&quot;&quot;;&quot;&quot;;IF(OR([.C3126]=0;[.C3126]=2;[.C31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27]-[.B3127])" office:value-type="float" office:value="0">
            <text:p>0</text:p>
          </table:table-cell>
          <table:table-cell table:formula="of:=IF([.A3127]=&quot;&quot;;&quot;&quot;;IF(OR([.C3127]=0;[.C3127]=2;[.C31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28]-[.B3128])" office:value-type="float" office:value="0">
            <text:p>0</text:p>
          </table:table-cell>
          <table:table-cell table:formula="of:=IF([.A3128]=&quot;&quot;;&quot;&quot;;IF(OR([.C3128]=0;[.C3128]=2;[.C31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29]-[.B3129])" office:value-type="float" office:value="0">
            <text:p>0</text:p>
          </table:table-cell>
          <table:table-cell table:formula="of:=IF([.A3129]=&quot;&quot;;&quot;&quot;;IF(OR([.C3129]=0;[.C3129]=2;[.C31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30]-[.B3130])" office:value-type="float" office:value="0">
            <text:p>0</text:p>
          </table:table-cell>
          <table:table-cell table:formula="of:=IF([.A3130]=&quot;&quot;;&quot;&quot;;IF(OR([.C3130]=0;[.C3130]=2;[.C31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31]-[.B3131])" office:value-type="float" office:value="0">
            <text:p>0</text:p>
          </table:table-cell>
          <table:table-cell table:formula="of:=IF([.A3131]=&quot;&quot;;&quot;&quot;;IF(OR([.C3131]=0;[.C3131]=2;[.C31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32]-[.B3132])" office:value-type="float" office:value="0">
            <text:p>0</text:p>
          </table:table-cell>
          <table:table-cell table:formula="of:=IF([.A3132]=&quot;&quot;;&quot;&quot;;IF(OR([.C3132]=0;[.C3132]=2;[.C31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33]-[.B3133])" office:value-type="float" office:value="0">
            <text:p>0</text:p>
          </table:table-cell>
          <table:table-cell table:formula="of:=IF([.A3133]=&quot;&quot;;&quot;&quot;;IF(OR([.C3133]=0;[.C3133]=2;[.C31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34]-[.B3134])" office:value-type="float" office:value="0">
            <text:p>0</text:p>
          </table:table-cell>
          <table:table-cell table:formula="of:=IF([.A3134]=&quot;&quot;;&quot;&quot;;IF(OR([.C3134]=0;[.C3134]=2;[.C31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35]-[.B3135])" office:value-type="float" office:value="0">
            <text:p>0</text:p>
          </table:table-cell>
          <table:table-cell table:formula="of:=IF([.A3135]=&quot;&quot;;&quot;&quot;;IF(OR([.C3135]=0;[.C3135]=2;[.C31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36]-[.B3136])" office:value-type="float" office:value="0">
            <text:p>0</text:p>
          </table:table-cell>
          <table:table-cell table:formula="of:=IF([.A3136]=&quot;&quot;;&quot;&quot;;IF(OR([.C3136]=0;[.C3136]=2;[.C31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37]-[.B3137])" office:value-type="float" office:value="0">
            <text:p>0</text:p>
          </table:table-cell>
          <table:table-cell table:formula="of:=IF([.A3137]=&quot;&quot;;&quot;&quot;;IF(OR([.C3137]=0;[.C3137]=2;[.C31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38]-[.B3138])" office:value-type="float" office:value="0">
            <text:p>0</text:p>
          </table:table-cell>
          <table:table-cell table:formula="of:=IF([.A3138]=&quot;&quot;;&quot;&quot;;IF(OR([.C3138]=0;[.C3138]=2;[.C31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39]-[.B3139])" office:value-type="float" office:value="0">
            <text:p>0</text:p>
          </table:table-cell>
          <table:table-cell table:formula="of:=IF([.A3139]=&quot;&quot;;&quot;&quot;;IF(OR([.C3139]=0;[.C3139]=2;[.C31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40]-[.B3140])" office:value-type="float" office:value="0">
            <text:p>0</text:p>
          </table:table-cell>
          <table:table-cell table:formula="of:=IF([.A3140]=&quot;&quot;;&quot;&quot;;IF(OR([.C3140]=0;[.C3140]=2;[.C31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41]-[.B3141])" office:value-type="float" office:value="0">
            <text:p>0</text:p>
          </table:table-cell>
          <table:table-cell table:formula="of:=IF([.A3141]=&quot;&quot;;&quot;&quot;;IF(OR([.C3141]=0;[.C3141]=2;[.C31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42]-[.B3142])" office:value-type="float" office:value="0">
            <text:p>0</text:p>
          </table:table-cell>
          <table:table-cell table:formula="of:=IF([.A3142]=&quot;&quot;;&quot;&quot;;IF(OR([.C3142]=0;[.C3142]=2;[.C31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43]-[.B3143])" office:value-type="float" office:value="0">
            <text:p>0</text:p>
          </table:table-cell>
          <table:table-cell table:formula="of:=IF([.A3143]=&quot;&quot;;&quot;&quot;;IF(OR([.C3143]=0;[.C3143]=2;[.C31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44]-[.B3144])" office:value-type="float" office:value="0">
            <text:p>0</text:p>
          </table:table-cell>
          <table:table-cell table:formula="of:=IF([.A3144]=&quot;&quot;;&quot;&quot;;IF(OR([.C3144]=0;[.C3144]=2;[.C31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45]-[.B3145])" office:value-type="float" office:value="0">
            <text:p>0</text:p>
          </table:table-cell>
          <table:table-cell table:formula="of:=IF([.A3145]=&quot;&quot;;&quot;&quot;;IF(OR([.C3145]=0;[.C3145]=2;[.C31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46]-[.B3146])" office:value-type="float" office:value="0">
            <text:p>0</text:p>
          </table:table-cell>
          <table:table-cell table:formula="of:=IF([.A3146]=&quot;&quot;;&quot;&quot;;IF(OR([.C3146]=0;[.C3146]=2;[.C31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47]-[.B3147])" office:value-type="float" office:value="0">
            <text:p>0</text:p>
          </table:table-cell>
          <table:table-cell table:formula="of:=IF([.A3147]=&quot;&quot;;&quot;&quot;;IF(OR([.C3147]=0;[.C3147]=2;[.C31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48]-[.B3148])" office:value-type="float" office:value="0">
            <text:p>0</text:p>
          </table:table-cell>
          <table:table-cell table:formula="of:=IF([.A3148]=&quot;&quot;;&quot;&quot;;IF(OR([.C3148]=0;[.C3148]=2;[.C31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49]-[.B3149])" office:value-type="float" office:value="0">
            <text:p>0</text:p>
          </table:table-cell>
          <table:table-cell table:formula="of:=IF([.A3149]=&quot;&quot;;&quot;&quot;;IF(OR([.C3149]=0;[.C3149]=2;[.C31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50]-[.B3150])" office:value-type="float" office:value="0">
            <text:p>0</text:p>
          </table:table-cell>
          <table:table-cell table:formula="of:=IF([.A3150]=&quot;&quot;;&quot;&quot;;IF(OR([.C3150]=0;[.C3150]=2;[.C31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51]-[.B3151])" office:value-type="float" office:value="0">
            <text:p>0</text:p>
          </table:table-cell>
          <table:table-cell table:formula="of:=IF([.A3151]=&quot;&quot;;&quot;&quot;;IF(OR([.C3151]=0;[.C3151]=2;[.C31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52]-[.B3152])" office:value-type="float" office:value="0">
            <text:p>0</text:p>
          </table:table-cell>
          <table:table-cell table:formula="of:=IF([.A3152]=&quot;&quot;;&quot;&quot;;IF(OR([.C3152]=0;[.C3152]=2;[.C31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53]-[.B3153])" office:value-type="float" office:value="0">
            <text:p>0</text:p>
          </table:table-cell>
          <table:table-cell table:formula="of:=IF([.A3153]=&quot;&quot;;&quot;&quot;;IF(OR([.C3153]=0;[.C3153]=2;[.C31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54]-[.B3154])" office:value-type="float" office:value="0">
            <text:p>0</text:p>
          </table:table-cell>
          <table:table-cell table:formula="of:=IF([.A3154]=&quot;&quot;;&quot;&quot;;IF(OR([.C3154]=0;[.C3154]=2;[.C31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55]-[.B3155])" office:value-type="float" office:value="0">
            <text:p>0</text:p>
          </table:table-cell>
          <table:table-cell table:formula="of:=IF([.A3155]=&quot;&quot;;&quot;&quot;;IF(OR([.C3155]=0;[.C3155]=2;[.C31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56]-[.B3156])" office:value-type="float" office:value="0">
            <text:p>0</text:p>
          </table:table-cell>
          <table:table-cell table:formula="of:=IF([.A3156]=&quot;&quot;;&quot;&quot;;IF(OR([.C3156]=0;[.C3156]=2;[.C31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57]-[.B3157])" office:value-type="float" office:value="0">
            <text:p>0</text:p>
          </table:table-cell>
          <table:table-cell table:formula="of:=IF([.A3157]=&quot;&quot;;&quot;&quot;;IF(OR([.C3157]=0;[.C3157]=2;[.C31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58]-[.B3158])" office:value-type="float" office:value="0">
            <text:p>0</text:p>
          </table:table-cell>
          <table:table-cell table:formula="of:=IF([.A3158]=&quot;&quot;;&quot;&quot;;IF(OR([.C3158]=0;[.C3158]=2;[.C31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59]-[.B3159])" office:value-type="float" office:value="0">
            <text:p>0</text:p>
          </table:table-cell>
          <table:table-cell table:formula="of:=IF([.A3159]=&quot;&quot;;&quot;&quot;;IF(OR([.C3159]=0;[.C3159]=2;[.C31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60]-[.B3160])" office:value-type="float" office:value="0">
            <text:p>0</text:p>
          </table:table-cell>
          <table:table-cell table:formula="of:=IF([.A3160]=&quot;&quot;;&quot;&quot;;IF(OR([.C3160]=0;[.C3160]=2;[.C31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61]-[.B3161])" office:value-type="float" office:value="0">
            <text:p>0</text:p>
          </table:table-cell>
          <table:table-cell table:formula="of:=IF([.A3161]=&quot;&quot;;&quot;&quot;;IF(OR([.C3161]=0;[.C3161]=2;[.C31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62]-[.B3162])" office:value-type="float" office:value="0">
            <text:p>0</text:p>
          </table:table-cell>
          <table:table-cell table:formula="of:=IF([.A3162]=&quot;&quot;;&quot;&quot;;IF(OR([.C3162]=0;[.C3162]=2;[.C31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63]-[.B3163])" office:value-type="float" office:value="0">
            <text:p>0</text:p>
          </table:table-cell>
          <table:table-cell table:formula="of:=IF([.A3163]=&quot;&quot;;&quot;&quot;;IF(OR([.C3163]=0;[.C3163]=2;[.C31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64]-[.B3164])" office:value-type="float" office:value="0">
            <text:p>0</text:p>
          </table:table-cell>
          <table:table-cell table:formula="of:=IF([.A3164]=&quot;&quot;;&quot;&quot;;IF(OR([.C3164]=0;[.C3164]=2;[.C31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65]-[.B3165])" office:value-type="float" office:value="0">
            <text:p>0</text:p>
          </table:table-cell>
          <table:table-cell table:formula="of:=IF([.A3165]=&quot;&quot;;&quot;&quot;;IF(OR([.C3165]=0;[.C3165]=2;[.C31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66]-[.B3166])" office:value-type="float" office:value="0">
            <text:p>0</text:p>
          </table:table-cell>
          <table:table-cell table:formula="of:=IF([.A3166]=&quot;&quot;;&quot;&quot;;IF(OR([.C3166]=0;[.C3166]=2;[.C31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67]-[.B3167])" office:value-type="float" office:value="0">
            <text:p>0</text:p>
          </table:table-cell>
          <table:table-cell table:formula="of:=IF([.A3167]=&quot;&quot;;&quot;&quot;;IF(OR([.C3167]=0;[.C3167]=2;[.C31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68]-[.B3168])" office:value-type="float" office:value="0">
            <text:p>0</text:p>
          </table:table-cell>
          <table:table-cell table:formula="of:=IF([.A3168]=&quot;&quot;;&quot;&quot;;IF(OR([.C3168]=0;[.C3168]=2;[.C31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69]-[.B3169])" office:value-type="float" office:value="0">
            <text:p>0</text:p>
          </table:table-cell>
          <table:table-cell table:formula="of:=IF([.A3169]=&quot;&quot;;&quot;&quot;;IF(OR([.C3169]=0;[.C3169]=2;[.C31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70]-[.B3170])" office:value-type="float" office:value="0">
            <text:p>0</text:p>
          </table:table-cell>
          <table:table-cell table:formula="of:=IF([.A3170]=&quot;&quot;;&quot;&quot;;IF(OR([.C3170]=0;[.C3170]=2;[.C31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71]-[.B3171])" office:value-type="float" office:value="0">
            <text:p>0</text:p>
          </table:table-cell>
          <table:table-cell table:formula="of:=IF([.A3171]=&quot;&quot;;&quot;&quot;;IF(OR([.C3171]=0;[.C3171]=2;[.C31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72]-[.B3172])" office:value-type="float" office:value="0">
            <text:p>0</text:p>
          </table:table-cell>
          <table:table-cell table:formula="of:=IF([.A3172]=&quot;&quot;;&quot;&quot;;IF(OR([.C3172]=0;[.C3172]=2;[.C31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73]-[.B3173])" office:value-type="float" office:value="0">
            <text:p>0</text:p>
          </table:table-cell>
          <table:table-cell table:formula="of:=IF([.A3173]=&quot;&quot;;&quot;&quot;;IF(OR([.C3173]=0;[.C3173]=2;[.C31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74]-[.B3174])" office:value-type="float" office:value="0">
            <text:p>0</text:p>
          </table:table-cell>
          <table:table-cell table:formula="of:=IF([.A3174]=&quot;&quot;;&quot;&quot;;IF(OR([.C3174]=0;[.C3174]=2;[.C31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75]-[.B3175])" office:value-type="float" office:value="0">
            <text:p>0</text:p>
          </table:table-cell>
          <table:table-cell table:formula="of:=IF([.A3175]=&quot;&quot;;&quot;&quot;;IF(OR([.C3175]=0;[.C3175]=2;[.C31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76]-[.B3176])" office:value-type="float" office:value="0">
            <text:p>0</text:p>
          </table:table-cell>
          <table:table-cell table:formula="of:=IF([.A3176]=&quot;&quot;;&quot;&quot;;IF(OR([.C3176]=0;[.C3176]=2;[.C31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77]-[.B3177])" office:value-type="float" office:value="0">
            <text:p>0</text:p>
          </table:table-cell>
          <table:table-cell table:formula="of:=IF([.A3177]=&quot;&quot;;&quot;&quot;;IF(OR([.C3177]=0;[.C3177]=2;[.C31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78]-[.B3178])" office:value-type="float" office:value="0">
            <text:p>0</text:p>
          </table:table-cell>
          <table:table-cell table:formula="of:=IF([.A3178]=&quot;&quot;;&quot;&quot;;IF(OR([.C3178]=0;[.C3178]=2;[.C31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79]-[.B3179])" office:value-type="float" office:value="0">
            <text:p>0</text:p>
          </table:table-cell>
          <table:table-cell table:formula="of:=IF([.A3179]=&quot;&quot;;&quot;&quot;;IF(OR([.C3179]=0;[.C3179]=2;[.C31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80]-[.B3180])" office:value-type="float" office:value="0">
            <text:p>0</text:p>
          </table:table-cell>
          <table:table-cell table:formula="of:=IF([.A3180]=&quot;&quot;;&quot;&quot;;IF(OR([.C3180]=0;[.C3180]=2;[.C31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81]-[.B3181])" office:value-type="float" office:value="0">
            <text:p>0</text:p>
          </table:table-cell>
          <table:table-cell table:formula="of:=IF([.A3181]=&quot;&quot;;&quot;&quot;;IF(OR([.C3181]=0;[.C3181]=2;[.C31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82]-[.B3182])" office:value-type="float" office:value="0">
            <text:p>0</text:p>
          </table:table-cell>
          <table:table-cell table:formula="of:=IF([.A3182]=&quot;&quot;;&quot;&quot;;IF(OR([.C3182]=0;[.C3182]=2;[.C31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83]-[.B3183])" office:value-type="float" office:value="0">
            <text:p>0</text:p>
          </table:table-cell>
          <table:table-cell table:formula="of:=IF([.A3183]=&quot;&quot;;&quot;&quot;;IF(OR([.C3183]=0;[.C3183]=2;[.C31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84]-[.B3184])" office:value-type="float" office:value="0">
            <text:p>0</text:p>
          </table:table-cell>
          <table:table-cell table:formula="of:=IF([.A3184]=&quot;&quot;;&quot;&quot;;IF(OR([.C3184]=0;[.C3184]=2;[.C31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85]-[.B3185])" office:value-type="float" office:value="0">
            <text:p>0</text:p>
          </table:table-cell>
          <table:table-cell table:formula="of:=IF([.A3185]=&quot;&quot;;&quot;&quot;;IF(OR([.C3185]=0;[.C3185]=2;[.C31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86]-[.B3186])" office:value-type="float" office:value="0">
            <text:p>0</text:p>
          </table:table-cell>
          <table:table-cell table:formula="of:=IF([.A3186]=&quot;&quot;;&quot;&quot;;IF(OR([.C3186]=0;[.C3186]=2;[.C31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87]-[.B3187])" office:value-type="float" office:value="0">
            <text:p>0</text:p>
          </table:table-cell>
          <table:table-cell table:formula="of:=IF([.A3187]=&quot;&quot;;&quot;&quot;;IF(OR([.C3187]=0;[.C3187]=2;[.C31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88]-[.B3188])" office:value-type="float" office:value="0">
            <text:p>0</text:p>
          </table:table-cell>
          <table:table-cell table:formula="of:=IF([.A3188]=&quot;&quot;;&quot;&quot;;IF(OR([.C3188]=0;[.C3188]=2;[.C31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89]-[.B3189])" office:value-type="float" office:value="0">
            <text:p>0</text:p>
          </table:table-cell>
          <table:table-cell table:formula="of:=IF([.A3189]=&quot;&quot;;&quot;&quot;;IF(OR([.C3189]=0;[.C3189]=2;[.C31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90]-[.B3190])" office:value-type="float" office:value="0">
            <text:p>0</text:p>
          </table:table-cell>
          <table:table-cell table:formula="of:=IF([.A3190]=&quot;&quot;;&quot;&quot;;IF(OR([.C3190]=0;[.C3190]=2;[.C31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91]-[.B3191])" office:value-type="float" office:value="0">
            <text:p>0</text:p>
          </table:table-cell>
          <table:table-cell table:formula="of:=IF([.A3191]=&quot;&quot;;&quot;&quot;;IF(OR([.C3191]=0;[.C3191]=2;[.C31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92]-[.B3192])" office:value-type="float" office:value="0">
            <text:p>0</text:p>
          </table:table-cell>
          <table:table-cell table:formula="of:=IF([.A3192]=&quot;&quot;;&quot;&quot;;IF(OR([.C3192]=0;[.C3192]=2;[.C31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93]-[.B3193])" office:value-type="float" office:value="0">
            <text:p>0</text:p>
          </table:table-cell>
          <table:table-cell table:formula="of:=IF([.A3193]=&quot;&quot;;&quot;&quot;;IF(OR([.C3193]=0;[.C3193]=2;[.C31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94]-[.B3194])" office:value-type="float" office:value="0">
            <text:p>0</text:p>
          </table:table-cell>
          <table:table-cell table:formula="of:=IF([.A3194]=&quot;&quot;;&quot;&quot;;IF(OR([.C3194]=0;[.C3194]=2;[.C31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95]-[.B3195])" office:value-type="float" office:value="0">
            <text:p>0</text:p>
          </table:table-cell>
          <table:table-cell table:formula="of:=IF([.A3195]=&quot;&quot;;&quot;&quot;;IF(OR([.C3195]=0;[.C3195]=2;[.C31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96]-[.B3196])" office:value-type="float" office:value="0">
            <text:p>0</text:p>
          </table:table-cell>
          <table:table-cell table:formula="of:=IF([.A3196]=&quot;&quot;;&quot;&quot;;IF(OR([.C3196]=0;[.C3196]=2;[.C31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97]-[.B3197])" office:value-type="float" office:value="0">
            <text:p>0</text:p>
          </table:table-cell>
          <table:table-cell table:formula="of:=IF([.A3197]=&quot;&quot;;&quot;&quot;;IF(OR([.C3197]=0;[.C3197]=2;[.C31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98]-[.B3198])" office:value-type="float" office:value="0">
            <text:p>0</text:p>
          </table:table-cell>
          <table:table-cell table:formula="of:=IF([.A3198]=&quot;&quot;;&quot;&quot;;IF(OR([.C3198]=0;[.C3198]=2;[.C31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199]-[.B3199])" office:value-type="float" office:value="0">
            <text:p>0</text:p>
          </table:table-cell>
          <table:table-cell table:formula="of:=IF([.A3199]=&quot;&quot;;&quot;&quot;;IF(OR([.C3199]=0;[.C3199]=2;[.C31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00]-[.B3200])" office:value-type="float" office:value="0">
            <text:p>0</text:p>
          </table:table-cell>
          <table:table-cell table:formula="of:=IF([.A3200]=&quot;&quot;;&quot;&quot;;IF(OR([.C3200]=0;[.C3200]=2;[.C32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01]-[.B3201])" office:value-type="float" office:value="0">
            <text:p>0</text:p>
          </table:table-cell>
          <table:table-cell table:formula="of:=IF([.A3201]=&quot;&quot;;&quot;&quot;;IF(OR([.C3201]=0;[.C3201]=2;[.C32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02]-[.B3202])" office:value-type="float" office:value="0">
            <text:p>0</text:p>
          </table:table-cell>
          <table:table-cell table:formula="of:=IF([.A3202]=&quot;&quot;;&quot;&quot;;IF(OR([.C3202]=0;[.C3202]=2;[.C32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03]-[.B3203])" office:value-type="float" office:value="0">
            <text:p>0</text:p>
          </table:table-cell>
          <table:table-cell table:formula="of:=IF([.A3203]=&quot;&quot;;&quot;&quot;;IF(OR([.C3203]=0;[.C3203]=2;[.C32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04]-[.B3204])" office:value-type="float" office:value="0">
            <text:p>0</text:p>
          </table:table-cell>
          <table:table-cell table:formula="of:=IF([.A3204]=&quot;&quot;;&quot;&quot;;IF(OR([.C3204]=0;[.C3204]=2;[.C32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05]-[.B3205])" office:value-type="float" office:value="0">
            <text:p>0</text:p>
          </table:table-cell>
          <table:table-cell table:formula="of:=IF([.A3205]=&quot;&quot;;&quot;&quot;;IF(OR([.C3205]=0;[.C3205]=2;[.C32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06]-[.B3206])" office:value-type="float" office:value="0">
            <text:p>0</text:p>
          </table:table-cell>
          <table:table-cell table:formula="of:=IF([.A3206]=&quot;&quot;;&quot;&quot;;IF(OR([.C3206]=0;[.C3206]=2;[.C32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07]-[.B3207])" office:value-type="float" office:value="0">
            <text:p>0</text:p>
          </table:table-cell>
          <table:table-cell table:formula="of:=IF([.A3207]=&quot;&quot;;&quot;&quot;;IF(OR([.C3207]=0;[.C3207]=2;[.C32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08]-[.B3208])" office:value-type="float" office:value="0">
            <text:p>0</text:p>
          </table:table-cell>
          <table:table-cell table:formula="of:=IF([.A3208]=&quot;&quot;;&quot;&quot;;IF(OR([.C3208]=0;[.C3208]=2;[.C32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09]-[.B3209])" office:value-type="float" office:value="0">
            <text:p>0</text:p>
          </table:table-cell>
          <table:table-cell table:formula="of:=IF([.A3209]=&quot;&quot;;&quot;&quot;;IF(OR([.C3209]=0;[.C3209]=2;[.C32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10]-[.B3210])" office:value-type="float" office:value="0">
            <text:p>0</text:p>
          </table:table-cell>
          <table:table-cell table:formula="of:=IF([.A3210]=&quot;&quot;;&quot;&quot;;IF(OR([.C3210]=0;[.C3210]=2;[.C32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11]-[.B3211])" office:value-type="float" office:value="0">
            <text:p>0</text:p>
          </table:table-cell>
          <table:table-cell table:formula="of:=IF([.A3211]=&quot;&quot;;&quot;&quot;;IF(OR([.C3211]=0;[.C3211]=2;[.C32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12]-[.B3212])" office:value-type="float" office:value="0">
            <text:p>0</text:p>
          </table:table-cell>
          <table:table-cell table:formula="of:=IF([.A3212]=&quot;&quot;;&quot;&quot;;IF(OR([.C3212]=0;[.C3212]=2;[.C32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13]-[.B3213])" office:value-type="float" office:value="0">
            <text:p>0</text:p>
          </table:table-cell>
          <table:table-cell table:formula="of:=IF([.A3213]=&quot;&quot;;&quot;&quot;;IF(OR([.C3213]=0;[.C3213]=2;[.C32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14]-[.B3214])" office:value-type="float" office:value="0">
            <text:p>0</text:p>
          </table:table-cell>
          <table:table-cell table:formula="of:=IF([.A3214]=&quot;&quot;;&quot;&quot;;IF(OR([.C3214]=0;[.C3214]=2;[.C32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15]-[.B3215])" office:value-type="float" office:value="0">
            <text:p>0</text:p>
          </table:table-cell>
          <table:table-cell table:formula="of:=IF([.A3215]=&quot;&quot;;&quot;&quot;;IF(OR([.C3215]=0;[.C3215]=2;[.C32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16]-[.B3216])" office:value-type="float" office:value="0">
            <text:p>0</text:p>
          </table:table-cell>
          <table:table-cell table:formula="of:=IF([.A3216]=&quot;&quot;;&quot;&quot;;IF(OR([.C3216]=0;[.C3216]=2;[.C32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17]-[.B3217])" office:value-type="float" office:value="0">
            <text:p>0</text:p>
          </table:table-cell>
          <table:table-cell table:formula="of:=IF([.A3217]=&quot;&quot;;&quot;&quot;;IF(OR([.C3217]=0;[.C3217]=2;[.C32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18]-[.B3218])" office:value-type="float" office:value="0">
            <text:p>0</text:p>
          </table:table-cell>
          <table:table-cell table:formula="of:=IF([.A3218]=&quot;&quot;;&quot;&quot;;IF(OR([.C3218]=0;[.C3218]=2;[.C32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19]-[.B3219])" office:value-type="float" office:value="0">
            <text:p>0</text:p>
          </table:table-cell>
          <table:table-cell table:formula="of:=IF([.A3219]=&quot;&quot;;&quot;&quot;;IF(OR([.C3219]=0;[.C3219]=2;[.C32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20]-[.B3220])" office:value-type="float" office:value="0">
            <text:p>0</text:p>
          </table:table-cell>
          <table:table-cell table:formula="of:=IF([.A3220]=&quot;&quot;;&quot;&quot;;IF(OR([.C3220]=0;[.C3220]=2;[.C32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21]-[.B3221])" office:value-type="float" office:value="0">
            <text:p>0</text:p>
          </table:table-cell>
          <table:table-cell table:formula="of:=IF([.A3221]=&quot;&quot;;&quot;&quot;;IF(OR([.C3221]=0;[.C3221]=2;[.C32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22]-[.B3222])" office:value-type="float" office:value="0">
            <text:p>0</text:p>
          </table:table-cell>
          <table:table-cell table:formula="of:=IF([.A3222]=&quot;&quot;;&quot;&quot;;IF(OR([.C3222]=0;[.C3222]=2;[.C32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23]-[.B3223])" office:value-type="float" office:value="0">
            <text:p>0</text:p>
          </table:table-cell>
          <table:table-cell table:formula="of:=IF([.A3223]=&quot;&quot;;&quot;&quot;;IF(OR([.C3223]=0;[.C3223]=2;[.C32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24]-[.B3224])" office:value-type="float" office:value="0">
            <text:p>0</text:p>
          </table:table-cell>
          <table:table-cell table:formula="of:=IF([.A3224]=&quot;&quot;;&quot;&quot;;IF(OR([.C3224]=0;[.C3224]=2;[.C32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25]-[.B3225])" office:value-type="float" office:value="0">
            <text:p>0</text:p>
          </table:table-cell>
          <table:table-cell table:formula="of:=IF([.A3225]=&quot;&quot;;&quot;&quot;;IF(OR([.C3225]=0;[.C3225]=2;[.C32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26]-[.B3226])" office:value-type="float" office:value="0">
            <text:p>0</text:p>
          </table:table-cell>
          <table:table-cell table:formula="of:=IF([.A3226]=&quot;&quot;;&quot;&quot;;IF(OR([.C3226]=0;[.C3226]=2;[.C32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27]-[.B3227])" office:value-type="float" office:value="0">
            <text:p>0</text:p>
          </table:table-cell>
          <table:table-cell table:formula="of:=IF([.A3227]=&quot;&quot;;&quot;&quot;;IF(OR([.C3227]=0;[.C3227]=2;[.C32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28]-[.B3228])" office:value-type="float" office:value="0">
            <text:p>0</text:p>
          </table:table-cell>
          <table:table-cell table:formula="of:=IF([.A3228]=&quot;&quot;;&quot;&quot;;IF(OR([.C3228]=0;[.C3228]=2;[.C32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29]-[.B3229])" office:value-type="float" office:value="0">
            <text:p>0</text:p>
          </table:table-cell>
          <table:table-cell table:formula="of:=IF([.A3229]=&quot;&quot;;&quot;&quot;;IF(OR([.C3229]=0;[.C3229]=2;[.C32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30]-[.B3230])" office:value-type="float" office:value="0">
            <text:p>0</text:p>
          </table:table-cell>
          <table:table-cell table:formula="of:=IF([.A3230]=&quot;&quot;;&quot;&quot;;IF(OR([.C3230]=0;[.C3230]=2;[.C32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31]-[.B3231])" office:value-type="float" office:value="0">
            <text:p>0</text:p>
          </table:table-cell>
          <table:table-cell table:formula="of:=IF([.A3231]=&quot;&quot;;&quot;&quot;;IF(OR([.C3231]=0;[.C3231]=2;[.C32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32]-[.B3232])" office:value-type="float" office:value="0">
            <text:p>0</text:p>
          </table:table-cell>
          <table:table-cell table:formula="of:=IF([.A3232]=&quot;&quot;;&quot;&quot;;IF(OR([.C3232]=0;[.C3232]=2;[.C32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33]-[.B3233])" office:value-type="float" office:value="0">
            <text:p>0</text:p>
          </table:table-cell>
          <table:table-cell table:formula="of:=IF([.A3233]=&quot;&quot;;&quot;&quot;;IF(OR([.C3233]=0;[.C3233]=2;[.C32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34]-[.B3234])" office:value-type="float" office:value="0">
            <text:p>0</text:p>
          </table:table-cell>
          <table:table-cell table:formula="of:=IF([.A3234]=&quot;&quot;;&quot;&quot;;IF(OR([.C3234]=0;[.C3234]=2;[.C32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35]-[.B3235])" office:value-type="float" office:value="0">
            <text:p>0</text:p>
          </table:table-cell>
          <table:table-cell table:formula="of:=IF([.A3235]=&quot;&quot;;&quot;&quot;;IF(OR([.C3235]=0;[.C3235]=2;[.C32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36]-[.B3236])" office:value-type="float" office:value="0">
            <text:p>0</text:p>
          </table:table-cell>
          <table:table-cell table:formula="of:=IF([.A3236]=&quot;&quot;;&quot;&quot;;IF(OR([.C3236]=0;[.C3236]=2;[.C32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37]-[.B3237])" office:value-type="float" office:value="0">
            <text:p>0</text:p>
          </table:table-cell>
          <table:table-cell table:formula="of:=IF([.A3237]=&quot;&quot;;&quot;&quot;;IF(OR([.C3237]=0;[.C3237]=2;[.C32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38]-[.B3238])" office:value-type="float" office:value="0">
            <text:p>0</text:p>
          </table:table-cell>
          <table:table-cell table:formula="of:=IF([.A3238]=&quot;&quot;;&quot;&quot;;IF(OR([.C3238]=0;[.C3238]=2;[.C32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39]-[.B3239])" office:value-type="float" office:value="0">
            <text:p>0</text:p>
          </table:table-cell>
          <table:table-cell table:formula="of:=IF([.A3239]=&quot;&quot;;&quot;&quot;;IF(OR([.C3239]=0;[.C3239]=2;[.C32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40]-[.B3240])" office:value-type="float" office:value="0">
            <text:p>0</text:p>
          </table:table-cell>
          <table:table-cell table:formula="of:=IF([.A3240]=&quot;&quot;;&quot;&quot;;IF(OR([.C3240]=0;[.C3240]=2;[.C32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41]-[.B3241])" office:value-type="float" office:value="0">
            <text:p>0</text:p>
          </table:table-cell>
          <table:table-cell table:formula="of:=IF([.A3241]=&quot;&quot;;&quot;&quot;;IF(OR([.C3241]=0;[.C3241]=2;[.C32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42]-[.B3242])" office:value-type="float" office:value="0">
            <text:p>0</text:p>
          </table:table-cell>
          <table:table-cell table:formula="of:=IF([.A3242]=&quot;&quot;;&quot;&quot;;IF(OR([.C3242]=0;[.C3242]=2;[.C32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43]-[.B3243])" office:value-type="float" office:value="0">
            <text:p>0</text:p>
          </table:table-cell>
          <table:table-cell table:formula="of:=IF([.A3243]=&quot;&quot;;&quot;&quot;;IF(OR([.C3243]=0;[.C3243]=2;[.C32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44]-[.B3244])" office:value-type="float" office:value="0">
            <text:p>0</text:p>
          </table:table-cell>
          <table:table-cell table:formula="of:=IF([.A3244]=&quot;&quot;;&quot;&quot;;IF(OR([.C3244]=0;[.C3244]=2;[.C32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45]-[.B3245])" office:value-type="float" office:value="0">
            <text:p>0</text:p>
          </table:table-cell>
          <table:table-cell table:formula="of:=IF([.A3245]=&quot;&quot;;&quot;&quot;;IF(OR([.C3245]=0;[.C3245]=2;[.C32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46]-[.B3246])" office:value-type="float" office:value="0">
            <text:p>0</text:p>
          </table:table-cell>
          <table:table-cell table:formula="of:=IF([.A3246]=&quot;&quot;;&quot;&quot;;IF(OR([.C3246]=0;[.C3246]=2;[.C32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47]-[.B3247])" office:value-type="float" office:value="0">
            <text:p>0</text:p>
          </table:table-cell>
          <table:table-cell table:formula="of:=IF([.A3247]=&quot;&quot;;&quot;&quot;;IF(OR([.C3247]=0;[.C3247]=2;[.C32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48]-[.B3248])" office:value-type="float" office:value="0">
            <text:p>0</text:p>
          </table:table-cell>
          <table:table-cell table:formula="of:=IF([.A3248]=&quot;&quot;;&quot;&quot;;IF(OR([.C3248]=0;[.C3248]=2;[.C32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49]-[.B3249])" office:value-type="float" office:value="0">
            <text:p>0</text:p>
          </table:table-cell>
          <table:table-cell table:formula="of:=IF([.A3249]=&quot;&quot;;&quot;&quot;;IF(OR([.C3249]=0;[.C3249]=2;[.C32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50]-[.B3250])" office:value-type="float" office:value="0">
            <text:p>0</text:p>
          </table:table-cell>
          <table:table-cell table:formula="of:=IF([.A3250]=&quot;&quot;;&quot;&quot;;IF(OR([.C3250]=0;[.C3250]=2;[.C32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51]-[.B3251])" office:value-type="float" office:value="0">
            <text:p>0</text:p>
          </table:table-cell>
          <table:table-cell table:formula="of:=IF([.A3251]=&quot;&quot;;&quot;&quot;;IF(OR([.C3251]=0;[.C3251]=2;[.C32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52]-[.B3252])" office:value-type="float" office:value="0">
            <text:p>0</text:p>
          </table:table-cell>
          <table:table-cell table:formula="of:=IF([.A3252]=&quot;&quot;;&quot;&quot;;IF(OR([.C3252]=0;[.C3252]=2;[.C32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53]-[.B3253])" office:value-type="float" office:value="0">
            <text:p>0</text:p>
          </table:table-cell>
          <table:table-cell table:formula="of:=IF([.A3253]=&quot;&quot;;&quot;&quot;;IF(OR([.C3253]=0;[.C3253]=2;[.C32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54]-[.B3254])" office:value-type="float" office:value="0">
            <text:p>0</text:p>
          </table:table-cell>
          <table:table-cell table:formula="of:=IF([.A3254]=&quot;&quot;;&quot;&quot;;IF(OR([.C3254]=0;[.C3254]=2;[.C32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55]-[.B3255])" office:value-type="float" office:value="0">
            <text:p>0</text:p>
          </table:table-cell>
          <table:table-cell table:formula="of:=IF([.A3255]=&quot;&quot;;&quot;&quot;;IF(OR([.C3255]=0;[.C3255]=2;[.C32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56]-[.B3256])" office:value-type="float" office:value="0">
            <text:p>0</text:p>
          </table:table-cell>
          <table:table-cell table:formula="of:=IF([.A3256]=&quot;&quot;;&quot;&quot;;IF(OR([.C3256]=0;[.C3256]=2;[.C32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57]-[.B3257])" office:value-type="float" office:value="0">
            <text:p>0</text:p>
          </table:table-cell>
          <table:table-cell table:formula="of:=IF([.A3257]=&quot;&quot;;&quot;&quot;;IF(OR([.C3257]=0;[.C3257]=2;[.C32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58]-[.B3258])" office:value-type="float" office:value="0">
            <text:p>0</text:p>
          </table:table-cell>
          <table:table-cell table:formula="of:=IF([.A3258]=&quot;&quot;;&quot;&quot;;IF(OR([.C3258]=0;[.C3258]=2;[.C32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59]-[.B3259])" office:value-type="float" office:value="0">
            <text:p>0</text:p>
          </table:table-cell>
          <table:table-cell table:formula="of:=IF([.A3259]=&quot;&quot;;&quot;&quot;;IF(OR([.C3259]=0;[.C3259]=2;[.C32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60]-[.B3260])" office:value-type="float" office:value="0">
            <text:p>0</text:p>
          </table:table-cell>
          <table:table-cell table:formula="of:=IF([.A3260]=&quot;&quot;;&quot;&quot;;IF(OR([.C3260]=0;[.C3260]=2;[.C32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61]-[.B3261])" office:value-type="float" office:value="0">
            <text:p>0</text:p>
          </table:table-cell>
          <table:table-cell table:formula="of:=IF([.A3261]=&quot;&quot;;&quot;&quot;;IF(OR([.C3261]=0;[.C3261]=2;[.C32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62]-[.B3262])" office:value-type="float" office:value="0">
            <text:p>0</text:p>
          </table:table-cell>
          <table:table-cell table:formula="of:=IF([.A3262]=&quot;&quot;;&quot;&quot;;IF(OR([.C3262]=0;[.C3262]=2;[.C32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63]-[.B3263])" office:value-type="float" office:value="0">
            <text:p>0</text:p>
          </table:table-cell>
          <table:table-cell table:formula="of:=IF([.A3263]=&quot;&quot;;&quot;&quot;;IF(OR([.C3263]=0;[.C3263]=2;[.C32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64]-[.B3264])" office:value-type="float" office:value="0">
            <text:p>0</text:p>
          </table:table-cell>
          <table:table-cell table:formula="of:=IF([.A3264]=&quot;&quot;;&quot;&quot;;IF(OR([.C3264]=0;[.C3264]=2;[.C32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65]-[.B3265])" office:value-type="float" office:value="0">
            <text:p>0</text:p>
          </table:table-cell>
          <table:table-cell table:formula="of:=IF([.A3265]=&quot;&quot;;&quot;&quot;;IF(OR([.C3265]=0;[.C3265]=2;[.C32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66]-[.B3266])" office:value-type="float" office:value="0">
            <text:p>0</text:p>
          </table:table-cell>
          <table:table-cell table:formula="of:=IF([.A3266]=&quot;&quot;;&quot;&quot;;IF(OR([.C3266]=0;[.C3266]=2;[.C32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67]-[.B3267])" office:value-type="float" office:value="0">
            <text:p>0</text:p>
          </table:table-cell>
          <table:table-cell table:formula="of:=IF([.A3267]=&quot;&quot;;&quot;&quot;;IF(OR([.C3267]=0;[.C3267]=2;[.C32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68]-[.B3268])" office:value-type="float" office:value="0">
            <text:p>0</text:p>
          </table:table-cell>
          <table:table-cell table:formula="of:=IF([.A3268]=&quot;&quot;;&quot;&quot;;IF(OR([.C3268]=0;[.C3268]=2;[.C32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69]-[.B3269])" office:value-type="float" office:value="0">
            <text:p>0</text:p>
          </table:table-cell>
          <table:table-cell table:formula="of:=IF([.A3269]=&quot;&quot;;&quot;&quot;;IF(OR([.C3269]=0;[.C3269]=2;[.C32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70]-[.B3270])" office:value-type="float" office:value="0">
            <text:p>0</text:p>
          </table:table-cell>
          <table:table-cell table:formula="of:=IF([.A3270]=&quot;&quot;;&quot;&quot;;IF(OR([.C3270]=0;[.C3270]=2;[.C32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71]-[.B3271])" office:value-type="float" office:value="0">
            <text:p>0</text:p>
          </table:table-cell>
          <table:table-cell table:formula="of:=IF([.A3271]=&quot;&quot;;&quot;&quot;;IF(OR([.C3271]=0;[.C3271]=2;[.C32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72]-[.B3272])" office:value-type="float" office:value="0">
            <text:p>0</text:p>
          </table:table-cell>
          <table:table-cell table:formula="of:=IF([.A3272]=&quot;&quot;;&quot;&quot;;IF(OR([.C3272]=0;[.C3272]=2;[.C32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73]-[.B3273])" office:value-type="float" office:value="0">
            <text:p>0</text:p>
          </table:table-cell>
          <table:table-cell table:formula="of:=IF([.A3273]=&quot;&quot;;&quot;&quot;;IF(OR([.C3273]=0;[.C3273]=2;[.C32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74]-[.B3274])" office:value-type="float" office:value="0">
            <text:p>0</text:p>
          </table:table-cell>
          <table:table-cell table:formula="of:=IF([.A3274]=&quot;&quot;;&quot;&quot;;IF(OR([.C3274]=0;[.C3274]=2;[.C32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75]-[.B3275])" office:value-type="float" office:value="0">
            <text:p>0</text:p>
          </table:table-cell>
          <table:table-cell table:formula="of:=IF([.A3275]=&quot;&quot;;&quot;&quot;;IF(OR([.C3275]=0;[.C3275]=2;[.C32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76]-[.B3276])" office:value-type="float" office:value="0">
            <text:p>0</text:p>
          </table:table-cell>
          <table:table-cell table:formula="of:=IF([.A3276]=&quot;&quot;;&quot;&quot;;IF(OR([.C3276]=0;[.C3276]=2;[.C32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77]-[.B3277])" office:value-type="float" office:value="0">
            <text:p>0</text:p>
          </table:table-cell>
          <table:table-cell table:formula="of:=IF([.A3277]=&quot;&quot;;&quot;&quot;;IF(OR([.C3277]=0;[.C3277]=2;[.C32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78]-[.B3278])" office:value-type="float" office:value="0">
            <text:p>0</text:p>
          </table:table-cell>
          <table:table-cell table:formula="of:=IF([.A3278]=&quot;&quot;;&quot;&quot;;IF(OR([.C3278]=0;[.C3278]=2;[.C32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79]-[.B3279])" office:value-type="float" office:value="0">
            <text:p>0</text:p>
          </table:table-cell>
          <table:table-cell table:formula="of:=IF([.A3279]=&quot;&quot;;&quot;&quot;;IF(OR([.C3279]=0;[.C3279]=2;[.C32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80]-[.B3280])" office:value-type="float" office:value="0">
            <text:p>0</text:p>
          </table:table-cell>
          <table:table-cell table:formula="of:=IF([.A3280]=&quot;&quot;;&quot;&quot;;IF(OR([.C3280]=0;[.C3280]=2;[.C32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81]-[.B3281])" office:value-type="float" office:value="0">
            <text:p>0</text:p>
          </table:table-cell>
          <table:table-cell table:formula="of:=IF([.A3281]=&quot;&quot;;&quot;&quot;;IF(OR([.C3281]=0;[.C3281]=2;[.C32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82]-[.B3282])" office:value-type="float" office:value="0">
            <text:p>0</text:p>
          </table:table-cell>
          <table:table-cell table:formula="of:=IF([.A3282]=&quot;&quot;;&quot;&quot;;IF(OR([.C3282]=0;[.C3282]=2;[.C32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83]-[.B3283])" office:value-type="float" office:value="0">
            <text:p>0</text:p>
          </table:table-cell>
          <table:table-cell table:formula="of:=IF([.A3283]=&quot;&quot;;&quot;&quot;;IF(OR([.C3283]=0;[.C3283]=2;[.C32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84]-[.B3284])" office:value-type="float" office:value="0">
            <text:p>0</text:p>
          </table:table-cell>
          <table:table-cell table:formula="of:=IF([.A3284]=&quot;&quot;;&quot;&quot;;IF(OR([.C3284]=0;[.C3284]=2;[.C32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85]-[.B3285])" office:value-type="float" office:value="0">
            <text:p>0</text:p>
          </table:table-cell>
          <table:table-cell table:formula="of:=IF([.A3285]=&quot;&quot;;&quot;&quot;;IF(OR([.C3285]=0;[.C3285]=2;[.C32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86]-[.B3286])" office:value-type="float" office:value="0">
            <text:p>0</text:p>
          </table:table-cell>
          <table:table-cell table:formula="of:=IF([.A3286]=&quot;&quot;;&quot;&quot;;IF(OR([.C3286]=0;[.C3286]=2;[.C32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87]-[.B3287])" office:value-type="float" office:value="0">
            <text:p>0</text:p>
          </table:table-cell>
          <table:table-cell table:formula="of:=IF([.A3287]=&quot;&quot;;&quot;&quot;;IF(OR([.C3287]=0;[.C3287]=2;[.C32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88]-[.B3288])" office:value-type="float" office:value="0">
            <text:p>0</text:p>
          </table:table-cell>
          <table:table-cell table:formula="of:=IF([.A3288]=&quot;&quot;;&quot;&quot;;IF(OR([.C3288]=0;[.C3288]=2;[.C32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89]-[.B3289])" office:value-type="float" office:value="0">
            <text:p>0</text:p>
          </table:table-cell>
          <table:table-cell table:formula="of:=IF([.A3289]=&quot;&quot;;&quot;&quot;;IF(OR([.C3289]=0;[.C3289]=2;[.C32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90]-[.B3290])" office:value-type="float" office:value="0">
            <text:p>0</text:p>
          </table:table-cell>
          <table:table-cell table:formula="of:=IF([.A3290]=&quot;&quot;;&quot;&quot;;IF(OR([.C3290]=0;[.C3290]=2;[.C32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91]-[.B3291])" office:value-type="float" office:value="0">
            <text:p>0</text:p>
          </table:table-cell>
          <table:table-cell table:formula="of:=IF([.A3291]=&quot;&quot;;&quot;&quot;;IF(OR([.C3291]=0;[.C3291]=2;[.C32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92]-[.B3292])" office:value-type="float" office:value="0">
            <text:p>0</text:p>
          </table:table-cell>
          <table:table-cell table:formula="of:=IF([.A3292]=&quot;&quot;;&quot;&quot;;IF(OR([.C3292]=0;[.C3292]=2;[.C32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93]-[.B3293])" office:value-type="float" office:value="0">
            <text:p>0</text:p>
          </table:table-cell>
          <table:table-cell table:formula="of:=IF([.A3293]=&quot;&quot;;&quot;&quot;;IF(OR([.C3293]=0;[.C3293]=2;[.C32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94]-[.B3294])" office:value-type="float" office:value="0">
            <text:p>0</text:p>
          </table:table-cell>
          <table:table-cell table:formula="of:=IF([.A3294]=&quot;&quot;;&quot;&quot;;IF(OR([.C3294]=0;[.C3294]=2;[.C32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95]-[.B3295])" office:value-type="float" office:value="0">
            <text:p>0</text:p>
          </table:table-cell>
          <table:table-cell table:formula="of:=IF([.A3295]=&quot;&quot;;&quot;&quot;;IF(OR([.C3295]=0;[.C3295]=2;[.C32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96]-[.B3296])" office:value-type="float" office:value="0">
            <text:p>0</text:p>
          </table:table-cell>
          <table:table-cell table:formula="of:=IF([.A3296]=&quot;&quot;;&quot;&quot;;IF(OR([.C3296]=0;[.C3296]=2;[.C32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97]-[.B3297])" office:value-type="float" office:value="0">
            <text:p>0</text:p>
          </table:table-cell>
          <table:table-cell table:formula="of:=IF([.A3297]=&quot;&quot;;&quot;&quot;;IF(OR([.C3297]=0;[.C3297]=2;[.C32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98]-[.B3298])" office:value-type="float" office:value="0">
            <text:p>0</text:p>
          </table:table-cell>
          <table:table-cell table:formula="of:=IF([.A3298]=&quot;&quot;;&quot;&quot;;IF(OR([.C3298]=0;[.C3298]=2;[.C32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299]-[.B3299])" office:value-type="float" office:value="0">
            <text:p>0</text:p>
          </table:table-cell>
          <table:table-cell table:formula="of:=IF([.A3299]=&quot;&quot;;&quot;&quot;;IF(OR([.C3299]=0;[.C3299]=2;[.C32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00]-[.B3300])" office:value-type="float" office:value="0">
            <text:p>0</text:p>
          </table:table-cell>
          <table:table-cell table:formula="of:=IF([.A3300]=&quot;&quot;;&quot;&quot;;IF(OR([.C3300]=0;[.C3300]=2;[.C33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01]-[.B3301])" office:value-type="float" office:value="0">
            <text:p>0</text:p>
          </table:table-cell>
          <table:table-cell table:formula="of:=IF([.A3301]=&quot;&quot;;&quot;&quot;;IF(OR([.C3301]=0;[.C3301]=2;[.C33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02]-[.B3302])" office:value-type="float" office:value="0">
            <text:p>0</text:p>
          </table:table-cell>
          <table:table-cell table:formula="of:=IF([.A3302]=&quot;&quot;;&quot;&quot;;IF(OR([.C3302]=0;[.C3302]=2;[.C33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03]-[.B3303])" office:value-type="float" office:value="0">
            <text:p>0</text:p>
          </table:table-cell>
          <table:table-cell table:formula="of:=IF([.A3303]=&quot;&quot;;&quot;&quot;;IF(OR([.C3303]=0;[.C3303]=2;[.C33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04]-[.B3304])" office:value-type="float" office:value="0">
            <text:p>0</text:p>
          </table:table-cell>
          <table:table-cell table:formula="of:=IF([.A3304]=&quot;&quot;;&quot;&quot;;IF(OR([.C3304]=0;[.C3304]=2;[.C33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05]-[.B3305])" office:value-type="float" office:value="0">
            <text:p>0</text:p>
          </table:table-cell>
          <table:table-cell table:formula="of:=IF([.A3305]=&quot;&quot;;&quot;&quot;;IF(OR([.C3305]=0;[.C3305]=2;[.C33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06]-[.B3306])" office:value-type="float" office:value="0">
            <text:p>0</text:p>
          </table:table-cell>
          <table:table-cell table:formula="of:=IF([.A3306]=&quot;&quot;;&quot;&quot;;IF(OR([.C3306]=0;[.C3306]=2;[.C33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07]-[.B3307])" office:value-type="float" office:value="0">
            <text:p>0</text:p>
          </table:table-cell>
          <table:table-cell table:formula="of:=IF([.A3307]=&quot;&quot;;&quot;&quot;;IF(OR([.C3307]=0;[.C3307]=2;[.C33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08]-[.B3308])" office:value-type="float" office:value="0">
            <text:p>0</text:p>
          </table:table-cell>
          <table:table-cell table:formula="of:=IF([.A3308]=&quot;&quot;;&quot;&quot;;IF(OR([.C3308]=0;[.C3308]=2;[.C33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09]-[.B3309])" office:value-type="float" office:value="0">
            <text:p>0</text:p>
          </table:table-cell>
          <table:table-cell table:formula="of:=IF([.A3309]=&quot;&quot;;&quot;&quot;;IF(OR([.C3309]=0;[.C3309]=2;[.C33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10]-[.B3310])" office:value-type="float" office:value="0">
            <text:p>0</text:p>
          </table:table-cell>
          <table:table-cell table:formula="of:=IF([.A3310]=&quot;&quot;;&quot;&quot;;IF(OR([.C3310]=0;[.C3310]=2;[.C33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11]-[.B3311])" office:value-type="float" office:value="0">
            <text:p>0</text:p>
          </table:table-cell>
          <table:table-cell table:formula="of:=IF([.A3311]=&quot;&quot;;&quot;&quot;;IF(OR([.C3311]=0;[.C3311]=2;[.C33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12]-[.B3312])" office:value-type="float" office:value="0">
            <text:p>0</text:p>
          </table:table-cell>
          <table:table-cell table:formula="of:=IF([.A3312]=&quot;&quot;;&quot;&quot;;IF(OR([.C3312]=0;[.C3312]=2;[.C33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13]-[.B3313])" office:value-type="float" office:value="0">
            <text:p>0</text:p>
          </table:table-cell>
          <table:table-cell table:formula="of:=IF([.A3313]=&quot;&quot;;&quot;&quot;;IF(OR([.C3313]=0;[.C3313]=2;[.C33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14]-[.B3314])" office:value-type="float" office:value="0">
            <text:p>0</text:p>
          </table:table-cell>
          <table:table-cell table:formula="of:=IF([.A3314]=&quot;&quot;;&quot;&quot;;IF(OR([.C3314]=0;[.C3314]=2;[.C33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15]-[.B3315])" office:value-type="float" office:value="0">
            <text:p>0</text:p>
          </table:table-cell>
          <table:table-cell table:formula="of:=IF([.A3315]=&quot;&quot;;&quot;&quot;;IF(OR([.C3315]=0;[.C3315]=2;[.C33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16]-[.B3316])" office:value-type="float" office:value="0">
            <text:p>0</text:p>
          </table:table-cell>
          <table:table-cell table:formula="of:=IF([.A3316]=&quot;&quot;;&quot;&quot;;IF(OR([.C3316]=0;[.C3316]=2;[.C33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17]-[.B3317])" office:value-type="float" office:value="0">
            <text:p>0</text:p>
          </table:table-cell>
          <table:table-cell table:formula="of:=IF([.A3317]=&quot;&quot;;&quot;&quot;;IF(OR([.C3317]=0;[.C3317]=2;[.C33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18]-[.B3318])" office:value-type="float" office:value="0">
            <text:p>0</text:p>
          </table:table-cell>
          <table:table-cell table:formula="of:=IF([.A3318]=&quot;&quot;;&quot;&quot;;IF(OR([.C3318]=0;[.C3318]=2;[.C33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19]-[.B3319])" office:value-type="float" office:value="0">
            <text:p>0</text:p>
          </table:table-cell>
          <table:table-cell table:formula="of:=IF([.A3319]=&quot;&quot;;&quot;&quot;;IF(OR([.C3319]=0;[.C3319]=2;[.C33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20]-[.B3320])" office:value-type="float" office:value="0">
            <text:p>0</text:p>
          </table:table-cell>
          <table:table-cell table:formula="of:=IF([.A3320]=&quot;&quot;;&quot;&quot;;IF(OR([.C3320]=0;[.C3320]=2;[.C33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21]-[.B3321])" office:value-type="float" office:value="0">
            <text:p>0</text:p>
          </table:table-cell>
          <table:table-cell table:formula="of:=IF([.A3321]=&quot;&quot;;&quot;&quot;;IF(OR([.C3321]=0;[.C3321]=2;[.C33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22]-[.B3322])" office:value-type="float" office:value="0">
            <text:p>0</text:p>
          </table:table-cell>
          <table:table-cell table:formula="of:=IF([.A3322]=&quot;&quot;;&quot;&quot;;IF(OR([.C3322]=0;[.C3322]=2;[.C33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23]-[.B3323])" office:value-type="float" office:value="0">
            <text:p>0</text:p>
          </table:table-cell>
          <table:table-cell table:formula="of:=IF([.A3323]=&quot;&quot;;&quot;&quot;;IF(OR([.C3323]=0;[.C3323]=2;[.C33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24]-[.B3324])" office:value-type="float" office:value="0">
            <text:p>0</text:p>
          </table:table-cell>
          <table:table-cell table:formula="of:=IF([.A3324]=&quot;&quot;;&quot;&quot;;IF(OR([.C3324]=0;[.C3324]=2;[.C33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25]-[.B3325])" office:value-type="float" office:value="0">
            <text:p>0</text:p>
          </table:table-cell>
          <table:table-cell table:formula="of:=IF([.A3325]=&quot;&quot;;&quot;&quot;;IF(OR([.C3325]=0;[.C3325]=2;[.C33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26]-[.B3326])" office:value-type="float" office:value="0">
            <text:p>0</text:p>
          </table:table-cell>
          <table:table-cell table:formula="of:=IF([.A3326]=&quot;&quot;;&quot;&quot;;IF(OR([.C3326]=0;[.C3326]=2;[.C33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27]-[.B3327])" office:value-type="float" office:value="0">
            <text:p>0</text:p>
          </table:table-cell>
          <table:table-cell table:formula="of:=IF([.A3327]=&quot;&quot;;&quot;&quot;;IF(OR([.C3327]=0;[.C3327]=2;[.C33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28]-[.B3328])" office:value-type="float" office:value="0">
            <text:p>0</text:p>
          </table:table-cell>
          <table:table-cell table:formula="of:=IF([.A3328]=&quot;&quot;;&quot;&quot;;IF(OR([.C3328]=0;[.C3328]=2;[.C33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29]-[.B3329])" office:value-type="float" office:value="0">
            <text:p>0</text:p>
          </table:table-cell>
          <table:table-cell table:formula="of:=IF([.A3329]=&quot;&quot;;&quot;&quot;;IF(OR([.C3329]=0;[.C3329]=2;[.C33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30]-[.B3330])" office:value-type="float" office:value="0">
            <text:p>0</text:p>
          </table:table-cell>
          <table:table-cell table:formula="of:=IF([.A3330]=&quot;&quot;;&quot;&quot;;IF(OR([.C3330]=0;[.C3330]=2;[.C33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31]-[.B3331])" office:value-type="float" office:value="0">
            <text:p>0</text:p>
          </table:table-cell>
          <table:table-cell table:formula="of:=IF([.A3331]=&quot;&quot;;&quot;&quot;;IF(OR([.C3331]=0;[.C3331]=2;[.C33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32]-[.B3332])" office:value-type="float" office:value="0">
            <text:p>0</text:p>
          </table:table-cell>
          <table:table-cell table:formula="of:=IF([.A3332]=&quot;&quot;;&quot;&quot;;IF(OR([.C3332]=0;[.C3332]=2;[.C33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33]-[.B3333])" office:value-type="float" office:value="0">
            <text:p>0</text:p>
          </table:table-cell>
          <table:table-cell table:formula="of:=IF([.A3333]=&quot;&quot;;&quot;&quot;;IF(OR([.C3333]=0;[.C3333]=2;[.C33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34]-[.B3334])" office:value-type="float" office:value="0">
            <text:p>0</text:p>
          </table:table-cell>
          <table:table-cell table:formula="of:=IF([.A3334]=&quot;&quot;;&quot;&quot;;IF(OR([.C3334]=0;[.C3334]=2;[.C33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35]-[.B3335])" office:value-type="float" office:value="0">
            <text:p>0</text:p>
          </table:table-cell>
          <table:table-cell table:formula="of:=IF([.A3335]=&quot;&quot;;&quot;&quot;;IF(OR([.C3335]=0;[.C3335]=2;[.C33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36]-[.B3336])" office:value-type="float" office:value="0">
            <text:p>0</text:p>
          </table:table-cell>
          <table:table-cell table:formula="of:=IF([.A3336]=&quot;&quot;;&quot;&quot;;IF(OR([.C3336]=0;[.C3336]=2;[.C33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37]-[.B3337])" office:value-type="float" office:value="0">
            <text:p>0</text:p>
          </table:table-cell>
          <table:table-cell table:formula="of:=IF([.A3337]=&quot;&quot;;&quot;&quot;;IF(OR([.C3337]=0;[.C3337]=2;[.C33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38]-[.B3338])" office:value-type="float" office:value="0">
            <text:p>0</text:p>
          </table:table-cell>
          <table:table-cell table:formula="of:=IF([.A3338]=&quot;&quot;;&quot;&quot;;IF(OR([.C3338]=0;[.C3338]=2;[.C33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39]-[.B3339])" office:value-type="float" office:value="0">
            <text:p>0</text:p>
          </table:table-cell>
          <table:table-cell table:formula="of:=IF([.A3339]=&quot;&quot;;&quot;&quot;;IF(OR([.C3339]=0;[.C3339]=2;[.C33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40]-[.B3340])" office:value-type="float" office:value="0">
            <text:p>0</text:p>
          </table:table-cell>
          <table:table-cell table:formula="of:=IF([.A3340]=&quot;&quot;;&quot;&quot;;IF(OR([.C3340]=0;[.C3340]=2;[.C33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41]-[.B3341])" office:value-type="float" office:value="0">
            <text:p>0</text:p>
          </table:table-cell>
          <table:table-cell table:formula="of:=IF([.A3341]=&quot;&quot;;&quot;&quot;;IF(OR([.C3341]=0;[.C3341]=2;[.C33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42]-[.B3342])" office:value-type="float" office:value="0">
            <text:p>0</text:p>
          </table:table-cell>
          <table:table-cell table:formula="of:=IF([.A3342]=&quot;&quot;;&quot;&quot;;IF(OR([.C3342]=0;[.C3342]=2;[.C33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43]-[.B3343])" office:value-type="float" office:value="0">
            <text:p>0</text:p>
          </table:table-cell>
          <table:table-cell table:formula="of:=IF([.A3343]=&quot;&quot;;&quot;&quot;;IF(OR([.C3343]=0;[.C3343]=2;[.C33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44]-[.B3344])" office:value-type="float" office:value="0">
            <text:p>0</text:p>
          </table:table-cell>
          <table:table-cell table:formula="of:=IF([.A3344]=&quot;&quot;;&quot;&quot;;IF(OR([.C3344]=0;[.C3344]=2;[.C33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45]-[.B3345])" office:value-type="float" office:value="0">
            <text:p>0</text:p>
          </table:table-cell>
          <table:table-cell table:formula="of:=IF([.A3345]=&quot;&quot;;&quot;&quot;;IF(OR([.C3345]=0;[.C3345]=2;[.C33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46]-[.B3346])" office:value-type="float" office:value="0">
            <text:p>0</text:p>
          </table:table-cell>
          <table:table-cell table:formula="of:=IF([.A3346]=&quot;&quot;;&quot;&quot;;IF(OR([.C3346]=0;[.C3346]=2;[.C33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47]-[.B3347])" office:value-type="float" office:value="0">
            <text:p>0</text:p>
          </table:table-cell>
          <table:table-cell table:formula="of:=IF([.A3347]=&quot;&quot;;&quot;&quot;;IF(OR([.C3347]=0;[.C3347]=2;[.C33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48]-[.B3348])" office:value-type="float" office:value="0">
            <text:p>0</text:p>
          </table:table-cell>
          <table:table-cell table:formula="of:=IF([.A3348]=&quot;&quot;;&quot;&quot;;IF(OR([.C3348]=0;[.C3348]=2;[.C33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49]-[.B3349])" office:value-type="float" office:value="0">
            <text:p>0</text:p>
          </table:table-cell>
          <table:table-cell table:formula="of:=IF([.A3349]=&quot;&quot;;&quot;&quot;;IF(OR([.C3349]=0;[.C3349]=2;[.C33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50]-[.B3350])" office:value-type="float" office:value="0">
            <text:p>0</text:p>
          </table:table-cell>
          <table:table-cell table:formula="of:=IF([.A3350]=&quot;&quot;;&quot;&quot;;IF(OR([.C3350]=0;[.C3350]=2;[.C33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51]-[.B3351])" office:value-type="float" office:value="0">
            <text:p>0</text:p>
          </table:table-cell>
          <table:table-cell table:formula="of:=IF([.A3351]=&quot;&quot;;&quot;&quot;;IF(OR([.C3351]=0;[.C3351]=2;[.C33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52]-[.B3352])" office:value-type="float" office:value="0">
            <text:p>0</text:p>
          </table:table-cell>
          <table:table-cell table:formula="of:=IF([.A3352]=&quot;&quot;;&quot;&quot;;IF(OR([.C3352]=0;[.C3352]=2;[.C33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53]-[.B3353])" office:value-type="float" office:value="0">
            <text:p>0</text:p>
          </table:table-cell>
          <table:table-cell table:formula="of:=IF([.A3353]=&quot;&quot;;&quot;&quot;;IF(OR([.C3353]=0;[.C3353]=2;[.C33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54]-[.B3354])" office:value-type="float" office:value="0">
            <text:p>0</text:p>
          </table:table-cell>
          <table:table-cell table:formula="of:=IF([.A3354]=&quot;&quot;;&quot;&quot;;IF(OR([.C3354]=0;[.C3354]=2;[.C33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55]-[.B3355])" office:value-type="float" office:value="0">
            <text:p>0</text:p>
          </table:table-cell>
          <table:table-cell table:formula="of:=IF([.A3355]=&quot;&quot;;&quot;&quot;;IF(OR([.C3355]=0;[.C3355]=2;[.C33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56]-[.B3356])" office:value-type="float" office:value="0">
            <text:p>0</text:p>
          </table:table-cell>
          <table:table-cell table:formula="of:=IF([.A3356]=&quot;&quot;;&quot;&quot;;IF(OR([.C3356]=0;[.C3356]=2;[.C33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57]-[.B3357])" office:value-type="float" office:value="0">
            <text:p>0</text:p>
          </table:table-cell>
          <table:table-cell table:formula="of:=IF([.A3357]=&quot;&quot;;&quot;&quot;;IF(OR([.C3357]=0;[.C3357]=2;[.C33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58]-[.B3358])" office:value-type="float" office:value="0">
            <text:p>0</text:p>
          </table:table-cell>
          <table:table-cell table:formula="of:=IF([.A3358]=&quot;&quot;;&quot;&quot;;IF(OR([.C3358]=0;[.C3358]=2;[.C33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59]-[.B3359])" office:value-type="float" office:value="0">
            <text:p>0</text:p>
          </table:table-cell>
          <table:table-cell table:formula="of:=IF([.A3359]=&quot;&quot;;&quot;&quot;;IF(OR([.C3359]=0;[.C3359]=2;[.C33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60]-[.B3360])" office:value-type="float" office:value="0">
            <text:p>0</text:p>
          </table:table-cell>
          <table:table-cell table:formula="of:=IF([.A3360]=&quot;&quot;;&quot;&quot;;IF(OR([.C3360]=0;[.C3360]=2;[.C33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61]-[.B3361])" office:value-type="float" office:value="0">
            <text:p>0</text:p>
          </table:table-cell>
          <table:table-cell table:formula="of:=IF([.A3361]=&quot;&quot;;&quot;&quot;;IF(OR([.C3361]=0;[.C3361]=2;[.C33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62]-[.B3362])" office:value-type="float" office:value="0">
            <text:p>0</text:p>
          </table:table-cell>
          <table:table-cell table:formula="of:=IF([.A3362]=&quot;&quot;;&quot;&quot;;IF(OR([.C3362]=0;[.C3362]=2;[.C33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63]-[.B3363])" office:value-type="float" office:value="0">
            <text:p>0</text:p>
          </table:table-cell>
          <table:table-cell table:formula="of:=IF([.A3363]=&quot;&quot;;&quot;&quot;;IF(OR([.C3363]=0;[.C3363]=2;[.C33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64]-[.B3364])" office:value-type="float" office:value="0">
            <text:p>0</text:p>
          </table:table-cell>
          <table:table-cell table:formula="of:=IF([.A3364]=&quot;&quot;;&quot;&quot;;IF(OR([.C3364]=0;[.C3364]=2;[.C33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65]-[.B3365])" office:value-type="float" office:value="0">
            <text:p>0</text:p>
          </table:table-cell>
          <table:table-cell table:formula="of:=IF([.A3365]=&quot;&quot;;&quot;&quot;;IF(OR([.C3365]=0;[.C3365]=2;[.C33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66]-[.B3366])" office:value-type="float" office:value="0">
            <text:p>0</text:p>
          </table:table-cell>
          <table:table-cell table:formula="of:=IF([.A3366]=&quot;&quot;;&quot;&quot;;IF(OR([.C3366]=0;[.C3366]=2;[.C33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67]-[.B3367])" office:value-type="float" office:value="0">
            <text:p>0</text:p>
          </table:table-cell>
          <table:table-cell table:formula="of:=IF([.A3367]=&quot;&quot;;&quot;&quot;;IF(OR([.C3367]=0;[.C3367]=2;[.C33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68]-[.B3368])" office:value-type="float" office:value="0">
            <text:p>0</text:p>
          </table:table-cell>
          <table:table-cell table:formula="of:=IF([.A3368]=&quot;&quot;;&quot;&quot;;IF(OR([.C3368]=0;[.C3368]=2;[.C33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69]-[.B3369])" office:value-type="float" office:value="0">
            <text:p>0</text:p>
          </table:table-cell>
          <table:table-cell table:formula="of:=IF([.A3369]=&quot;&quot;;&quot;&quot;;IF(OR([.C3369]=0;[.C3369]=2;[.C33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70]-[.B3370])" office:value-type="float" office:value="0">
            <text:p>0</text:p>
          </table:table-cell>
          <table:table-cell table:formula="of:=IF([.A3370]=&quot;&quot;;&quot;&quot;;IF(OR([.C3370]=0;[.C3370]=2;[.C33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71]-[.B3371])" office:value-type="float" office:value="0">
            <text:p>0</text:p>
          </table:table-cell>
          <table:table-cell table:formula="of:=IF([.A3371]=&quot;&quot;;&quot;&quot;;IF(OR([.C3371]=0;[.C3371]=2;[.C33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72]-[.B3372])" office:value-type="float" office:value="0">
            <text:p>0</text:p>
          </table:table-cell>
          <table:table-cell table:formula="of:=IF([.A3372]=&quot;&quot;;&quot;&quot;;IF(OR([.C3372]=0;[.C3372]=2;[.C33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73]-[.B3373])" office:value-type="float" office:value="0">
            <text:p>0</text:p>
          </table:table-cell>
          <table:table-cell table:formula="of:=IF([.A3373]=&quot;&quot;;&quot;&quot;;IF(OR([.C3373]=0;[.C3373]=2;[.C33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74]-[.B3374])" office:value-type="float" office:value="0">
            <text:p>0</text:p>
          </table:table-cell>
          <table:table-cell table:formula="of:=IF([.A3374]=&quot;&quot;;&quot;&quot;;IF(OR([.C3374]=0;[.C3374]=2;[.C33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75]-[.B3375])" office:value-type="float" office:value="0">
            <text:p>0</text:p>
          </table:table-cell>
          <table:table-cell table:formula="of:=IF([.A3375]=&quot;&quot;;&quot;&quot;;IF(OR([.C3375]=0;[.C3375]=2;[.C33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76]-[.B3376])" office:value-type="float" office:value="0">
            <text:p>0</text:p>
          </table:table-cell>
          <table:table-cell table:formula="of:=IF([.A3376]=&quot;&quot;;&quot;&quot;;IF(OR([.C3376]=0;[.C3376]=2;[.C33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77]-[.B3377])" office:value-type="float" office:value="0">
            <text:p>0</text:p>
          </table:table-cell>
          <table:table-cell table:formula="of:=IF([.A3377]=&quot;&quot;;&quot;&quot;;IF(OR([.C3377]=0;[.C3377]=2;[.C33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78]-[.B3378])" office:value-type="float" office:value="0">
            <text:p>0</text:p>
          </table:table-cell>
          <table:table-cell table:formula="of:=IF([.A3378]=&quot;&quot;;&quot;&quot;;IF(OR([.C3378]=0;[.C3378]=2;[.C33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79]-[.B3379])" office:value-type="float" office:value="0">
            <text:p>0</text:p>
          </table:table-cell>
          <table:table-cell table:formula="of:=IF([.A3379]=&quot;&quot;;&quot;&quot;;IF(OR([.C3379]=0;[.C3379]=2;[.C33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80]-[.B3380])" office:value-type="float" office:value="0">
            <text:p>0</text:p>
          </table:table-cell>
          <table:table-cell table:formula="of:=IF([.A3380]=&quot;&quot;;&quot;&quot;;IF(OR([.C3380]=0;[.C3380]=2;[.C33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81]-[.B3381])" office:value-type="float" office:value="0">
            <text:p>0</text:p>
          </table:table-cell>
          <table:table-cell table:formula="of:=IF([.A3381]=&quot;&quot;;&quot;&quot;;IF(OR([.C3381]=0;[.C3381]=2;[.C33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82]-[.B3382])" office:value-type="float" office:value="0">
            <text:p>0</text:p>
          </table:table-cell>
          <table:table-cell table:formula="of:=IF([.A3382]=&quot;&quot;;&quot;&quot;;IF(OR([.C3382]=0;[.C3382]=2;[.C33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83]-[.B3383])" office:value-type="float" office:value="0">
            <text:p>0</text:p>
          </table:table-cell>
          <table:table-cell table:formula="of:=IF([.A3383]=&quot;&quot;;&quot;&quot;;IF(OR([.C3383]=0;[.C3383]=2;[.C33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84]-[.B3384])" office:value-type="float" office:value="0">
            <text:p>0</text:p>
          </table:table-cell>
          <table:table-cell table:formula="of:=IF([.A3384]=&quot;&quot;;&quot;&quot;;IF(OR([.C3384]=0;[.C3384]=2;[.C33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85]-[.B3385])" office:value-type="float" office:value="0">
            <text:p>0</text:p>
          </table:table-cell>
          <table:table-cell table:formula="of:=IF([.A3385]=&quot;&quot;;&quot;&quot;;IF(OR([.C3385]=0;[.C3385]=2;[.C33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86]-[.B3386])" office:value-type="float" office:value="0">
            <text:p>0</text:p>
          </table:table-cell>
          <table:table-cell table:formula="of:=IF([.A3386]=&quot;&quot;;&quot;&quot;;IF(OR([.C3386]=0;[.C3386]=2;[.C33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87]-[.B3387])" office:value-type="float" office:value="0">
            <text:p>0</text:p>
          </table:table-cell>
          <table:table-cell table:formula="of:=IF([.A3387]=&quot;&quot;;&quot;&quot;;IF(OR([.C3387]=0;[.C3387]=2;[.C33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88]-[.B3388])" office:value-type="float" office:value="0">
            <text:p>0</text:p>
          </table:table-cell>
          <table:table-cell table:formula="of:=IF([.A3388]=&quot;&quot;;&quot;&quot;;IF(OR([.C3388]=0;[.C3388]=2;[.C33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89]-[.B3389])" office:value-type="float" office:value="0">
            <text:p>0</text:p>
          </table:table-cell>
          <table:table-cell table:formula="of:=IF([.A3389]=&quot;&quot;;&quot;&quot;;IF(OR([.C3389]=0;[.C3389]=2;[.C33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90]-[.B3390])" office:value-type="float" office:value="0">
            <text:p>0</text:p>
          </table:table-cell>
          <table:table-cell table:formula="of:=IF([.A3390]=&quot;&quot;;&quot;&quot;;IF(OR([.C3390]=0;[.C3390]=2;[.C33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91]-[.B3391])" office:value-type="float" office:value="0">
            <text:p>0</text:p>
          </table:table-cell>
          <table:table-cell table:formula="of:=IF([.A3391]=&quot;&quot;;&quot;&quot;;IF(OR([.C3391]=0;[.C3391]=2;[.C33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92]-[.B3392])" office:value-type="float" office:value="0">
            <text:p>0</text:p>
          </table:table-cell>
          <table:table-cell table:formula="of:=IF([.A3392]=&quot;&quot;;&quot;&quot;;IF(OR([.C3392]=0;[.C3392]=2;[.C33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93]-[.B3393])" office:value-type="float" office:value="0">
            <text:p>0</text:p>
          </table:table-cell>
          <table:table-cell table:formula="of:=IF([.A3393]=&quot;&quot;;&quot;&quot;;IF(OR([.C3393]=0;[.C3393]=2;[.C33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94]-[.B3394])" office:value-type="float" office:value="0">
            <text:p>0</text:p>
          </table:table-cell>
          <table:table-cell table:formula="of:=IF([.A3394]=&quot;&quot;;&quot;&quot;;IF(OR([.C3394]=0;[.C3394]=2;[.C33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95]-[.B3395])" office:value-type="float" office:value="0">
            <text:p>0</text:p>
          </table:table-cell>
          <table:table-cell table:formula="of:=IF([.A3395]=&quot;&quot;;&quot;&quot;;IF(OR([.C3395]=0;[.C3395]=2;[.C33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96]-[.B3396])" office:value-type="float" office:value="0">
            <text:p>0</text:p>
          </table:table-cell>
          <table:table-cell table:formula="of:=IF([.A3396]=&quot;&quot;;&quot;&quot;;IF(OR([.C3396]=0;[.C3396]=2;[.C33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97]-[.B3397])" office:value-type="float" office:value="0">
            <text:p>0</text:p>
          </table:table-cell>
          <table:table-cell table:formula="of:=IF([.A3397]=&quot;&quot;;&quot;&quot;;IF(OR([.C3397]=0;[.C3397]=2;[.C33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98]-[.B3398])" office:value-type="float" office:value="0">
            <text:p>0</text:p>
          </table:table-cell>
          <table:table-cell table:formula="of:=IF([.A3398]=&quot;&quot;;&quot;&quot;;IF(OR([.C3398]=0;[.C3398]=2;[.C33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399]-[.B3399])" office:value-type="float" office:value="0">
            <text:p>0</text:p>
          </table:table-cell>
          <table:table-cell table:formula="of:=IF([.A3399]=&quot;&quot;;&quot;&quot;;IF(OR([.C3399]=0;[.C3399]=2;[.C33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00]-[.B3400])" office:value-type="float" office:value="0">
            <text:p>0</text:p>
          </table:table-cell>
          <table:table-cell table:formula="of:=IF([.A3400]=&quot;&quot;;&quot;&quot;;IF(OR([.C3400]=0;[.C3400]=2;[.C34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01]-[.B3401])" office:value-type="float" office:value="0">
            <text:p>0</text:p>
          </table:table-cell>
          <table:table-cell table:formula="of:=IF([.A3401]=&quot;&quot;;&quot;&quot;;IF(OR([.C3401]=0;[.C3401]=2;[.C34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02]-[.B3402])" office:value-type="float" office:value="0">
            <text:p>0</text:p>
          </table:table-cell>
          <table:table-cell table:formula="of:=IF([.A3402]=&quot;&quot;;&quot;&quot;;IF(OR([.C3402]=0;[.C3402]=2;[.C34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03]-[.B3403])" office:value-type="float" office:value="0">
            <text:p>0</text:p>
          </table:table-cell>
          <table:table-cell table:formula="of:=IF([.A3403]=&quot;&quot;;&quot;&quot;;IF(OR([.C3403]=0;[.C3403]=2;[.C34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04]-[.B3404])" office:value-type="float" office:value="0">
            <text:p>0</text:p>
          </table:table-cell>
          <table:table-cell table:formula="of:=IF([.A3404]=&quot;&quot;;&quot;&quot;;IF(OR([.C3404]=0;[.C3404]=2;[.C34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05]-[.B3405])" office:value-type="float" office:value="0">
            <text:p>0</text:p>
          </table:table-cell>
          <table:table-cell table:formula="of:=IF([.A3405]=&quot;&quot;;&quot;&quot;;IF(OR([.C3405]=0;[.C3405]=2;[.C34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06]-[.B3406])" office:value-type="float" office:value="0">
            <text:p>0</text:p>
          </table:table-cell>
          <table:table-cell table:formula="of:=IF([.A3406]=&quot;&quot;;&quot;&quot;;IF(OR([.C3406]=0;[.C3406]=2;[.C34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07]-[.B3407])" office:value-type="float" office:value="0">
            <text:p>0</text:p>
          </table:table-cell>
          <table:table-cell table:formula="of:=IF([.A3407]=&quot;&quot;;&quot;&quot;;IF(OR([.C3407]=0;[.C3407]=2;[.C34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08]-[.B3408])" office:value-type="float" office:value="0">
            <text:p>0</text:p>
          </table:table-cell>
          <table:table-cell table:formula="of:=IF([.A3408]=&quot;&quot;;&quot;&quot;;IF(OR([.C3408]=0;[.C3408]=2;[.C34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09]-[.B3409])" office:value-type="float" office:value="0">
            <text:p>0</text:p>
          </table:table-cell>
          <table:table-cell table:formula="of:=IF([.A3409]=&quot;&quot;;&quot;&quot;;IF(OR([.C3409]=0;[.C3409]=2;[.C34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10]-[.B3410])" office:value-type="float" office:value="0">
            <text:p>0</text:p>
          </table:table-cell>
          <table:table-cell table:formula="of:=IF([.A3410]=&quot;&quot;;&quot;&quot;;IF(OR([.C3410]=0;[.C3410]=2;[.C34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11]-[.B3411])" office:value-type="float" office:value="0">
            <text:p>0</text:p>
          </table:table-cell>
          <table:table-cell table:formula="of:=IF([.A3411]=&quot;&quot;;&quot;&quot;;IF(OR([.C3411]=0;[.C3411]=2;[.C34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12]-[.B3412])" office:value-type="float" office:value="0">
            <text:p>0</text:p>
          </table:table-cell>
          <table:table-cell table:formula="of:=IF([.A3412]=&quot;&quot;;&quot;&quot;;IF(OR([.C3412]=0;[.C3412]=2;[.C34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13]-[.B3413])" office:value-type="float" office:value="0">
            <text:p>0</text:p>
          </table:table-cell>
          <table:table-cell table:formula="of:=IF([.A3413]=&quot;&quot;;&quot;&quot;;IF(OR([.C3413]=0;[.C3413]=2;[.C34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14]-[.B3414])" office:value-type="float" office:value="0">
            <text:p>0</text:p>
          </table:table-cell>
          <table:table-cell table:formula="of:=IF([.A3414]=&quot;&quot;;&quot;&quot;;IF(OR([.C3414]=0;[.C3414]=2;[.C34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15]-[.B3415])" office:value-type="float" office:value="0">
            <text:p>0</text:p>
          </table:table-cell>
          <table:table-cell table:formula="of:=IF([.A3415]=&quot;&quot;;&quot;&quot;;IF(OR([.C3415]=0;[.C3415]=2;[.C34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16]-[.B3416])" office:value-type="float" office:value="0">
            <text:p>0</text:p>
          </table:table-cell>
          <table:table-cell table:formula="of:=IF([.A3416]=&quot;&quot;;&quot;&quot;;IF(OR([.C3416]=0;[.C3416]=2;[.C34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17]-[.B3417])" office:value-type="float" office:value="0">
            <text:p>0</text:p>
          </table:table-cell>
          <table:table-cell table:formula="of:=IF([.A3417]=&quot;&quot;;&quot;&quot;;IF(OR([.C3417]=0;[.C3417]=2;[.C34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18]-[.B3418])" office:value-type="float" office:value="0">
            <text:p>0</text:p>
          </table:table-cell>
          <table:table-cell table:formula="of:=IF([.A3418]=&quot;&quot;;&quot;&quot;;IF(OR([.C3418]=0;[.C3418]=2;[.C34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19]-[.B3419])" office:value-type="float" office:value="0">
            <text:p>0</text:p>
          </table:table-cell>
          <table:table-cell table:formula="of:=IF([.A3419]=&quot;&quot;;&quot;&quot;;IF(OR([.C3419]=0;[.C3419]=2;[.C34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20]-[.B3420])" office:value-type="float" office:value="0">
            <text:p>0</text:p>
          </table:table-cell>
          <table:table-cell table:formula="of:=IF([.A3420]=&quot;&quot;;&quot;&quot;;IF(OR([.C3420]=0;[.C3420]=2;[.C34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21]-[.B3421])" office:value-type="float" office:value="0">
            <text:p>0</text:p>
          </table:table-cell>
          <table:table-cell table:formula="of:=IF([.A3421]=&quot;&quot;;&quot;&quot;;IF(OR([.C3421]=0;[.C3421]=2;[.C34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22]-[.B3422])" office:value-type="float" office:value="0">
            <text:p>0</text:p>
          </table:table-cell>
          <table:table-cell table:formula="of:=IF([.A3422]=&quot;&quot;;&quot;&quot;;IF(OR([.C3422]=0;[.C3422]=2;[.C34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23]-[.B3423])" office:value-type="float" office:value="0">
            <text:p>0</text:p>
          </table:table-cell>
          <table:table-cell table:formula="of:=IF([.A3423]=&quot;&quot;;&quot;&quot;;IF(OR([.C3423]=0;[.C3423]=2;[.C34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24]-[.B3424])" office:value-type="float" office:value="0">
            <text:p>0</text:p>
          </table:table-cell>
          <table:table-cell table:formula="of:=IF([.A3424]=&quot;&quot;;&quot;&quot;;IF(OR([.C3424]=0;[.C3424]=2;[.C34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25]-[.B3425])" office:value-type="float" office:value="0">
            <text:p>0</text:p>
          </table:table-cell>
          <table:table-cell table:formula="of:=IF([.A3425]=&quot;&quot;;&quot;&quot;;IF(OR([.C3425]=0;[.C3425]=2;[.C34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26]-[.B3426])" office:value-type="float" office:value="0">
            <text:p>0</text:p>
          </table:table-cell>
          <table:table-cell table:formula="of:=IF([.A3426]=&quot;&quot;;&quot;&quot;;IF(OR([.C3426]=0;[.C3426]=2;[.C34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27]-[.B3427])" office:value-type="float" office:value="0">
            <text:p>0</text:p>
          </table:table-cell>
          <table:table-cell table:formula="of:=IF([.A3427]=&quot;&quot;;&quot;&quot;;IF(OR([.C3427]=0;[.C3427]=2;[.C34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28]-[.B3428])" office:value-type="float" office:value="0">
            <text:p>0</text:p>
          </table:table-cell>
          <table:table-cell table:formula="of:=IF([.A3428]=&quot;&quot;;&quot;&quot;;IF(OR([.C3428]=0;[.C3428]=2;[.C34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29]-[.B3429])" office:value-type="float" office:value="0">
            <text:p>0</text:p>
          </table:table-cell>
          <table:table-cell table:formula="of:=IF([.A3429]=&quot;&quot;;&quot;&quot;;IF(OR([.C3429]=0;[.C3429]=2;[.C34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30]-[.B3430])" office:value-type="float" office:value="0">
            <text:p>0</text:p>
          </table:table-cell>
          <table:table-cell table:formula="of:=IF([.A3430]=&quot;&quot;;&quot;&quot;;IF(OR([.C3430]=0;[.C3430]=2;[.C34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31]-[.B3431])" office:value-type="float" office:value="0">
            <text:p>0</text:p>
          </table:table-cell>
          <table:table-cell table:formula="of:=IF([.A3431]=&quot;&quot;;&quot;&quot;;IF(OR([.C3431]=0;[.C3431]=2;[.C34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32]-[.B3432])" office:value-type="float" office:value="0">
            <text:p>0</text:p>
          </table:table-cell>
          <table:table-cell table:formula="of:=IF([.A3432]=&quot;&quot;;&quot;&quot;;IF(OR([.C3432]=0;[.C3432]=2;[.C34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33]-[.B3433])" office:value-type="float" office:value="0">
            <text:p>0</text:p>
          </table:table-cell>
          <table:table-cell table:formula="of:=IF([.A3433]=&quot;&quot;;&quot;&quot;;IF(OR([.C3433]=0;[.C3433]=2;[.C34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34]-[.B3434])" office:value-type="float" office:value="0">
            <text:p>0</text:p>
          </table:table-cell>
          <table:table-cell table:formula="of:=IF([.A3434]=&quot;&quot;;&quot;&quot;;IF(OR([.C3434]=0;[.C3434]=2;[.C34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35]-[.B3435])" office:value-type="float" office:value="0">
            <text:p>0</text:p>
          </table:table-cell>
          <table:table-cell table:formula="of:=IF([.A3435]=&quot;&quot;;&quot;&quot;;IF(OR([.C3435]=0;[.C3435]=2;[.C34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36]-[.B3436])" office:value-type="float" office:value="0">
            <text:p>0</text:p>
          </table:table-cell>
          <table:table-cell table:formula="of:=IF([.A3436]=&quot;&quot;;&quot;&quot;;IF(OR([.C3436]=0;[.C3436]=2;[.C34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37]-[.B3437])" office:value-type="float" office:value="0">
            <text:p>0</text:p>
          </table:table-cell>
          <table:table-cell table:formula="of:=IF([.A3437]=&quot;&quot;;&quot;&quot;;IF(OR([.C3437]=0;[.C3437]=2;[.C34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38]-[.B3438])" office:value-type="float" office:value="0">
            <text:p>0</text:p>
          </table:table-cell>
          <table:table-cell table:formula="of:=IF([.A3438]=&quot;&quot;;&quot;&quot;;IF(OR([.C3438]=0;[.C3438]=2;[.C34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39]-[.B3439])" office:value-type="float" office:value="0">
            <text:p>0</text:p>
          </table:table-cell>
          <table:table-cell table:formula="of:=IF([.A3439]=&quot;&quot;;&quot;&quot;;IF(OR([.C3439]=0;[.C3439]=2;[.C34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40]-[.B3440])" office:value-type="float" office:value="0">
            <text:p>0</text:p>
          </table:table-cell>
          <table:table-cell table:formula="of:=IF([.A3440]=&quot;&quot;;&quot;&quot;;IF(OR([.C3440]=0;[.C3440]=2;[.C34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41]-[.B3441])" office:value-type="float" office:value="0">
            <text:p>0</text:p>
          </table:table-cell>
          <table:table-cell table:formula="of:=IF([.A3441]=&quot;&quot;;&quot;&quot;;IF(OR([.C3441]=0;[.C3441]=2;[.C34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42]-[.B3442])" office:value-type="float" office:value="0">
            <text:p>0</text:p>
          </table:table-cell>
          <table:table-cell table:formula="of:=IF([.A3442]=&quot;&quot;;&quot;&quot;;IF(OR([.C3442]=0;[.C3442]=2;[.C34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43]-[.B3443])" office:value-type="float" office:value="0">
            <text:p>0</text:p>
          </table:table-cell>
          <table:table-cell table:formula="of:=IF([.A3443]=&quot;&quot;;&quot;&quot;;IF(OR([.C3443]=0;[.C3443]=2;[.C34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44]-[.B3444])" office:value-type="float" office:value="0">
            <text:p>0</text:p>
          </table:table-cell>
          <table:table-cell table:formula="of:=IF([.A3444]=&quot;&quot;;&quot;&quot;;IF(OR([.C3444]=0;[.C3444]=2;[.C34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45]-[.B3445])" office:value-type="float" office:value="0">
            <text:p>0</text:p>
          </table:table-cell>
          <table:table-cell table:formula="of:=IF([.A3445]=&quot;&quot;;&quot;&quot;;IF(OR([.C3445]=0;[.C3445]=2;[.C34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46]-[.B3446])" office:value-type="float" office:value="0">
            <text:p>0</text:p>
          </table:table-cell>
          <table:table-cell table:formula="of:=IF([.A3446]=&quot;&quot;;&quot;&quot;;IF(OR([.C3446]=0;[.C3446]=2;[.C34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47]-[.B3447])" office:value-type="float" office:value="0">
            <text:p>0</text:p>
          </table:table-cell>
          <table:table-cell table:formula="of:=IF([.A3447]=&quot;&quot;;&quot;&quot;;IF(OR([.C3447]=0;[.C3447]=2;[.C34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48]-[.B3448])" office:value-type="float" office:value="0">
            <text:p>0</text:p>
          </table:table-cell>
          <table:table-cell table:formula="of:=IF([.A3448]=&quot;&quot;;&quot;&quot;;IF(OR([.C3448]=0;[.C3448]=2;[.C34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49]-[.B3449])" office:value-type="float" office:value="0">
            <text:p>0</text:p>
          </table:table-cell>
          <table:table-cell table:formula="of:=IF([.A3449]=&quot;&quot;;&quot;&quot;;IF(OR([.C3449]=0;[.C3449]=2;[.C34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50]-[.B3450])" office:value-type="float" office:value="0">
            <text:p>0</text:p>
          </table:table-cell>
          <table:table-cell table:formula="of:=IF([.A3450]=&quot;&quot;;&quot;&quot;;IF(OR([.C3450]=0;[.C3450]=2;[.C34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51]-[.B3451])" office:value-type="float" office:value="0">
            <text:p>0</text:p>
          </table:table-cell>
          <table:table-cell table:formula="of:=IF([.A3451]=&quot;&quot;;&quot;&quot;;IF(OR([.C3451]=0;[.C3451]=2;[.C34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52]-[.B3452])" office:value-type="float" office:value="0">
            <text:p>0</text:p>
          </table:table-cell>
          <table:table-cell table:formula="of:=IF([.A3452]=&quot;&quot;;&quot;&quot;;IF(OR([.C3452]=0;[.C3452]=2;[.C34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53]-[.B3453])" office:value-type="float" office:value="0">
            <text:p>0</text:p>
          </table:table-cell>
          <table:table-cell table:formula="of:=IF([.A3453]=&quot;&quot;;&quot;&quot;;IF(OR([.C3453]=0;[.C3453]=2;[.C34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54]-[.B3454])" office:value-type="float" office:value="0">
            <text:p>0</text:p>
          </table:table-cell>
          <table:table-cell table:formula="of:=IF([.A3454]=&quot;&quot;;&quot;&quot;;IF(OR([.C3454]=0;[.C3454]=2;[.C34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55]-[.B3455])" office:value-type="float" office:value="0">
            <text:p>0</text:p>
          </table:table-cell>
          <table:table-cell table:formula="of:=IF([.A3455]=&quot;&quot;;&quot;&quot;;IF(OR([.C3455]=0;[.C3455]=2;[.C34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56]-[.B3456])" office:value-type="float" office:value="0">
            <text:p>0</text:p>
          </table:table-cell>
          <table:table-cell table:formula="of:=IF([.A3456]=&quot;&quot;;&quot;&quot;;IF(OR([.C3456]=0;[.C3456]=2;[.C34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57]-[.B3457])" office:value-type="float" office:value="0">
            <text:p>0</text:p>
          </table:table-cell>
          <table:table-cell table:formula="of:=IF([.A3457]=&quot;&quot;;&quot;&quot;;IF(OR([.C3457]=0;[.C3457]=2;[.C34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58]-[.B3458])" office:value-type="float" office:value="0">
            <text:p>0</text:p>
          </table:table-cell>
          <table:table-cell table:formula="of:=IF([.A3458]=&quot;&quot;;&quot;&quot;;IF(OR([.C3458]=0;[.C3458]=2;[.C34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59]-[.B3459])" office:value-type="float" office:value="0">
            <text:p>0</text:p>
          </table:table-cell>
          <table:table-cell table:formula="of:=IF([.A3459]=&quot;&quot;;&quot;&quot;;IF(OR([.C3459]=0;[.C3459]=2;[.C34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60]-[.B3460])" office:value-type="float" office:value="0">
            <text:p>0</text:p>
          </table:table-cell>
          <table:table-cell table:formula="of:=IF([.A3460]=&quot;&quot;;&quot;&quot;;IF(OR([.C3460]=0;[.C3460]=2;[.C34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61]-[.B3461])" office:value-type="float" office:value="0">
            <text:p>0</text:p>
          </table:table-cell>
          <table:table-cell table:formula="of:=IF([.A3461]=&quot;&quot;;&quot;&quot;;IF(OR([.C3461]=0;[.C3461]=2;[.C34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62]-[.B3462])" office:value-type="float" office:value="0">
            <text:p>0</text:p>
          </table:table-cell>
          <table:table-cell table:formula="of:=IF([.A3462]=&quot;&quot;;&quot;&quot;;IF(OR([.C3462]=0;[.C3462]=2;[.C34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63]-[.B3463])" office:value-type="float" office:value="0">
            <text:p>0</text:p>
          </table:table-cell>
          <table:table-cell table:formula="of:=IF([.A3463]=&quot;&quot;;&quot;&quot;;IF(OR([.C3463]=0;[.C3463]=2;[.C34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64]-[.B3464])" office:value-type="float" office:value="0">
            <text:p>0</text:p>
          </table:table-cell>
          <table:table-cell table:formula="of:=IF([.A3464]=&quot;&quot;;&quot;&quot;;IF(OR([.C3464]=0;[.C3464]=2;[.C34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65]-[.B3465])" office:value-type="float" office:value="0">
            <text:p>0</text:p>
          </table:table-cell>
          <table:table-cell table:formula="of:=IF([.A3465]=&quot;&quot;;&quot;&quot;;IF(OR([.C3465]=0;[.C3465]=2;[.C34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66]-[.B3466])" office:value-type="float" office:value="0">
            <text:p>0</text:p>
          </table:table-cell>
          <table:table-cell table:formula="of:=IF([.A3466]=&quot;&quot;;&quot;&quot;;IF(OR([.C3466]=0;[.C3466]=2;[.C34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67]-[.B3467])" office:value-type="float" office:value="0">
            <text:p>0</text:p>
          </table:table-cell>
          <table:table-cell table:formula="of:=IF([.A3467]=&quot;&quot;;&quot;&quot;;IF(OR([.C3467]=0;[.C3467]=2;[.C34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68]-[.B3468])" office:value-type="float" office:value="0">
            <text:p>0</text:p>
          </table:table-cell>
          <table:table-cell table:formula="of:=IF([.A3468]=&quot;&quot;;&quot;&quot;;IF(OR([.C3468]=0;[.C3468]=2;[.C34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69]-[.B3469])" office:value-type="float" office:value="0">
            <text:p>0</text:p>
          </table:table-cell>
          <table:table-cell table:formula="of:=IF([.A3469]=&quot;&quot;;&quot;&quot;;IF(OR([.C3469]=0;[.C3469]=2;[.C34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70]-[.B3470])" office:value-type="float" office:value="0">
            <text:p>0</text:p>
          </table:table-cell>
          <table:table-cell table:formula="of:=IF([.A3470]=&quot;&quot;;&quot;&quot;;IF(OR([.C3470]=0;[.C3470]=2;[.C34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71]-[.B3471])" office:value-type="float" office:value="0">
            <text:p>0</text:p>
          </table:table-cell>
          <table:table-cell table:formula="of:=IF([.A3471]=&quot;&quot;;&quot;&quot;;IF(OR([.C3471]=0;[.C3471]=2;[.C34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72]-[.B3472])" office:value-type="float" office:value="0">
            <text:p>0</text:p>
          </table:table-cell>
          <table:table-cell table:formula="of:=IF([.A3472]=&quot;&quot;;&quot;&quot;;IF(OR([.C3472]=0;[.C3472]=2;[.C34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73]-[.B3473])" office:value-type="float" office:value="0">
            <text:p>0</text:p>
          </table:table-cell>
          <table:table-cell table:formula="of:=IF([.A3473]=&quot;&quot;;&quot;&quot;;IF(OR([.C3473]=0;[.C3473]=2;[.C34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74]-[.B3474])" office:value-type="float" office:value="0">
            <text:p>0</text:p>
          </table:table-cell>
          <table:table-cell table:formula="of:=IF([.A3474]=&quot;&quot;;&quot;&quot;;IF(OR([.C3474]=0;[.C3474]=2;[.C34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75]-[.B3475])" office:value-type="float" office:value="0">
            <text:p>0</text:p>
          </table:table-cell>
          <table:table-cell table:formula="of:=IF([.A3475]=&quot;&quot;;&quot;&quot;;IF(OR([.C3475]=0;[.C3475]=2;[.C34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76]-[.B3476])" office:value-type="float" office:value="0">
            <text:p>0</text:p>
          </table:table-cell>
          <table:table-cell table:formula="of:=IF([.A3476]=&quot;&quot;;&quot;&quot;;IF(OR([.C3476]=0;[.C3476]=2;[.C34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77]-[.B3477])" office:value-type="float" office:value="0">
            <text:p>0</text:p>
          </table:table-cell>
          <table:table-cell table:formula="of:=IF([.A3477]=&quot;&quot;;&quot;&quot;;IF(OR([.C3477]=0;[.C3477]=2;[.C34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78]-[.B3478])" office:value-type="float" office:value="0">
            <text:p>0</text:p>
          </table:table-cell>
          <table:table-cell table:formula="of:=IF([.A3478]=&quot;&quot;;&quot;&quot;;IF(OR([.C3478]=0;[.C3478]=2;[.C34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79]-[.B3479])" office:value-type="float" office:value="0">
            <text:p>0</text:p>
          </table:table-cell>
          <table:table-cell table:formula="of:=IF([.A3479]=&quot;&quot;;&quot;&quot;;IF(OR([.C3479]=0;[.C3479]=2;[.C34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80]-[.B3480])" office:value-type="float" office:value="0">
            <text:p>0</text:p>
          </table:table-cell>
          <table:table-cell table:formula="of:=IF([.A3480]=&quot;&quot;;&quot;&quot;;IF(OR([.C3480]=0;[.C3480]=2;[.C34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81]-[.B3481])" office:value-type="float" office:value="0">
            <text:p>0</text:p>
          </table:table-cell>
          <table:table-cell table:formula="of:=IF([.A3481]=&quot;&quot;;&quot;&quot;;IF(OR([.C3481]=0;[.C3481]=2;[.C34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82]-[.B3482])" office:value-type="float" office:value="0">
            <text:p>0</text:p>
          </table:table-cell>
          <table:table-cell table:formula="of:=IF([.A3482]=&quot;&quot;;&quot;&quot;;IF(OR([.C3482]=0;[.C3482]=2;[.C34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83]-[.B3483])" office:value-type="float" office:value="0">
            <text:p>0</text:p>
          </table:table-cell>
          <table:table-cell table:formula="of:=IF([.A3483]=&quot;&quot;;&quot;&quot;;IF(OR([.C3483]=0;[.C3483]=2;[.C34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84]-[.B3484])" office:value-type="float" office:value="0">
            <text:p>0</text:p>
          </table:table-cell>
          <table:table-cell table:formula="of:=IF([.A3484]=&quot;&quot;;&quot;&quot;;IF(OR([.C3484]=0;[.C3484]=2;[.C34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85]-[.B3485])" office:value-type="float" office:value="0">
            <text:p>0</text:p>
          </table:table-cell>
          <table:table-cell table:formula="of:=IF([.A3485]=&quot;&quot;;&quot;&quot;;IF(OR([.C3485]=0;[.C3485]=2;[.C34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86]-[.B3486])" office:value-type="float" office:value="0">
            <text:p>0</text:p>
          </table:table-cell>
          <table:table-cell table:formula="of:=IF([.A3486]=&quot;&quot;;&quot;&quot;;IF(OR([.C3486]=0;[.C3486]=2;[.C34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87]-[.B3487])" office:value-type="float" office:value="0">
            <text:p>0</text:p>
          </table:table-cell>
          <table:table-cell table:formula="of:=IF([.A3487]=&quot;&quot;;&quot;&quot;;IF(OR([.C3487]=0;[.C3487]=2;[.C34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88]-[.B3488])" office:value-type="float" office:value="0">
            <text:p>0</text:p>
          </table:table-cell>
          <table:table-cell table:formula="of:=IF([.A3488]=&quot;&quot;;&quot;&quot;;IF(OR([.C3488]=0;[.C3488]=2;[.C34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89]-[.B3489])" office:value-type="float" office:value="0">
            <text:p>0</text:p>
          </table:table-cell>
          <table:table-cell table:formula="of:=IF([.A3489]=&quot;&quot;;&quot;&quot;;IF(OR([.C3489]=0;[.C3489]=2;[.C34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90]-[.B3490])" office:value-type="float" office:value="0">
            <text:p>0</text:p>
          </table:table-cell>
          <table:table-cell table:formula="of:=IF([.A3490]=&quot;&quot;;&quot;&quot;;IF(OR([.C3490]=0;[.C3490]=2;[.C34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91]-[.B3491])" office:value-type="float" office:value="0">
            <text:p>0</text:p>
          </table:table-cell>
          <table:table-cell table:formula="of:=IF([.A3491]=&quot;&quot;;&quot;&quot;;IF(OR([.C3491]=0;[.C3491]=2;[.C34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92]-[.B3492])" office:value-type="float" office:value="0">
            <text:p>0</text:p>
          </table:table-cell>
          <table:table-cell table:formula="of:=IF([.A3492]=&quot;&quot;;&quot;&quot;;IF(OR([.C3492]=0;[.C3492]=2;[.C34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93]-[.B3493])" office:value-type="float" office:value="0">
            <text:p>0</text:p>
          </table:table-cell>
          <table:table-cell table:formula="of:=IF([.A3493]=&quot;&quot;;&quot;&quot;;IF(OR([.C3493]=0;[.C3493]=2;[.C34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94]-[.B3494])" office:value-type="float" office:value="0">
            <text:p>0</text:p>
          </table:table-cell>
          <table:table-cell table:formula="of:=IF([.A3494]=&quot;&quot;;&quot;&quot;;IF(OR([.C3494]=0;[.C3494]=2;[.C34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95]-[.B3495])" office:value-type="float" office:value="0">
            <text:p>0</text:p>
          </table:table-cell>
          <table:table-cell table:formula="of:=IF([.A3495]=&quot;&quot;;&quot;&quot;;IF(OR([.C3495]=0;[.C3495]=2;[.C34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96]-[.B3496])" office:value-type="float" office:value="0">
            <text:p>0</text:p>
          </table:table-cell>
          <table:table-cell table:formula="of:=IF([.A3496]=&quot;&quot;;&quot;&quot;;IF(OR([.C3496]=0;[.C3496]=2;[.C34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97]-[.B3497])" office:value-type="float" office:value="0">
            <text:p>0</text:p>
          </table:table-cell>
          <table:table-cell table:formula="of:=IF([.A3497]=&quot;&quot;;&quot;&quot;;IF(OR([.C3497]=0;[.C3497]=2;[.C34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98]-[.B3498])" office:value-type="float" office:value="0">
            <text:p>0</text:p>
          </table:table-cell>
          <table:table-cell table:formula="of:=IF([.A3498]=&quot;&quot;;&quot;&quot;;IF(OR([.C3498]=0;[.C3498]=2;[.C34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499]-[.B3499])" office:value-type="float" office:value="0">
            <text:p>0</text:p>
          </table:table-cell>
          <table:table-cell table:formula="of:=IF([.A3499]=&quot;&quot;;&quot;&quot;;IF(OR([.C3499]=0;[.C3499]=2;[.C34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00]-[.B3500])" office:value-type="float" office:value="0">
            <text:p>0</text:p>
          </table:table-cell>
          <table:table-cell table:formula="of:=IF([.A3500]=&quot;&quot;;&quot;&quot;;IF(OR([.C3500]=0;[.C3500]=2;[.C35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01]-[.B3501])" office:value-type="float" office:value="0">
            <text:p>0</text:p>
          </table:table-cell>
          <table:table-cell table:formula="of:=IF([.A3501]=&quot;&quot;;&quot;&quot;;IF(OR([.C3501]=0;[.C3501]=2;[.C35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02]-[.B3502])" office:value-type="float" office:value="0">
            <text:p>0</text:p>
          </table:table-cell>
          <table:table-cell table:formula="of:=IF([.A3502]=&quot;&quot;;&quot;&quot;;IF(OR([.C3502]=0;[.C3502]=2;[.C35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03]-[.B3503])" office:value-type="float" office:value="0">
            <text:p>0</text:p>
          </table:table-cell>
          <table:table-cell table:formula="of:=IF([.A3503]=&quot;&quot;;&quot;&quot;;IF(OR([.C3503]=0;[.C3503]=2;[.C35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04]-[.B3504])" office:value-type="float" office:value="0">
            <text:p>0</text:p>
          </table:table-cell>
          <table:table-cell table:formula="of:=IF([.A3504]=&quot;&quot;;&quot;&quot;;IF(OR([.C3504]=0;[.C3504]=2;[.C35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05]-[.B3505])" office:value-type="float" office:value="0">
            <text:p>0</text:p>
          </table:table-cell>
          <table:table-cell table:formula="of:=IF([.A3505]=&quot;&quot;;&quot;&quot;;IF(OR([.C3505]=0;[.C3505]=2;[.C35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06]-[.B3506])" office:value-type="float" office:value="0">
            <text:p>0</text:p>
          </table:table-cell>
          <table:table-cell table:formula="of:=IF([.A3506]=&quot;&quot;;&quot;&quot;;IF(OR([.C3506]=0;[.C3506]=2;[.C35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07]-[.B3507])" office:value-type="float" office:value="0">
            <text:p>0</text:p>
          </table:table-cell>
          <table:table-cell table:formula="of:=IF([.A3507]=&quot;&quot;;&quot;&quot;;IF(OR([.C3507]=0;[.C3507]=2;[.C35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08]-[.B3508])" office:value-type="float" office:value="0">
            <text:p>0</text:p>
          </table:table-cell>
          <table:table-cell table:formula="of:=IF([.A3508]=&quot;&quot;;&quot;&quot;;IF(OR([.C3508]=0;[.C3508]=2;[.C35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09]-[.B3509])" office:value-type="float" office:value="0">
            <text:p>0</text:p>
          </table:table-cell>
          <table:table-cell table:formula="of:=IF([.A3509]=&quot;&quot;;&quot;&quot;;IF(OR([.C3509]=0;[.C3509]=2;[.C35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10]-[.B3510])" office:value-type="float" office:value="0">
            <text:p>0</text:p>
          </table:table-cell>
          <table:table-cell table:formula="of:=IF([.A3510]=&quot;&quot;;&quot;&quot;;IF(OR([.C3510]=0;[.C3510]=2;[.C35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11]-[.B3511])" office:value-type="float" office:value="0">
            <text:p>0</text:p>
          </table:table-cell>
          <table:table-cell table:formula="of:=IF([.A3511]=&quot;&quot;;&quot;&quot;;IF(OR([.C3511]=0;[.C3511]=2;[.C35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12]-[.B3512])" office:value-type="float" office:value="0">
            <text:p>0</text:p>
          </table:table-cell>
          <table:table-cell table:formula="of:=IF([.A3512]=&quot;&quot;;&quot;&quot;;IF(OR([.C3512]=0;[.C3512]=2;[.C35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13]-[.B3513])" office:value-type="float" office:value="0">
            <text:p>0</text:p>
          </table:table-cell>
          <table:table-cell table:formula="of:=IF([.A3513]=&quot;&quot;;&quot;&quot;;IF(OR([.C3513]=0;[.C3513]=2;[.C35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14]-[.B3514])" office:value-type="float" office:value="0">
            <text:p>0</text:p>
          </table:table-cell>
          <table:table-cell table:formula="of:=IF([.A3514]=&quot;&quot;;&quot;&quot;;IF(OR([.C3514]=0;[.C3514]=2;[.C35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15]-[.B3515])" office:value-type="float" office:value="0">
            <text:p>0</text:p>
          </table:table-cell>
          <table:table-cell table:formula="of:=IF([.A3515]=&quot;&quot;;&quot;&quot;;IF(OR([.C3515]=0;[.C3515]=2;[.C35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16]-[.B3516])" office:value-type="float" office:value="0">
            <text:p>0</text:p>
          </table:table-cell>
          <table:table-cell table:formula="of:=IF([.A3516]=&quot;&quot;;&quot;&quot;;IF(OR([.C3516]=0;[.C3516]=2;[.C35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17]-[.B3517])" office:value-type="float" office:value="0">
            <text:p>0</text:p>
          </table:table-cell>
          <table:table-cell table:formula="of:=IF([.A3517]=&quot;&quot;;&quot;&quot;;IF(OR([.C3517]=0;[.C3517]=2;[.C35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18]-[.B3518])" office:value-type="float" office:value="0">
            <text:p>0</text:p>
          </table:table-cell>
          <table:table-cell table:formula="of:=IF([.A3518]=&quot;&quot;;&quot;&quot;;IF(OR([.C3518]=0;[.C3518]=2;[.C35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19]-[.B3519])" office:value-type="float" office:value="0">
            <text:p>0</text:p>
          </table:table-cell>
          <table:table-cell table:formula="of:=IF([.A3519]=&quot;&quot;;&quot;&quot;;IF(OR([.C3519]=0;[.C3519]=2;[.C35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20]-[.B3520])" office:value-type="float" office:value="0">
            <text:p>0</text:p>
          </table:table-cell>
          <table:table-cell table:formula="of:=IF([.A3520]=&quot;&quot;;&quot;&quot;;IF(OR([.C3520]=0;[.C3520]=2;[.C35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21]-[.B3521])" office:value-type="float" office:value="0">
            <text:p>0</text:p>
          </table:table-cell>
          <table:table-cell table:formula="of:=IF([.A3521]=&quot;&quot;;&quot;&quot;;IF(OR([.C3521]=0;[.C3521]=2;[.C35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22]-[.B3522])" office:value-type="float" office:value="0">
            <text:p>0</text:p>
          </table:table-cell>
          <table:table-cell table:formula="of:=IF([.A3522]=&quot;&quot;;&quot;&quot;;IF(OR([.C3522]=0;[.C3522]=2;[.C35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23]-[.B3523])" office:value-type="float" office:value="0">
            <text:p>0</text:p>
          </table:table-cell>
          <table:table-cell table:formula="of:=IF([.A3523]=&quot;&quot;;&quot;&quot;;IF(OR([.C3523]=0;[.C3523]=2;[.C35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24]-[.B3524])" office:value-type="float" office:value="0">
            <text:p>0</text:p>
          </table:table-cell>
          <table:table-cell table:formula="of:=IF([.A3524]=&quot;&quot;;&quot;&quot;;IF(OR([.C3524]=0;[.C3524]=2;[.C35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25]-[.B3525])" office:value-type="float" office:value="0">
            <text:p>0</text:p>
          </table:table-cell>
          <table:table-cell table:formula="of:=IF([.A3525]=&quot;&quot;;&quot;&quot;;IF(OR([.C3525]=0;[.C3525]=2;[.C35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26]-[.B3526])" office:value-type="float" office:value="0">
            <text:p>0</text:p>
          </table:table-cell>
          <table:table-cell table:formula="of:=IF([.A3526]=&quot;&quot;;&quot;&quot;;IF(OR([.C3526]=0;[.C3526]=2;[.C35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27]-[.B3527])" office:value-type="float" office:value="0">
            <text:p>0</text:p>
          </table:table-cell>
          <table:table-cell table:formula="of:=IF([.A3527]=&quot;&quot;;&quot;&quot;;IF(OR([.C3527]=0;[.C3527]=2;[.C35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28]-[.B3528])" office:value-type="float" office:value="0">
            <text:p>0</text:p>
          </table:table-cell>
          <table:table-cell table:formula="of:=IF([.A3528]=&quot;&quot;;&quot;&quot;;IF(OR([.C3528]=0;[.C3528]=2;[.C35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29]-[.B3529])" office:value-type="float" office:value="0">
            <text:p>0</text:p>
          </table:table-cell>
          <table:table-cell table:formula="of:=IF([.A3529]=&quot;&quot;;&quot;&quot;;IF(OR([.C3529]=0;[.C3529]=2;[.C35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30]-[.B3530])" office:value-type="float" office:value="0">
            <text:p>0</text:p>
          </table:table-cell>
          <table:table-cell table:formula="of:=IF([.A3530]=&quot;&quot;;&quot;&quot;;IF(OR([.C3530]=0;[.C3530]=2;[.C35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31]-[.B3531])" office:value-type="float" office:value="0">
            <text:p>0</text:p>
          </table:table-cell>
          <table:table-cell table:formula="of:=IF([.A3531]=&quot;&quot;;&quot;&quot;;IF(OR([.C3531]=0;[.C3531]=2;[.C35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32]-[.B3532])" office:value-type="float" office:value="0">
            <text:p>0</text:p>
          </table:table-cell>
          <table:table-cell table:formula="of:=IF([.A3532]=&quot;&quot;;&quot;&quot;;IF(OR([.C3532]=0;[.C3532]=2;[.C35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33]-[.B3533])" office:value-type="float" office:value="0">
            <text:p>0</text:p>
          </table:table-cell>
          <table:table-cell table:formula="of:=IF([.A3533]=&quot;&quot;;&quot;&quot;;IF(OR([.C3533]=0;[.C3533]=2;[.C35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34]-[.B3534])" office:value-type="float" office:value="0">
            <text:p>0</text:p>
          </table:table-cell>
          <table:table-cell table:formula="of:=IF([.A3534]=&quot;&quot;;&quot;&quot;;IF(OR([.C3534]=0;[.C3534]=2;[.C35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35]-[.B3535])" office:value-type="float" office:value="0">
            <text:p>0</text:p>
          </table:table-cell>
          <table:table-cell table:formula="of:=IF([.A3535]=&quot;&quot;;&quot;&quot;;IF(OR([.C3535]=0;[.C3535]=2;[.C35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36]-[.B3536])" office:value-type="float" office:value="0">
            <text:p>0</text:p>
          </table:table-cell>
          <table:table-cell table:formula="of:=IF([.A3536]=&quot;&quot;;&quot;&quot;;IF(OR([.C3536]=0;[.C3536]=2;[.C35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37]-[.B3537])" office:value-type="float" office:value="0">
            <text:p>0</text:p>
          </table:table-cell>
          <table:table-cell table:formula="of:=IF([.A3537]=&quot;&quot;;&quot;&quot;;IF(OR([.C3537]=0;[.C3537]=2;[.C35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38]-[.B3538])" office:value-type="float" office:value="0">
            <text:p>0</text:p>
          </table:table-cell>
          <table:table-cell table:formula="of:=IF([.A3538]=&quot;&quot;;&quot;&quot;;IF(OR([.C3538]=0;[.C3538]=2;[.C35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39]-[.B3539])" office:value-type="float" office:value="0">
            <text:p>0</text:p>
          </table:table-cell>
          <table:table-cell table:formula="of:=IF([.A3539]=&quot;&quot;;&quot;&quot;;IF(OR([.C3539]=0;[.C3539]=2;[.C35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40]-[.B3540])" office:value-type="float" office:value="0">
            <text:p>0</text:p>
          </table:table-cell>
          <table:table-cell table:formula="of:=IF([.A3540]=&quot;&quot;;&quot;&quot;;IF(OR([.C3540]=0;[.C3540]=2;[.C35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41]-[.B3541])" office:value-type="float" office:value="0">
            <text:p>0</text:p>
          </table:table-cell>
          <table:table-cell table:formula="of:=IF([.A3541]=&quot;&quot;;&quot;&quot;;IF(OR([.C3541]=0;[.C3541]=2;[.C35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42]-[.B3542])" office:value-type="float" office:value="0">
            <text:p>0</text:p>
          </table:table-cell>
          <table:table-cell table:formula="of:=IF([.A3542]=&quot;&quot;;&quot;&quot;;IF(OR([.C3542]=0;[.C3542]=2;[.C35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43]-[.B3543])" office:value-type="float" office:value="0">
            <text:p>0</text:p>
          </table:table-cell>
          <table:table-cell table:formula="of:=IF([.A3543]=&quot;&quot;;&quot;&quot;;IF(OR([.C3543]=0;[.C3543]=2;[.C35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44]-[.B3544])" office:value-type="float" office:value="0">
            <text:p>0</text:p>
          </table:table-cell>
          <table:table-cell table:formula="of:=IF([.A3544]=&quot;&quot;;&quot;&quot;;IF(OR([.C3544]=0;[.C3544]=2;[.C35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45]-[.B3545])" office:value-type="float" office:value="0">
            <text:p>0</text:p>
          </table:table-cell>
          <table:table-cell table:formula="of:=IF([.A3545]=&quot;&quot;;&quot;&quot;;IF(OR([.C3545]=0;[.C3545]=2;[.C35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46]-[.B3546])" office:value-type="float" office:value="0">
            <text:p>0</text:p>
          </table:table-cell>
          <table:table-cell table:formula="of:=IF([.A3546]=&quot;&quot;;&quot;&quot;;IF(OR([.C3546]=0;[.C3546]=2;[.C35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47]-[.B3547])" office:value-type="float" office:value="0">
            <text:p>0</text:p>
          </table:table-cell>
          <table:table-cell table:formula="of:=IF([.A3547]=&quot;&quot;;&quot;&quot;;IF(OR([.C3547]=0;[.C3547]=2;[.C35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48]-[.B3548])" office:value-type="float" office:value="0">
            <text:p>0</text:p>
          </table:table-cell>
          <table:table-cell table:formula="of:=IF([.A3548]=&quot;&quot;;&quot;&quot;;IF(OR([.C3548]=0;[.C3548]=2;[.C35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49]-[.B3549])" office:value-type="float" office:value="0">
            <text:p>0</text:p>
          </table:table-cell>
          <table:table-cell table:formula="of:=IF([.A3549]=&quot;&quot;;&quot;&quot;;IF(OR([.C3549]=0;[.C3549]=2;[.C35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50]-[.B3550])" office:value-type="float" office:value="0">
            <text:p>0</text:p>
          </table:table-cell>
          <table:table-cell table:formula="of:=IF([.A3550]=&quot;&quot;;&quot;&quot;;IF(OR([.C3550]=0;[.C3550]=2;[.C35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51]-[.B3551])" office:value-type="float" office:value="0">
            <text:p>0</text:p>
          </table:table-cell>
          <table:table-cell table:formula="of:=IF([.A3551]=&quot;&quot;;&quot;&quot;;IF(OR([.C3551]=0;[.C3551]=2;[.C35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52]-[.B3552])" office:value-type="float" office:value="0">
            <text:p>0</text:p>
          </table:table-cell>
          <table:table-cell table:formula="of:=IF([.A3552]=&quot;&quot;;&quot;&quot;;IF(OR([.C3552]=0;[.C3552]=2;[.C35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53]-[.B3553])" office:value-type="float" office:value="0">
            <text:p>0</text:p>
          </table:table-cell>
          <table:table-cell table:formula="of:=IF([.A3553]=&quot;&quot;;&quot;&quot;;IF(OR([.C3553]=0;[.C3553]=2;[.C35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54]-[.B3554])" office:value-type="float" office:value="0">
            <text:p>0</text:p>
          </table:table-cell>
          <table:table-cell table:formula="of:=IF([.A3554]=&quot;&quot;;&quot;&quot;;IF(OR([.C3554]=0;[.C3554]=2;[.C35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55]-[.B3555])" office:value-type="float" office:value="0">
            <text:p>0</text:p>
          </table:table-cell>
          <table:table-cell table:formula="of:=IF([.A3555]=&quot;&quot;;&quot;&quot;;IF(OR([.C3555]=0;[.C3555]=2;[.C35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56]-[.B3556])" office:value-type="float" office:value="0">
            <text:p>0</text:p>
          </table:table-cell>
          <table:table-cell table:formula="of:=IF([.A3556]=&quot;&quot;;&quot;&quot;;IF(OR([.C3556]=0;[.C3556]=2;[.C35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57]-[.B3557])" office:value-type="float" office:value="0">
            <text:p>0</text:p>
          </table:table-cell>
          <table:table-cell table:formula="of:=IF([.A3557]=&quot;&quot;;&quot;&quot;;IF(OR([.C3557]=0;[.C3557]=2;[.C35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58]-[.B3558])" office:value-type="float" office:value="0">
            <text:p>0</text:p>
          </table:table-cell>
          <table:table-cell table:formula="of:=IF([.A3558]=&quot;&quot;;&quot;&quot;;IF(OR([.C3558]=0;[.C3558]=2;[.C35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59]-[.B3559])" office:value-type="float" office:value="0">
            <text:p>0</text:p>
          </table:table-cell>
          <table:table-cell table:formula="of:=IF([.A3559]=&quot;&quot;;&quot;&quot;;IF(OR([.C3559]=0;[.C3559]=2;[.C35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60]-[.B3560])" office:value-type="float" office:value="0">
            <text:p>0</text:p>
          </table:table-cell>
          <table:table-cell table:formula="of:=IF([.A3560]=&quot;&quot;;&quot;&quot;;IF(OR([.C3560]=0;[.C3560]=2;[.C35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61]-[.B3561])" office:value-type="float" office:value="0">
            <text:p>0</text:p>
          </table:table-cell>
          <table:table-cell table:formula="of:=IF([.A3561]=&quot;&quot;;&quot;&quot;;IF(OR([.C3561]=0;[.C3561]=2;[.C35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62]-[.B3562])" office:value-type="float" office:value="0">
            <text:p>0</text:p>
          </table:table-cell>
          <table:table-cell table:formula="of:=IF([.A3562]=&quot;&quot;;&quot;&quot;;IF(OR([.C3562]=0;[.C3562]=2;[.C35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63]-[.B3563])" office:value-type="float" office:value="0">
            <text:p>0</text:p>
          </table:table-cell>
          <table:table-cell table:formula="of:=IF([.A3563]=&quot;&quot;;&quot;&quot;;IF(OR([.C3563]=0;[.C3563]=2;[.C35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64]-[.B3564])" office:value-type="float" office:value="0">
            <text:p>0</text:p>
          </table:table-cell>
          <table:table-cell table:formula="of:=IF([.A3564]=&quot;&quot;;&quot;&quot;;IF(OR([.C3564]=0;[.C3564]=2;[.C35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65]-[.B3565])" office:value-type="float" office:value="0">
            <text:p>0</text:p>
          </table:table-cell>
          <table:table-cell table:formula="of:=IF([.A3565]=&quot;&quot;;&quot;&quot;;IF(OR([.C3565]=0;[.C3565]=2;[.C35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66]-[.B3566])" office:value-type="float" office:value="0">
            <text:p>0</text:p>
          </table:table-cell>
          <table:table-cell table:formula="of:=IF([.A3566]=&quot;&quot;;&quot;&quot;;IF(OR([.C3566]=0;[.C3566]=2;[.C35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67]-[.B3567])" office:value-type="float" office:value="0">
            <text:p>0</text:p>
          </table:table-cell>
          <table:table-cell table:formula="of:=IF([.A3567]=&quot;&quot;;&quot;&quot;;IF(OR([.C3567]=0;[.C3567]=2;[.C35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68]-[.B3568])" office:value-type="float" office:value="0">
            <text:p>0</text:p>
          </table:table-cell>
          <table:table-cell table:formula="of:=IF([.A3568]=&quot;&quot;;&quot;&quot;;IF(OR([.C3568]=0;[.C3568]=2;[.C35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69]-[.B3569])" office:value-type="float" office:value="0">
            <text:p>0</text:p>
          </table:table-cell>
          <table:table-cell table:formula="of:=IF([.A3569]=&quot;&quot;;&quot;&quot;;IF(OR([.C3569]=0;[.C3569]=2;[.C35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70]-[.B3570])" office:value-type="float" office:value="0">
            <text:p>0</text:p>
          </table:table-cell>
          <table:table-cell table:formula="of:=IF([.A3570]=&quot;&quot;;&quot;&quot;;IF(OR([.C3570]=0;[.C3570]=2;[.C35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71]-[.B3571])" office:value-type="float" office:value="0">
            <text:p>0</text:p>
          </table:table-cell>
          <table:table-cell table:formula="of:=IF([.A3571]=&quot;&quot;;&quot;&quot;;IF(OR([.C3571]=0;[.C3571]=2;[.C35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72]-[.B3572])" office:value-type="float" office:value="0">
            <text:p>0</text:p>
          </table:table-cell>
          <table:table-cell table:formula="of:=IF([.A3572]=&quot;&quot;;&quot;&quot;;IF(OR([.C3572]=0;[.C3572]=2;[.C35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73]-[.B3573])" office:value-type="float" office:value="0">
            <text:p>0</text:p>
          </table:table-cell>
          <table:table-cell table:formula="of:=IF([.A3573]=&quot;&quot;;&quot;&quot;;IF(OR([.C3573]=0;[.C3573]=2;[.C35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74]-[.B3574])" office:value-type="float" office:value="0">
            <text:p>0</text:p>
          </table:table-cell>
          <table:table-cell table:formula="of:=IF([.A3574]=&quot;&quot;;&quot;&quot;;IF(OR([.C3574]=0;[.C3574]=2;[.C35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75]-[.B3575])" office:value-type="float" office:value="0">
            <text:p>0</text:p>
          </table:table-cell>
          <table:table-cell table:formula="of:=IF([.A3575]=&quot;&quot;;&quot;&quot;;IF(OR([.C3575]=0;[.C3575]=2;[.C35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76]-[.B3576])" office:value-type="float" office:value="0">
            <text:p>0</text:p>
          </table:table-cell>
          <table:table-cell table:formula="of:=IF([.A3576]=&quot;&quot;;&quot;&quot;;IF(OR([.C3576]=0;[.C3576]=2;[.C35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77]-[.B3577])" office:value-type="float" office:value="0">
            <text:p>0</text:p>
          </table:table-cell>
          <table:table-cell table:formula="of:=IF([.A3577]=&quot;&quot;;&quot;&quot;;IF(OR([.C3577]=0;[.C3577]=2;[.C35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78]-[.B3578])" office:value-type="float" office:value="0">
            <text:p>0</text:p>
          </table:table-cell>
          <table:table-cell table:formula="of:=IF([.A3578]=&quot;&quot;;&quot;&quot;;IF(OR([.C3578]=0;[.C3578]=2;[.C35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79]-[.B3579])" office:value-type="float" office:value="0">
            <text:p>0</text:p>
          </table:table-cell>
          <table:table-cell table:formula="of:=IF([.A3579]=&quot;&quot;;&quot;&quot;;IF(OR([.C3579]=0;[.C3579]=2;[.C35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80]-[.B3580])" office:value-type="float" office:value="0">
            <text:p>0</text:p>
          </table:table-cell>
          <table:table-cell table:formula="of:=IF([.A3580]=&quot;&quot;;&quot;&quot;;IF(OR([.C3580]=0;[.C3580]=2;[.C35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81]-[.B3581])" office:value-type="float" office:value="0">
            <text:p>0</text:p>
          </table:table-cell>
          <table:table-cell table:formula="of:=IF([.A3581]=&quot;&quot;;&quot;&quot;;IF(OR([.C3581]=0;[.C3581]=2;[.C35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82]-[.B3582])" office:value-type="float" office:value="0">
            <text:p>0</text:p>
          </table:table-cell>
          <table:table-cell table:formula="of:=IF([.A3582]=&quot;&quot;;&quot;&quot;;IF(OR([.C3582]=0;[.C3582]=2;[.C35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83]-[.B3583])" office:value-type="float" office:value="0">
            <text:p>0</text:p>
          </table:table-cell>
          <table:table-cell table:formula="of:=IF([.A3583]=&quot;&quot;;&quot;&quot;;IF(OR([.C3583]=0;[.C3583]=2;[.C35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84]-[.B3584])" office:value-type="float" office:value="0">
            <text:p>0</text:p>
          </table:table-cell>
          <table:table-cell table:formula="of:=IF([.A3584]=&quot;&quot;;&quot;&quot;;IF(OR([.C3584]=0;[.C3584]=2;[.C35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85]-[.B3585])" office:value-type="float" office:value="0">
            <text:p>0</text:p>
          </table:table-cell>
          <table:table-cell table:formula="of:=IF([.A3585]=&quot;&quot;;&quot;&quot;;IF(OR([.C3585]=0;[.C3585]=2;[.C35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86]-[.B3586])" office:value-type="float" office:value="0">
            <text:p>0</text:p>
          </table:table-cell>
          <table:table-cell table:formula="of:=IF([.A3586]=&quot;&quot;;&quot;&quot;;IF(OR([.C3586]=0;[.C3586]=2;[.C35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87]-[.B3587])" office:value-type="float" office:value="0">
            <text:p>0</text:p>
          </table:table-cell>
          <table:table-cell table:formula="of:=IF([.A3587]=&quot;&quot;;&quot;&quot;;IF(OR([.C3587]=0;[.C3587]=2;[.C35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88]-[.B3588])" office:value-type="float" office:value="0">
            <text:p>0</text:p>
          </table:table-cell>
          <table:table-cell table:formula="of:=IF([.A3588]=&quot;&quot;;&quot;&quot;;IF(OR([.C3588]=0;[.C3588]=2;[.C35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89]-[.B3589])" office:value-type="float" office:value="0">
            <text:p>0</text:p>
          </table:table-cell>
          <table:table-cell table:formula="of:=IF([.A3589]=&quot;&quot;;&quot;&quot;;IF(OR([.C3589]=0;[.C3589]=2;[.C35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90]-[.B3590])" office:value-type="float" office:value="0">
            <text:p>0</text:p>
          </table:table-cell>
          <table:table-cell table:formula="of:=IF([.A3590]=&quot;&quot;;&quot;&quot;;IF(OR([.C3590]=0;[.C3590]=2;[.C35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91]-[.B3591])" office:value-type="float" office:value="0">
            <text:p>0</text:p>
          </table:table-cell>
          <table:table-cell table:formula="of:=IF([.A3591]=&quot;&quot;;&quot;&quot;;IF(OR([.C3591]=0;[.C3591]=2;[.C35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92]-[.B3592])" office:value-type="float" office:value="0">
            <text:p>0</text:p>
          </table:table-cell>
          <table:table-cell table:formula="of:=IF([.A3592]=&quot;&quot;;&quot;&quot;;IF(OR([.C3592]=0;[.C3592]=2;[.C35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93]-[.B3593])" office:value-type="float" office:value="0">
            <text:p>0</text:p>
          </table:table-cell>
          <table:table-cell table:formula="of:=IF([.A3593]=&quot;&quot;;&quot;&quot;;IF(OR([.C3593]=0;[.C3593]=2;[.C35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94]-[.B3594])" office:value-type="float" office:value="0">
            <text:p>0</text:p>
          </table:table-cell>
          <table:table-cell table:formula="of:=IF([.A3594]=&quot;&quot;;&quot;&quot;;IF(OR([.C3594]=0;[.C3594]=2;[.C35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95]-[.B3595])" office:value-type="float" office:value="0">
            <text:p>0</text:p>
          </table:table-cell>
          <table:table-cell table:formula="of:=IF([.A3595]=&quot;&quot;;&quot;&quot;;IF(OR([.C3595]=0;[.C3595]=2;[.C35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96]-[.B3596])" office:value-type="float" office:value="0">
            <text:p>0</text:p>
          </table:table-cell>
          <table:table-cell table:formula="of:=IF([.A3596]=&quot;&quot;;&quot;&quot;;IF(OR([.C3596]=0;[.C3596]=2;[.C35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97]-[.B3597])" office:value-type="float" office:value="0">
            <text:p>0</text:p>
          </table:table-cell>
          <table:table-cell table:formula="of:=IF([.A3597]=&quot;&quot;;&quot;&quot;;IF(OR([.C3597]=0;[.C3597]=2;[.C35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98]-[.B3598])" office:value-type="float" office:value="0">
            <text:p>0</text:p>
          </table:table-cell>
          <table:table-cell table:formula="of:=IF([.A3598]=&quot;&quot;;&quot;&quot;;IF(OR([.C3598]=0;[.C3598]=2;[.C35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599]-[.B3599])" office:value-type="float" office:value="0">
            <text:p>0</text:p>
          </table:table-cell>
          <table:table-cell table:formula="of:=IF([.A3599]=&quot;&quot;;&quot;&quot;;IF(OR([.C3599]=0;[.C3599]=2;[.C35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00]-[.B3600])" office:value-type="float" office:value="0">
            <text:p>0</text:p>
          </table:table-cell>
          <table:table-cell table:formula="of:=IF([.A3600]=&quot;&quot;;&quot;&quot;;IF(OR([.C3600]=0;[.C3600]=2;[.C36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01]-[.B3601])" office:value-type="float" office:value="0">
            <text:p>0</text:p>
          </table:table-cell>
          <table:table-cell table:formula="of:=IF([.A3601]=&quot;&quot;;&quot;&quot;;IF(OR([.C3601]=0;[.C3601]=2;[.C36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02]-[.B3602])" office:value-type="float" office:value="0">
            <text:p>0</text:p>
          </table:table-cell>
          <table:table-cell table:formula="of:=IF([.A3602]=&quot;&quot;;&quot;&quot;;IF(OR([.C3602]=0;[.C3602]=2;[.C36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03]-[.B3603])" office:value-type="float" office:value="0">
            <text:p>0</text:p>
          </table:table-cell>
          <table:table-cell table:formula="of:=IF([.A3603]=&quot;&quot;;&quot;&quot;;IF(OR([.C3603]=0;[.C3603]=2;[.C36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04]-[.B3604])" office:value-type="float" office:value="0">
            <text:p>0</text:p>
          </table:table-cell>
          <table:table-cell table:formula="of:=IF([.A3604]=&quot;&quot;;&quot;&quot;;IF(OR([.C3604]=0;[.C3604]=2;[.C36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05]-[.B3605])" office:value-type="float" office:value="0">
            <text:p>0</text:p>
          </table:table-cell>
          <table:table-cell table:formula="of:=IF([.A3605]=&quot;&quot;;&quot;&quot;;IF(OR([.C3605]=0;[.C3605]=2;[.C36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06]-[.B3606])" office:value-type="float" office:value="0">
            <text:p>0</text:p>
          </table:table-cell>
          <table:table-cell table:formula="of:=IF([.A3606]=&quot;&quot;;&quot;&quot;;IF(OR([.C3606]=0;[.C3606]=2;[.C36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07]-[.B3607])" office:value-type="float" office:value="0">
            <text:p>0</text:p>
          </table:table-cell>
          <table:table-cell table:formula="of:=IF([.A3607]=&quot;&quot;;&quot;&quot;;IF(OR([.C3607]=0;[.C3607]=2;[.C36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08]-[.B3608])" office:value-type="float" office:value="0">
            <text:p>0</text:p>
          </table:table-cell>
          <table:table-cell table:formula="of:=IF([.A3608]=&quot;&quot;;&quot;&quot;;IF(OR([.C3608]=0;[.C3608]=2;[.C36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09]-[.B3609])" office:value-type="float" office:value="0">
            <text:p>0</text:p>
          </table:table-cell>
          <table:table-cell table:formula="of:=IF([.A3609]=&quot;&quot;;&quot;&quot;;IF(OR([.C3609]=0;[.C3609]=2;[.C36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10]-[.B3610])" office:value-type="float" office:value="0">
            <text:p>0</text:p>
          </table:table-cell>
          <table:table-cell table:formula="of:=IF([.A3610]=&quot;&quot;;&quot;&quot;;IF(OR([.C3610]=0;[.C3610]=2;[.C36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11]-[.B3611])" office:value-type="float" office:value="0">
            <text:p>0</text:p>
          </table:table-cell>
          <table:table-cell table:formula="of:=IF([.A3611]=&quot;&quot;;&quot;&quot;;IF(OR([.C3611]=0;[.C3611]=2;[.C36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12]-[.B3612])" office:value-type="float" office:value="0">
            <text:p>0</text:p>
          </table:table-cell>
          <table:table-cell table:formula="of:=IF([.A3612]=&quot;&quot;;&quot;&quot;;IF(OR([.C3612]=0;[.C3612]=2;[.C36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13]-[.B3613])" office:value-type="float" office:value="0">
            <text:p>0</text:p>
          </table:table-cell>
          <table:table-cell table:formula="of:=IF([.A3613]=&quot;&quot;;&quot;&quot;;IF(OR([.C3613]=0;[.C3613]=2;[.C36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14]-[.B3614])" office:value-type="float" office:value="0">
            <text:p>0</text:p>
          </table:table-cell>
          <table:table-cell table:formula="of:=IF([.A3614]=&quot;&quot;;&quot;&quot;;IF(OR([.C3614]=0;[.C3614]=2;[.C36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15]-[.B3615])" office:value-type="float" office:value="0">
            <text:p>0</text:p>
          </table:table-cell>
          <table:table-cell table:formula="of:=IF([.A3615]=&quot;&quot;;&quot;&quot;;IF(OR([.C3615]=0;[.C3615]=2;[.C36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16]-[.B3616])" office:value-type="float" office:value="0">
            <text:p>0</text:p>
          </table:table-cell>
          <table:table-cell table:formula="of:=IF([.A3616]=&quot;&quot;;&quot;&quot;;IF(OR([.C3616]=0;[.C3616]=2;[.C36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17]-[.B3617])" office:value-type="float" office:value="0">
            <text:p>0</text:p>
          </table:table-cell>
          <table:table-cell table:formula="of:=IF([.A3617]=&quot;&quot;;&quot;&quot;;IF(OR([.C3617]=0;[.C3617]=2;[.C36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18]-[.B3618])" office:value-type="float" office:value="0">
            <text:p>0</text:p>
          </table:table-cell>
          <table:table-cell table:formula="of:=IF([.A3618]=&quot;&quot;;&quot;&quot;;IF(OR([.C3618]=0;[.C3618]=2;[.C36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19]-[.B3619])" office:value-type="float" office:value="0">
            <text:p>0</text:p>
          </table:table-cell>
          <table:table-cell table:formula="of:=IF([.A3619]=&quot;&quot;;&quot;&quot;;IF(OR([.C3619]=0;[.C3619]=2;[.C36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20]-[.B3620])" office:value-type="float" office:value="0">
            <text:p>0</text:p>
          </table:table-cell>
          <table:table-cell table:formula="of:=IF([.A3620]=&quot;&quot;;&quot;&quot;;IF(OR([.C3620]=0;[.C3620]=2;[.C36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21]-[.B3621])" office:value-type="float" office:value="0">
            <text:p>0</text:p>
          </table:table-cell>
          <table:table-cell table:formula="of:=IF([.A3621]=&quot;&quot;;&quot;&quot;;IF(OR([.C3621]=0;[.C3621]=2;[.C36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22]-[.B3622])" office:value-type="float" office:value="0">
            <text:p>0</text:p>
          </table:table-cell>
          <table:table-cell table:formula="of:=IF([.A3622]=&quot;&quot;;&quot;&quot;;IF(OR([.C3622]=0;[.C3622]=2;[.C36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23]-[.B3623])" office:value-type="float" office:value="0">
            <text:p>0</text:p>
          </table:table-cell>
          <table:table-cell table:formula="of:=IF([.A3623]=&quot;&quot;;&quot;&quot;;IF(OR([.C3623]=0;[.C3623]=2;[.C36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24]-[.B3624])" office:value-type="float" office:value="0">
            <text:p>0</text:p>
          </table:table-cell>
          <table:table-cell table:formula="of:=IF([.A3624]=&quot;&quot;;&quot;&quot;;IF(OR([.C3624]=0;[.C3624]=2;[.C36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25]-[.B3625])" office:value-type="float" office:value="0">
            <text:p>0</text:p>
          </table:table-cell>
          <table:table-cell table:formula="of:=IF([.A3625]=&quot;&quot;;&quot;&quot;;IF(OR([.C3625]=0;[.C3625]=2;[.C36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26]-[.B3626])" office:value-type="float" office:value="0">
            <text:p>0</text:p>
          </table:table-cell>
          <table:table-cell table:formula="of:=IF([.A3626]=&quot;&quot;;&quot;&quot;;IF(OR([.C3626]=0;[.C3626]=2;[.C36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27]-[.B3627])" office:value-type="float" office:value="0">
            <text:p>0</text:p>
          </table:table-cell>
          <table:table-cell table:formula="of:=IF([.A3627]=&quot;&quot;;&quot;&quot;;IF(OR([.C3627]=0;[.C3627]=2;[.C36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28]-[.B3628])" office:value-type="float" office:value="0">
            <text:p>0</text:p>
          </table:table-cell>
          <table:table-cell table:formula="of:=IF([.A3628]=&quot;&quot;;&quot;&quot;;IF(OR([.C3628]=0;[.C3628]=2;[.C36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29]-[.B3629])" office:value-type="float" office:value="0">
            <text:p>0</text:p>
          </table:table-cell>
          <table:table-cell table:formula="of:=IF([.A3629]=&quot;&quot;;&quot;&quot;;IF(OR([.C3629]=0;[.C3629]=2;[.C36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30]-[.B3630])" office:value-type="float" office:value="0">
            <text:p>0</text:p>
          </table:table-cell>
          <table:table-cell table:formula="of:=IF([.A3630]=&quot;&quot;;&quot;&quot;;IF(OR([.C3630]=0;[.C3630]=2;[.C36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31]-[.B3631])" office:value-type="float" office:value="0">
            <text:p>0</text:p>
          </table:table-cell>
          <table:table-cell table:formula="of:=IF([.A3631]=&quot;&quot;;&quot;&quot;;IF(OR([.C3631]=0;[.C3631]=2;[.C36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32]-[.B3632])" office:value-type="float" office:value="0">
            <text:p>0</text:p>
          </table:table-cell>
          <table:table-cell table:formula="of:=IF([.A3632]=&quot;&quot;;&quot;&quot;;IF(OR([.C3632]=0;[.C3632]=2;[.C36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33]-[.B3633])" office:value-type="float" office:value="0">
            <text:p>0</text:p>
          </table:table-cell>
          <table:table-cell table:formula="of:=IF([.A3633]=&quot;&quot;;&quot;&quot;;IF(OR([.C3633]=0;[.C3633]=2;[.C36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34]-[.B3634])" office:value-type="float" office:value="0">
            <text:p>0</text:p>
          </table:table-cell>
          <table:table-cell table:formula="of:=IF([.A3634]=&quot;&quot;;&quot;&quot;;IF(OR([.C3634]=0;[.C3634]=2;[.C36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35]-[.B3635])" office:value-type="float" office:value="0">
            <text:p>0</text:p>
          </table:table-cell>
          <table:table-cell table:formula="of:=IF([.A3635]=&quot;&quot;;&quot;&quot;;IF(OR([.C3635]=0;[.C3635]=2;[.C36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36]-[.B3636])" office:value-type="float" office:value="0">
            <text:p>0</text:p>
          </table:table-cell>
          <table:table-cell table:formula="of:=IF([.A3636]=&quot;&quot;;&quot;&quot;;IF(OR([.C3636]=0;[.C3636]=2;[.C36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37]-[.B3637])" office:value-type="float" office:value="0">
            <text:p>0</text:p>
          </table:table-cell>
          <table:table-cell table:formula="of:=IF([.A3637]=&quot;&quot;;&quot;&quot;;IF(OR([.C3637]=0;[.C3637]=2;[.C36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38]-[.B3638])" office:value-type="float" office:value="0">
            <text:p>0</text:p>
          </table:table-cell>
          <table:table-cell table:formula="of:=IF([.A3638]=&quot;&quot;;&quot;&quot;;IF(OR([.C3638]=0;[.C3638]=2;[.C36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39]-[.B3639])" office:value-type="float" office:value="0">
            <text:p>0</text:p>
          </table:table-cell>
          <table:table-cell table:formula="of:=IF([.A3639]=&quot;&quot;;&quot;&quot;;IF(OR([.C3639]=0;[.C3639]=2;[.C36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40]-[.B3640])" office:value-type="float" office:value="0">
            <text:p>0</text:p>
          </table:table-cell>
          <table:table-cell table:formula="of:=IF([.A3640]=&quot;&quot;;&quot;&quot;;IF(OR([.C3640]=0;[.C3640]=2;[.C36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41]-[.B3641])" office:value-type="float" office:value="0">
            <text:p>0</text:p>
          </table:table-cell>
          <table:table-cell table:formula="of:=IF([.A3641]=&quot;&quot;;&quot;&quot;;IF(OR([.C3641]=0;[.C3641]=2;[.C36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42]-[.B3642])" office:value-type="float" office:value="0">
            <text:p>0</text:p>
          </table:table-cell>
          <table:table-cell table:formula="of:=IF([.A3642]=&quot;&quot;;&quot;&quot;;IF(OR([.C3642]=0;[.C3642]=2;[.C36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43]-[.B3643])" office:value-type="float" office:value="0">
            <text:p>0</text:p>
          </table:table-cell>
          <table:table-cell table:formula="of:=IF([.A3643]=&quot;&quot;;&quot;&quot;;IF(OR([.C3643]=0;[.C3643]=2;[.C36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44]-[.B3644])" office:value-type="float" office:value="0">
            <text:p>0</text:p>
          </table:table-cell>
          <table:table-cell table:formula="of:=IF([.A3644]=&quot;&quot;;&quot;&quot;;IF(OR([.C3644]=0;[.C3644]=2;[.C36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45]-[.B3645])" office:value-type="float" office:value="0">
            <text:p>0</text:p>
          </table:table-cell>
          <table:table-cell table:formula="of:=IF([.A3645]=&quot;&quot;;&quot;&quot;;IF(OR([.C3645]=0;[.C3645]=2;[.C36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46]-[.B3646])" office:value-type="float" office:value="0">
            <text:p>0</text:p>
          </table:table-cell>
          <table:table-cell table:formula="of:=IF([.A3646]=&quot;&quot;;&quot;&quot;;IF(OR([.C3646]=0;[.C3646]=2;[.C36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47]-[.B3647])" office:value-type="float" office:value="0">
            <text:p>0</text:p>
          </table:table-cell>
          <table:table-cell table:formula="of:=IF([.A3647]=&quot;&quot;;&quot;&quot;;IF(OR([.C3647]=0;[.C3647]=2;[.C36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48]-[.B3648])" office:value-type="float" office:value="0">
            <text:p>0</text:p>
          </table:table-cell>
          <table:table-cell table:formula="of:=IF([.A3648]=&quot;&quot;;&quot;&quot;;IF(OR([.C3648]=0;[.C3648]=2;[.C36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49]-[.B3649])" office:value-type="float" office:value="0">
            <text:p>0</text:p>
          </table:table-cell>
          <table:table-cell table:formula="of:=IF([.A3649]=&quot;&quot;;&quot;&quot;;IF(OR([.C3649]=0;[.C3649]=2;[.C36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50]-[.B3650])" office:value-type="float" office:value="0">
            <text:p>0</text:p>
          </table:table-cell>
          <table:table-cell table:formula="of:=IF([.A3650]=&quot;&quot;;&quot;&quot;;IF(OR([.C3650]=0;[.C3650]=2;[.C36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51]-[.B3651])" office:value-type="float" office:value="0">
            <text:p>0</text:p>
          </table:table-cell>
          <table:table-cell table:formula="of:=IF([.A3651]=&quot;&quot;;&quot;&quot;;IF(OR([.C3651]=0;[.C3651]=2;[.C36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52]-[.B3652])" office:value-type="float" office:value="0">
            <text:p>0</text:p>
          </table:table-cell>
          <table:table-cell table:formula="of:=IF([.A3652]=&quot;&quot;;&quot;&quot;;IF(OR([.C3652]=0;[.C3652]=2;[.C36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53]-[.B3653])" office:value-type="float" office:value="0">
            <text:p>0</text:p>
          </table:table-cell>
          <table:table-cell table:formula="of:=IF([.A3653]=&quot;&quot;;&quot;&quot;;IF(OR([.C3653]=0;[.C3653]=2;[.C36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54]-[.B3654])" office:value-type="float" office:value="0">
            <text:p>0</text:p>
          </table:table-cell>
          <table:table-cell table:formula="of:=IF([.A3654]=&quot;&quot;;&quot;&quot;;IF(OR([.C3654]=0;[.C3654]=2;[.C36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55]-[.B3655])" office:value-type="float" office:value="0">
            <text:p>0</text:p>
          </table:table-cell>
          <table:table-cell table:formula="of:=IF([.A3655]=&quot;&quot;;&quot;&quot;;IF(OR([.C3655]=0;[.C3655]=2;[.C36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56]-[.B3656])" office:value-type="float" office:value="0">
            <text:p>0</text:p>
          </table:table-cell>
          <table:table-cell table:formula="of:=IF([.A3656]=&quot;&quot;;&quot;&quot;;IF(OR([.C3656]=0;[.C3656]=2;[.C36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57]-[.B3657])" office:value-type="float" office:value="0">
            <text:p>0</text:p>
          </table:table-cell>
          <table:table-cell table:formula="of:=IF([.A3657]=&quot;&quot;;&quot;&quot;;IF(OR([.C3657]=0;[.C3657]=2;[.C36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58]-[.B3658])" office:value-type="float" office:value="0">
            <text:p>0</text:p>
          </table:table-cell>
          <table:table-cell table:formula="of:=IF([.A3658]=&quot;&quot;;&quot;&quot;;IF(OR([.C3658]=0;[.C3658]=2;[.C36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59]-[.B3659])" office:value-type="float" office:value="0">
            <text:p>0</text:p>
          </table:table-cell>
          <table:table-cell table:formula="of:=IF([.A3659]=&quot;&quot;;&quot;&quot;;IF(OR([.C3659]=0;[.C3659]=2;[.C36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60]-[.B3660])" office:value-type="float" office:value="0">
            <text:p>0</text:p>
          </table:table-cell>
          <table:table-cell table:formula="of:=IF([.A3660]=&quot;&quot;;&quot;&quot;;IF(OR([.C3660]=0;[.C3660]=2;[.C36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61]-[.B3661])" office:value-type="float" office:value="0">
            <text:p>0</text:p>
          </table:table-cell>
          <table:table-cell table:formula="of:=IF([.A3661]=&quot;&quot;;&quot;&quot;;IF(OR([.C3661]=0;[.C3661]=2;[.C36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62]-[.B3662])" office:value-type="float" office:value="0">
            <text:p>0</text:p>
          </table:table-cell>
          <table:table-cell table:formula="of:=IF([.A3662]=&quot;&quot;;&quot;&quot;;IF(OR([.C3662]=0;[.C3662]=2;[.C36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63]-[.B3663])" office:value-type="float" office:value="0">
            <text:p>0</text:p>
          </table:table-cell>
          <table:table-cell table:formula="of:=IF([.A3663]=&quot;&quot;;&quot;&quot;;IF(OR([.C3663]=0;[.C3663]=2;[.C36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64]-[.B3664])" office:value-type="float" office:value="0">
            <text:p>0</text:p>
          </table:table-cell>
          <table:table-cell table:formula="of:=IF([.A3664]=&quot;&quot;;&quot;&quot;;IF(OR([.C3664]=0;[.C3664]=2;[.C36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65]-[.B3665])" office:value-type="float" office:value="0">
            <text:p>0</text:p>
          </table:table-cell>
          <table:table-cell table:formula="of:=IF([.A3665]=&quot;&quot;;&quot;&quot;;IF(OR([.C3665]=0;[.C3665]=2;[.C36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66]-[.B3666])" office:value-type="float" office:value="0">
            <text:p>0</text:p>
          </table:table-cell>
          <table:table-cell table:formula="of:=IF([.A3666]=&quot;&quot;;&quot;&quot;;IF(OR([.C3666]=0;[.C3666]=2;[.C36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67]-[.B3667])" office:value-type="float" office:value="0">
            <text:p>0</text:p>
          </table:table-cell>
          <table:table-cell table:formula="of:=IF([.A3667]=&quot;&quot;;&quot;&quot;;IF(OR([.C3667]=0;[.C3667]=2;[.C36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68]-[.B3668])" office:value-type="float" office:value="0">
            <text:p>0</text:p>
          </table:table-cell>
          <table:table-cell table:formula="of:=IF([.A3668]=&quot;&quot;;&quot;&quot;;IF(OR([.C3668]=0;[.C3668]=2;[.C36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69]-[.B3669])" office:value-type="float" office:value="0">
            <text:p>0</text:p>
          </table:table-cell>
          <table:table-cell table:formula="of:=IF([.A3669]=&quot;&quot;;&quot;&quot;;IF(OR([.C3669]=0;[.C3669]=2;[.C36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70]-[.B3670])" office:value-type="float" office:value="0">
            <text:p>0</text:p>
          </table:table-cell>
          <table:table-cell table:formula="of:=IF([.A3670]=&quot;&quot;;&quot;&quot;;IF(OR([.C3670]=0;[.C3670]=2;[.C36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71]-[.B3671])" office:value-type="float" office:value="0">
            <text:p>0</text:p>
          </table:table-cell>
          <table:table-cell table:formula="of:=IF([.A3671]=&quot;&quot;;&quot;&quot;;IF(OR([.C3671]=0;[.C3671]=2;[.C36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72]-[.B3672])" office:value-type="float" office:value="0">
            <text:p>0</text:p>
          </table:table-cell>
          <table:table-cell table:formula="of:=IF([.A3672]=&quot;&quot;;&quot;&quot;;IF(OR([.C3672]=0;[.C3672]=2;[.C36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73]-[.B3673])" office:value-type="float" office:value="0">
            <text:p>0</text:p>
          </table:table-cell>
          <table:table-cell table:formula="of:=IF([.A3673]=&quot;&quot;;&quot;&quot;;IF(OR([.C3673]=0;[.C3673]=2;[.C36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74]-[.B3674])" office:value-type="float" office:value="0">
            <text:p>0</text:p>
          </table:table-cell>
          <table:table-cell table:formula="of:=IF([.A3674]=&quot;&quot;;&quot;&quot;;IF(OR([.C3674]=0;[.C3674]=2;[.C36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75]-[.B3675])" office:value-type="float" office:value="0">
            <text:p>0</text:p>
          </table:table-cell>
          <table:table-cell table:formula="of:=IF([.A3675]=&quot;&quot;;&quot;&quot;;IF(OR([.C3675]=0;[.C3675]=2;[.C36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76]-[.B3676])" office:value-type="float" office:value="0">
            <text:p>0</text:p>
          </table:table-cell>
          <table:table-cell table:formula="of:=IF([.A3676]=&quot;&quot;;&quot;&quot;;IF(OR([.C3676]=0;[.C3676]=2;[.C36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77]-[.B3677])" office:value-type="float" office:value="0">
            <text:p>0</text:p>
          </table:table-cell>
          <table:table-cell table:formula="of:=IF([.A3677]=&quot;&quot;;&quot;&quot;;IF(OR([.C3677]=0;[.C3677]=2;[.C36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78]-[.B3678])" office:value-type="float" office:value="0">
            <text:p>0</text:p>
          </table:table-cell>
          <table:table-cell table:formula="of:=IF([.A3678]=&quot;&quot;;&quot;&quot;;IF(OR([.C3678]=0;[.C3678]=2;[.C36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79]-[.B3679])" office:value-type="float" office:value="0">
            <text:p>0</text:p>
          </table:table-cell>
          <table:table-cell table:formula="of:=IF([.A3679]=&quot;&quot;;&quot;&quot;;IF(OR([.C3679]=0;[.C3679]=2;[.C36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80]-[.B3680])" office:value-type="float" office:value="0">
            <text:p>0</text:p>
          </table:table-cell>
          <table:table-cell table:formula="of:=IF([.A3680]=&quot;&quot;;&quot;&quot;;IF(OR([.C3680]=0;[.C3680]=2;[.C36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81]-[.B3681])" office:value-type="float" office:value="0">
            <text:p>0</text:p>
          </table:table-cell>
          <table:table-cell table:formula="of:=IF([.A3681]=&quot;&quot;;&quot;&quot;;IF(OR([.C3681]=0;[.C3681]=2;[.C36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82]-[.B3682])" office:value-type="float" office:value="0">
            <text:p>0</text:p>
          </table:table-cell>
          <table:table-cell table:formula="of:=IF([.A3682]=&quot;&quot;;&quot;&quot;;IF(OR([.C3682]=0;[.C3682]=2;[.C36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83]-[.B3683])" office:value-type="float" office:value="0">
            <text:p>0</text:p>
          </table:table-cell>
          <table:table-cell table:formula="of:=IF([.A3683]=&quot;&quot;;&quot;&quot;;IF(OR([.C3683]=0;[.C3683]=2;[.C36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84]-[.B3684])" office:value-type="float" office:value="0">
            <text:p>0</text:p>
          </table:table-cell>
          <table:table-cell table:formula="of:=IF([.A3684]=&quot;&quot;;&quot;&quot;;IF(OR([.C3684]=0;[.C3684]=2;[.C36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85]-[.B3685])" office:value-type="float" office:value="0">
            <text:p>0</text:p>
          </table:table-cell>
          <table:table-cell table:formula="of:=IF([.A3685]=&quot;&quot;;&quot;&quot;;IF(OR([.C3685]=0;[.C3685]=2;[.C36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86]-[.B3686])" office:value-type="float" office:value="0">
            <text:p>0</text:p>
          </table:table-cell>
          <table:table-cell table:formula="of:=IF([.A3686]=&quot;&quot;;&quot;&quot;;IF(OR([.C3686]=0;[.C3686]=2;[.C36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87]-[.B3687])" office:value-type="float" office:value="0">
            <text:p>0</text:p>
          </table:table-cell>
          <table:table-cell table:formula="of:=IF([.A3687]=&quot;&quot;;&quot;&quot;;IF(OR([.C3687]=0;[.C3687]=2;[.C36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88]-[.B3688])" office:value-type="float" office:value="0">
            <text:p>0</text:p>
          </table:table-cell>
          <table:table-cell table:formula="of:=IF([.A3688]=&quot;&quot;;&quot;&quot;;IF(OR([.C3688]=0;[.C3688]=2;[.C36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89]-[.B3689])" office:value-type="float" office:value="0">
            <text:p>0</text:p>
          </table:table-cell>
          <table:table-cell table:formula="of:=IF([.A3689]=&quot;&quot;;&quot;&quot;;IF(OR([.C3689]=0;[.C3689]=2;[.C36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90]-[.B3690])" office:value-type="float" office:value="0">
            <text:p>0</text:p>
          </table:table-cell>
          <table:table-cell table:formula="of:=IF([.A3690]=&quot;&quot;;&quot;&quot;;IF(OR([.C3690]=0;[.C3690]=2;[.C36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91]-[.B3691])" office:value-type="float" office:value="0">
            <text:p>0</text:p>
          </table:table-cell>
          <table:table-cell table:formula="of:=IF([.A3691]=&quot;&quot;;&quot;&quot;;IF(OR([.C3691]=0;[.C3691]=2;[.C36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92]-[.B3692])" office:value-type="float" office:value="0">
            <text:p>0</text:p>
          </table:table-cell>
          <table:table-cell table:formula="of:=IF([.A3692]=&quot;&quot;;&quot;&quot;;IF(OR([.C3692]=0;[.C3692]=2;[.C36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93]-[.B3693])" office:value-type="float" office:value="0">
            <text:p>0</text:p>
          </table:table-cell>
          <table:table-cell table:formula="of:=IF([.A3693]=&quot;&quot;;&quot;&quot;;IF(OR([.C3693]=0;[.C3693]=2;[.C36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94]-[.B3694])" office:value-type="float" office:value="0">
            <text:p>0</text:p>
          </table:table-cell>
          <table:table-cell table:formula="of:=IF([.A3694]=&quot;&quot;;&quot;&quot;;IF(OR([.C3694]=0;[.C3694]=2;[.C36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95]-[.B3695])" office:value-type="float" office:value="0">
            <text:p>0</text:p>
          </table:table-cell>
          <table:table-cell table:formula="of:=IF([.A3695]=&quot;&quot;;&quot;&quot;;IF(OR([.C3695]=0;[.C3695]=2;[.C36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96]-[.B3696])" office:value-type="float" office:value="0">
            <text:p>0</text:p>
          </table:table-cell>
          <table:table-cell table:formula="of:=IF([.A3696]=&quot;&quot;;&quot;&quot;;IF(OR([.C3696]=0;[.C3696]=2;[.C36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97]-[.B3697])" office:value-type="float" office:value="0">
            <text:p>0</text:p>
          </table:table-cell>
          <table:table-cell table:formula="of:=IF([.A3697]=&quot;&quot;;&quot;&quot;;IF(OR([.C3697]=0;[.C3697]=2;[.C36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98]-[.B3698])" office:value-type="float" office:value="0">
            <text:p>0</text:p>
          </table:table-cell>
          <table:table-cell table:formula="of:=IF([.A3698]=&quot;&quot;;&quot;&quot;;IF(OR([.C3698]=0;[.C3698]=2;[.C36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699]-[.B3699])" office:value-type="float" office:value="0">
            <text:p>0</text:p>
          </table:table-cell>
          <table:table-cell table:formula="of:=IF([.A3699]=&quot;&quot;;&quot;&quot;;IF(OR([.C3699]=0;[.C3699]=2;[.C36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00]-[.B3700])" office:value-type="float" office:value="0">
            <text:p>0</text:p>
          </table:table-cell>
          <table:table-cell table:formula="of:=IF([.A3700]=&quot;&quot;;&quot;&quot;;IF(OR([.C3700]=0;[.C3700]=2;[.C37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01]-[.B3701])" office:value-type="float" office:value="0">
            <text:p>0</text:p>
          </table:table-cell>
          <table:table-cell table:formula="of:=IF([.A3701]=&quot;&quot;;&quot;&quot;;IF(OR([.C3701]=0;[.C3701]=2;[.C37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02]-[.B3702])" office:value-type="float" office:value="0">
            <text:p>0</text:p>
          </table:table-cell>
          <table:table-cell table:formula="of:=IF([.A3702]=&quot;&quot;;&quot;&quot;;IF(OR([.C3702]=0;[.C3702]=2;[.C37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03]-[.B3703])" office:value-type="float" office:value="0">
            <text:p>0</text:p>
          </table:table-cell>
          <table:table-cell table:formula="of:=IF([.A3703]=&quot;&quot;;&quot;&quot;;IF(OR([.C3703]=0;[.C3703]=2;[.C37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04]-[.B3704])" office:value-type="float" office:value="0">
            <text:p>0</text:p>
          </table:table-cell>
          <table:table-cell table:formula="of:=IF([.A3704]=&quot;&quot;;&quot;&quot;;IF(OR([.C3704]=0;[.C3704]=2;[.C37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05]-[.B3705])" office:value-type="float" office:value="0">
            <text:p>0</text:p>
          </table:table-cell>
          <table:table-cell table:formula="of:=IF([.A3705]=&quot;&quot;;&quot;&quot;;IF(OR([.C3705]=0;[.C3705]=2;[.C37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06]-[.B3706])" office:value-type="float" office:value="0">
            <text:p>0</text:p>
          </table:table-cell>
          <table:table-cell table:formula="of:=IF([.A3706]=&quot;&quot;;&quot;&quot;;IF(OR([.C3706]=0;[.C3706]=2;[.C37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07]-[.B3707])" office:value-type="float" office:value="0">
            <text:p>0</text:p>
          </table:table-cell>
          <table:table-cell table:formula="of:=IF([.A3707]=&quot;&quot;;&quot;&quot;;IF(OR([.C3707]=0;[.C3707]=2;[.C37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08]-[.B3708])" office:value-type="float" office:value="0">
            <text:p>0</text:p>
          </table:table-cell>
          <table:table-cell table:formula="of:=IF([.A3708]=&quot;&quot;;&quot;&quot;;IF(OR([.C3708]=0;[.C3708]=2;[.C37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09]-[.B3709])" office:value-type="float" office:value="0">
            <text:p>0</text:p>
          </table:table-cell>
          <table:table-cell table:formula="of:=IF([.A3709]=&quot;&quot;;&quot;&quot;;IF(OR([.C3709]=0;[.C3709]=2;[.C37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10]-[.B3710])" office:value-type="float" office:value="0">
            <text:p>0</text:p>
          </table:table-cell>
          <table:table-cell table:formula="of:=IF([.A3710]=&quot;&quot;;&quot;&quot;;IF(OR([.C3710]=0;[.C3710]=2;[.C37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11]-[.B3711])" office:value-type="float" office:value="0">
            <text:p>0</text:p>
          </table:table-cell>
          <table:table-cell table:formula="of:=IF([.A3711]=&quot;&quot;;&quot;&quot;;IF(OR([.C3711]=0;[.C3711]=2;[.C37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12]-[.B3712])" office:value-type="float" office:value="0">
            <text:p>0</text:p>
          </table:table-cell>
          <table:table-cell table:formula="of:=IF([.A3712]=&quot;&quot;;&quot;&quot;;IF(OR([.C3712]=0;[.C3712]=2;[.C37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13]-[.B3713])" office:value-type="float" office:value="0">
            <text:p>0</text:p>
          </table:table-cell>
          <table:table-cell table:formula="of:=IF([.A3713]=&quot;&quot;;&quot;&quot;;IF(OR([.C3713]=0;[.C3713]=2;[.C37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14]-[.B3714])" office:value-type="float" office:value="0">
            <text:p>0</text:p>
          </table:table-cell>
          <table:table-cell table:formula="of:=IF([.A3714]=&quot;&quot;;&quot;&quot;;IF(OR([.C3714]=0;[.C3714]=2;[.C37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15]-[.B3715])" office:value-type="float" office:value="0">
            <text:p>0</text:p>
          </table:table-cell>
          <table:table-cell table:formula="of:=IF([.A3715]=&quot;&quot;;&quot;&quot;;IF(OR([.C3715]=0;[.C3715]=2;[.C37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16]-[.B3716])" office:value-type="float" office:value="0">
            <text:p>0</text:p>
          </table:table-cell>
          <table:table-cell table:formula="of:=IF([.A3716]=&quot;&quot;;&quot;&quot;;IF(OR([.C3716]=0;[.C3716]=2;[.C37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17]-[.B3717])" office:value-type="float" office:value="0">
            <text:p>0</text:p>
          </table:table-cell>
          <table:table-cell table:formula="of:=IF([.A3717]=&quot;&quot;;&quot;&quot;;IF(OR([.C3717]=0;[.C3717]=2;[.C37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18]-[.B3718])" office:value-type="float" office:value="0">
            <text:p>0</text:p>
          </table:table-cell>
          <table:table-cell table:formula="of:=IF([.A3718]=&quot;&quot;;&quot;&quot;;IF(OR([.C3718]=0;[.C3718]=2;[.C37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19]-[.B3719])" office:value-type="float" office:value="0">
            <text:p>0</text:p>
          </table:table-cell>
          <table:table-cell table:formula="of:=IF([.A3719]=&quot;&quot;;&quot;&quot;;IF(OR([.C3719]=0;[.C3719]=2;[.C37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20]-[.B3720])" office:value-type="float" office:value="0">
            <text:p>0</text:p>
          </table:table-cell>
          <table:table-cell table:formula="of:=IF([.A3720]=&quot;&quot;;&quot;&quot;;IF(OR([.C3720]=0;[.C3720]=2;[.C37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21]-[.B3721])" office:value-type="float" office:value="0">
            <text:p>0</text:p>
          </table:table-cell>
          <table:table-cell table:formula="of:=IF([.A3721]=&quot;&quot;;&quot;&quot;;IF(OR([.C3721]=0;[.C3721]=2;[.C37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22]-[.B3722])" office:value-type="float" office:value="0">
            <text:p>0</text:p>
          </table:table-cell>
          <table:table-cell table:formula="of:=IF([.A3722]=&quot;&quot;;&quot;&quot;;IF(OR([.C3722]=0;[.C3722]=2;[.C37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23]-[.B3723])" office:value-type="float" office:value="0">
            <text:p>0</text:p>
          </table:table-cell>
          <table:table-cell table:formula="of:=IF([.A3723]=&quot;&quot;;&quot;&quot;;IF(OR([.C3723]=0;[.C3723]=2;[.C37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24]-[.B3724])" office:value-type="float" office:value="0">
            <text:p>0</text:p>
          </table:table-cell>
          <table:table-cell table:formula="of:=IF([.A3724]=&quot;&quot;;&quot;&quot;;IF(OR([.C3724]=0;[.C3724]=2;[.C37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25]-[.B3725])" office:value-type="float" office:value="0">
            <text:p>0</text:p>
          </table:table-cell>
          <table:table-cell table:formula="of:=IF([.A3725]=&quot;&quot;;&quot;&quot;;IF(OR([.C3725]=0;[.C3725]=2;[.C37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26]-[.B3726])" office:value-type="float" office:value="0">
            <text:p>0</text:p>
          </table:table-cell>
          <table:table-cell table:formula="of:=IF([.A3726]=&quot;&quot;;&quot;&quot;;IF(OR([.C3726]=0;[.C3726]=2;[.C37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27]-[.B3727])" office:value-type="float" office:value="0">
            <text:p>0</text:p>
          </table:table-cell>
          <table:table-cell table:formula="of:=IF([.A3727]=&quot;&quot;;&quot;&quot;;IF(OR([.C3727]=0;[.C3727]=2;[.C37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28]-[.B3728])" office:value-type="float" office:value="0">
            <text:p>0</text:p>
          </table:table-cell>
          <table:table-cell table:formula="of:=IF([.A3728]=&quot;&quot;;&quot;&quot;;IF(OR([.C3728]=0;[.C3728]=2;[.C37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29]-[.B3729])" office:value-type="float" office:value="0">
            <text:p>0</text:p>
          </table:table-cell>
          <table:table-cell table:formula="of:=IF([.A3729]=&quot;&quot;;&quot;&quot;;IF(OR([.C3729]=0;[.C3729]=2;[.C37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30]-[.B3730])" office:value-type="float" office:value="0">
            <text:p>0</text:p>
          </table:table-cell>
          <table:table-cell table:formula="of:=IF([.A3730]=&quot;&quot;;&quot;&quot;;IF(OR([.C3730]=0;[.C3730]=2;[.C37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31]-[.B3731])" office:value-type="float" office:value="0">
            <text:p>0</text:p>
          </table:table-cell>
          <table:table-cell table:formula="of:=IF([.A3731]=&quot;&quot;;&quot;&quot;;IF(OR([.C3731]=0;[.C3731]=2;[.C37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32]-[.B3732])" office:value-type="float" office:value="0">
            <text:p>0</text:p>
          </table:table-cell>
          <table:table-cell table:formula="of:=IF([.A3732]=&quot;&quot;;&quot;&quot;;IF(OR([.C3732]=0;[.C3732]=2;[.C37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33]-[.B3733])" office:value-type="float" office:value="0">
            <text:p>0</text:p>
          </table:table-cell>
          <table:table-cell table:formula="of:=IF([.A3733]=&quot;&quot;;&quot;&quot;;IF(OR([.C3733]=0;[.C3733]=2;[.C37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34]-[.B3734])" office:value-type="float" office:value="0">
            <text:p>0</text:p>
          </table:table-cell>
          <table:table-cell table:formula="of:=IF([.A3734]=&quot;&quot;;&quot;&quot;;IF(OR([.C3734]=0;[.C3734]=2;[.C37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35]-[.B3735])" office:value-type="float" office:value="0">
            <text:p>0</text:p>
          </table:table-cell>
          <table:table-cell table:formula="of:=IF([.A3735]=&quot;&quot;;&quot;&quot;;IF(OR([.C3735]=0;[.C3735]=2;[.C37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36]-[.B3736])" office:value-type="float" office:value="0">
            <text:p>0</text:p>
          </table:table-cell>
          <table:table-cell table:formula="of:=IF([.A3736]=&quot;&quot;;&quot;&quot;;IF(OR([.C3736]=0;[.C3736]=2;[.C37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37]-[.B3737])" office:value-type="float" office:value="0">
            <text:p>0</text:p>
          </table:table-cell>
          <table:table-cell table:formula="of:=IF([.A3737]=&quot;&quot;;&quot;&quot;;IF(OR([.C3737]=0;[.C3737]=2;[.C37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38]-[.B3738])" office:value-type="float" office:value="0">
            <text:p>0</text:p>
          </table:table-cell>
          <table:table-cell table:formula="of:=IF([.A3738]=&quot;&quot;;&quot;&quot;;IF(OR([.C3738]=0;[.C3738]=2;[.C37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39]-[.B3739])" office:value-type="float" office:value="0">
            <text:p>0</text:p>
          </table:table-cell>
          <table:table-cell table:formula="of:=IF([.A3739]=&quot;&quot;;&quot;&quot;;IF(OR([.C3739]=0;[.C3739]=2;[.C37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40]-[.B3740])" office:value-type="float" office:value="0">
            <text:p>0</text:p>
          </table:table-cell>
          <table:table-cell table:formula="of:=IF([.A3740]=&quot;&quot;;&quot;&quot;;IF(OR([.C3740]=0;[.C3740]=2;[.C37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41]-[.B3741])" office:value-type="float" office:value="0">
            <text:p>0</text:p>
          </table:table-cell>
          <table:table-cell table:formula="of:=IF([.A3741]=&quot;&quot;;&quot;&quot;;IF(OR([.C3741]=0;[.C3741]=2;[.C37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42]-[.B3742])" office:value-type="float" office:value="0">
            <text:p>0</text:p>
          </table:table-cell>
          <table:table-cell table:formula="of:=IF([.A3742]=&quot;&quot;;&quot;&quot;;IF(OR([.C3742]=0;[.C3742]=2;[.C37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43]-[.B3743])" office:value-type="float" office:value="0">
            <text:p>0</text:p>
          </table:table-cell>
          <table:table-cell table:formula="of:=IF([.A3743]=&quot;&quot;;&quot;&quot;;IF(OR([.C3743]=0;[.C3743]=2;[.C37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44]-[.B3744])" office:value-type="float" office:value="0">
            <text:p>0</text:p>
          </table:table-cell>
          <table:table-cell table:formula="of:=IF([.A3744]=&quot;&quot;;&quot;&quot;;IF(OR([.C3744]=0;[.C3744]=2;[.C37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45]-[.B3745])" office:value-type="float" office:value="0">
            <text:p>0</text:p>
          </table:table-cell>
          <table:table-cell table:formula="of:=IF([.A3745]=&quot;&quot;;&quot;&quot;;IF(OR([.C3745]=0;[.C3745]=2;[.C37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46]-[.B3746])" office:value-type="float" office:value="0">
            <text:p>0</text:p>
          </table:table-cell>
          <table:table-cell table:formula="of:=IF([.A3746]=&quot;&quot;;&quot;&quot;;IF(OR([.C3746]=0;[.C3746]=2;[.C37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47]-[.B3747])" office:value-type="float" office:value="0">
            <text:p>0</text:p>
          </table:table-cell>
          <table:table-cell table:formula="of:=IF([.A3747]=&quot;&quot;;&quot;&quot;;IF(OR([.C3747]=0;[.C3747]=2;[.C37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48]-[.B3748])" office:value-type="float" office:value="0">
            <text:p>0</text:p>
          </table:table-cell>
          <table:table-cell table:formula="of:=IF([.A3748]=&quot;&quot;;&quot;&quot;;IF(OR([.C3748]=0;[.C3748]=2;[.C37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49]-[.B3749])" office:value-type="float" office:value="0">
            <text:p>0</text:p>
          </table:table-cell>
          <table:table-cell table:formula="of:=IF([.A3749]=&quot;&quot;;&quot;&quot;;IF(OR([.C3749]=0;[.C3749]=2;[.C37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50]-[.B3750])" office:value-type="float" office:value="0">
            <text:p>0</text:p>
          </table:table-cell>
          <table:table-cell table:formula="of:=IF([.A3750]=&quot;&quot;;&quot;&quot;;IF(OR([.C3750]=0;[.C3750]=2;[.C37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51]-[.B3751])" office:value-type="float" office:value="0">
            <text:p>0</text:p>
          </table:table-cell>
          <table:table-cell table:formula="of:=IF([.A3751]=&quot;&quot;;&quot;&quot;;IF(OR([.C3751]=0;[.C3751]=2;[.C37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52]-[.B3752])" office:value-type="float" office:value="0">
            <text:p>0</text:p>
          </table:table-cell>
          <table:table-cell table:formula="of:=IF([.A3752]=&quot;&quot;;&quot;&quot;;IF(OR([.C3752]=0;[.C3752]=2;[.C37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53]-[.B3753])" office:value-type="float" office:value="0">
            <text:p>0</text:p>
          </table:table-cell>
          <table:table-cell table:formula="of:=IF([.A3753]=&quot;&quot;;&quot;&quot;;IF(OR([.C3753]=0;[.C3753]=2;[.C37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54]-[.B3754])" office:value-type="float" office:value="0">
            <text:p>0</text:p>
          </table:table-cell>
          <table:table-cell table:formula="of:=IF([.A3754]=&quot;&quot;;&quot;&quot;;IF(OR([.C3754]=0;[.C3754]=2;[.C37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55]-[.B3755])" office:value-type="float" office:value="0">
            <text:p>0</text:p>
          </table:table-cell>
          <table:table-cell table:formula="of:=IF([.A3755]=&quot;&quot;;&quot;&quot;;IF(OR([.C3755]=0;[.C3755]=2;[.C37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56]-[.B3756])" office:value-type="float" office:value="0">
            <text:p>0</text:p>
          </table:table-cell>
          <table:table-cell table:formula="of:=IF([.A3756]=&quot;&quot;;&quot;&quot;;IF(OR([.C3756]=0;[.C3756]=2;[.C37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57]-[.B3757])" office:value-type="float" office:value="0">
            <text:p>0</text:p>
          </table:table-cell>
          <table:table-cell table:formula="of:=IF([.A3757]=&quot;&quot;;&quot;&quot;;IF(OR([.C3757]=0;[.C3757]=2;[.C37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58]-[.B3758])" office:value-type="float" office:value="0">
            <text:p>0</text:p>
          </table:table-cell>
          <table:table-cell table:formula="of:=IF([.A3758]=&quot;&quot;;&quot;&quot;;IF(OR([.C3758]=0;[.C3758]=2;[.C37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59]-[.B3759])" office:value-type="float" office:value="0">
            <text:p>0</text:p>
          </table:table-cell>
          <table:table-cell table:formula="of:=IF([.A3759]=&quot;&quot;;&quot;&quot;;IF(OR([.C3759]=0;[.C3759]=2;[.C37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60]-[.B3760])" office:value-type="float" office:value="0">
            <text:p>0</text:p>
          </table:table-cell>
          <table:table-cell table:formula="of:=IF([.A3760]=&quot;&quot;;&quot;&quot;;IF(OR([.C3760]=0;[.C3760]=2;[.C37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61]-[.B3761])" office:value-type="float" office:value="0">
            <text:p>0</text:p>
          </table:table-cell>
          <table:table-cell table:formula="of:=IF([.A3761]=&quot;&quot;;&quot;&quot;;IF(OR([.C3761]=0;[.C3761]=2;[.C37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62]-[.B3762])" office:value-type="float" office:value="0">
            <text:p>0</text:p>
          </table:table-cell>
          <table:table-cell table:formula="of:=IF([.A3762]=&quot;&quot;;&quot;&quot;;IF(OR([.C3762]=0;[.C3762]=2;[.C37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63]-[.B3763])" office:value-type="float" office:value="0">
            <text:p>0</text:p>
          </table:table-cell>
          <table:table-cell table:formula="of:=IF([.A3763]=&quot;&quot;;&quot;&quot;;IF(OR([.C3763]=0;[.C3763]=2;[.C37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64]-[.B3764])" office:value-type="float" office:value="0">
            <text:p>0</text:p>
          </table:table-cell>
          <table:table-cell table:formula="of:=IF([.A3764]=&quot;&quot;;&quot;&quot;;IF(OR([.C3764]=0;[.C3764]=2;[.C37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65]-[.B3765])" office:value-type="float" office:value="0">
            <text:p>0</text:p>
          </table:table-cell>
          <table:table-cell table:formula="of:=IF([.A3765]=&quot;&quot;;&quot;&quot;;IF(OR([.C3765]=0;[.C3765]=2;[.C37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66]-[.B3766])" office:value-type="float" office:value="0">
            <text:p>0</text:p>
          </table:table-cell>
          <table:table-cell table:formula="of:=IF([.A3766]=&quot;&quot;;&quot;&quot;;IF(OR([.C3766]=0;[.C3766]=2;[.C37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67]-[.B3767])" office:value-type="float" office:value="0">
            <text:p>0</text:p>
          </table:table-cell>
          <table:table-cell table:formula="of:=IF([.A3767]=&quot;&quot;;&quot;&quot;;IF(OR([.C3767]=0;[.C3767]=2;[.C37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68]-[.B3768])" office:value-type="float" office:value="0">
            <text:p>0</text:p>
          </table:table-cell>
          <table:table-cell table:formula="of:=IF([.A3768]=&quot;&quot;;&quot;&quot;;IF(OR([.C3768]=0;[.C3768]=2;[.C37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69]-[.B3769])" office:value-type="float" office:value="0">
            <text:p>0</text:p>
          </table:table-cell>
          <table:table-cell table:formula="of:=IF([.A3769]=&quot;&quot;;&quot;&quot;;IF(OR([.C3769]=0;[.C3769]=2;[.C37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70]-[.B3770])" office:value-type="float" office:value="0">
            <text:p>0</text:p>
          </table:table-cell>
          <table:table-cell table:formula="of:=IF([.A3770]=&quot;&quot;;&quot;&quot;;IF(OR([.C3770]=0;[.C3770]=2;[.C37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71]-[.B3771])" office:value-type="float" office:value="0">
            <text:p>0</text:p>
          </table:table-cell>
          <table:table-cell table:formula="of:=IF([.A3771]=&quot;&quot;;&quot;&quot;;IF(OR([.C3771]=0;[.C3771]=2;[.C37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72]-[.B3772])" office:value-type="float" office:value="0">
            <text:p>0</text:p>
          </table:table-cell>
          <table:table-cell table:formula="of:=IF([.A3772]=&quot;&quot;;&quot;&quot;;IF(OR([.C3772]=0;[.C3772]=2;[.C37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73]-[.B3773])" office:value-type="float" office:value="0">
            <text:p>0</text:p>
          </table:table-cell>
          <table:table-cell table:formula="of:=IF([.A3773]=&quot;&quot;;&quot;&quot;;IF(OR([.C3773]=0;[.C3773]=2;[.C37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74]-[.B3774])" office:value-type="float" office:value="0">
            <text:p>0</text:p>
          </table:table-cell>
          <table:table-cell table:formula="of:=IF([.A3774]=&quot;&quot;;&quot;&quot;;IF(OR([.C3774]=0;[.C3774]=2;[.C37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75]-[.B3775])" office:value-type="float" office:value="0">
            <text:p>0</text:p>
          </table:table-cell>
          <table:table-cell table:formula="of:=IF([.A3775]=&quot;&quot;;&quot;&quot;;IF(OR([.C3775]=0;[.C3775]=2;[.C37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76]-[.B3776])" office:value-type="float" office:value="0">
            <text:p>0</text:p>
          </table:table-cell>
          <table:table-cell table:formula="of:=IF([.A3776]=&quot;&quot;;&quot;&quot;;IF(OR([.C3776]=0;[.C3776]=2;[.C37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77]-[.B3777])" office:value-type="float" office:value="0">
            <text:p>0</text:p>
          </table:table-cell>
          <table:table-cell table:formula="of:=IF([.A3777]=&quot;&quot;;&quot;&quot;;IF(OR([.C3777]=0;[.C3777]=2;[.C37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78]-[.B3778])" office:value-type="float" office:value="0">
            <text:p>0</text:p>
          </table:table-cell>
          <table:table-cell table:formula="of:=IF([.A3778]=&quot;&quot;;&quot;&quot;;IF(OR([.C3778]=0;[.C3778]=2;[.C37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79]-[.B3779])" office:value-type="float" office:value="0">
            <text:p>0</text:p>
          </table:table-cell>
          <table:table-cell table:formula="of:=IF([.A3779]=&quot;&quot;;&quot;&quot;;IF(OR([.C3779]=0;[.C3779]=2;[.C37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80]-[.B3780])" office:value-type="float" office:value="0">
            <text:p>0</text:p>
          </table:table-cell>
          <table:table-cell table:formula="of:=IF([.A3780]=&quot;&quot;;&quot;&quot;;IF(OR([.C3780]=0;[.C3780]=2;[.C37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81]-[.B3781])" office:value-type="float" office:value="0">
            <text:p>0</text:p>
          </table:table-cell>
          <table:table-cell table:formula="of:=IF([.A3781]=&quot;&quot;;&quot;&quot;;IF(OR([.C3781]=0;[.C3781]=2;[.C37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82]-[.B3782])" office:value-type="float" office:value="0">
            <text:p>0</text:p>
          </table:table-cell>
          <table:table-cell table:formula="of:=IF([.A3782]=&quot;&quot;;&quot;&quot;;IF(OR([.C3782]=0;[.C3782]=2;[.C37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83]-[.B3783])" office:value-type="float" office:value="0">
            <text:p>0</text:p>
          </table:table-cell>
          <table:table-cell table:formula="of:=IF([.A3783]=&quot;&quot;;&quot;&quot;;IF(OR([.C3783]=0;[.C3783]=2;[.C37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84]-[.B3784])" office:value-type="float" office:value="0">
            <text:p>0</text:p>
          </table:table-cell>
          <table:table-cell table:formula="of:=IF([.A3784]=&quot;&quot;;&quot;&quot;;IF(OR([.C3784]=0;[.C3784]=2;[.C37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85]-[.B3785])" office:value-type="float" office:value="0">
            <text:p>0</text:p>
          </table:table-cell>
          <table:table-cell table:formula="of:=IF([.A3785]=&quot;&quot;;&quot;&quot;;IF(OR([.C3785]=0;[.C3785]=2;[.C37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86]-[.B3786])" office:value-type="float" office:value="0">
            <text:p>0</text:p>
          </table:table-cell>
          <table:table-cell table:formula="of:=IF([.A3786]=&quot;&quot;;&quot;&quot;;IF(OR([.C3786]=0;[.C3786]=2;[.C37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87]-[.B3787])" office:value-type="float" office:value="0">
            <text:p>0</text:p>
          </table:table-cell>
          <table:table-cell table:formula="of:=IF([.A3787]=&quot;&quot;;&quot;&quot;;IF(OR([.C3787]=0;[.C3787]=2;[.C37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88]-[.B3788])" office:value-type="float" office:value="0">
            <text:p>0</text:p>
          </table:table-cell>
          <table:table-cell table:formula="of:=IF([.A3788]=&quot;&quot;;&quot;&quot;;IF(OR([.C3788]=0;[.C3788]=2;[.C37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89]-[.B3789])" office:value-type="float" office:value="0">
            <text:p>0</text:p>
          </table:table-cell>
          <table:table-cell table:formula="of:=IF([.A3789]=&quot;&quot;;&quot;&quot;;IF(OR([.C3789]=0;[.C3789]=2;[.C37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90]-[.B3790])" office:value-type="float" office:value="0">
            <text:p>0</text:p>
          </table:table-cell>
          <table:table-cell table:formula="of:=IF([.A3790]=&quot;&quot;;&quot;&quot;;IF(OR([.C3790]=0;[.C3790]=2;[.C37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91]-[.B3791])" office:value-type="float" office:value="0">
            <text:p>0</text:p>
          </table:table-cell>
          <table:table-cell table:formula="of:=IF([.A3791]=&quot;&quot;;&quot;&quot;;IF(OR([.C3791]=0;[.C3791]=2;[.C37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92]-[.B3792])" office:value-type="float" office:value="0">
            <text:p>0</text:p>
          </table:table-cell>
          <table:table-cell table:formula="of:=IF([.A3792]=&quot;&quot;;&quot;&quot;;IF(OR([.C3792]=0;[.C3792]=2;[.C37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93]-[.B3793])" office:value-type="float" office:value="0">
            <text:p>0</text:p>
          </table:table-cell>
          <table:table-cell table:formula="of:=IF([.A3793]=&quot;&quot;;&quot;&quot;;IF(OR([.C3793]=0;[.C3793]=2;[.C37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94]-[.B3794])" office:value-type="float" office:value="0">
            <text:p>0</text:p>
          </table:table-cell>
          <table:table-cell table:formula="of:=IF([.A3794]=&quot;&quot;;&quot;&quot;;IF(OR([.C3794]=0;[.C3794]=2;[.C37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95]-[.B3795])" office:value-type="float" office:value="0">
            <text:p>0</text:p>
          </table:table-cell>
          <table:table-cell table:formula="of:=IF([.A3795]=&quot;&quot;;&quot;&quot;;IF(OR([.C3795]=0;[.C3795]=2;[.C37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96]-[.B3796])" office:value-type="float" office:value="0">
            <text:p>0</text:p>
          </table:table-cell>
          <table:table-cell table:formula="of:=IF([.A3796]=&quot;&quot;;&quot;&quot;;IF(OR([.C3796]=0;[.C3796]=2;[.C37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97]-[.B3797])" office:value-type="float" office:value="0">
            <text:p>0</text:p>
          </table:table-cell>
          <table:table-cell table:formula="of:=IF([.A3797]=&quot;&quot;;&quot;&quot;;IF(OR([.C3797]=0;[.C3797]=2;[.C37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98]-[.B3798])" office:value-type="float" office:value="0">
            <text:p>0</text:p>
          </table:table-cell>
          <table:table-cell table:formula="of:=IF([.A3798]=&quot;&quot;;&quot;&quot;;IF(OR([.C3798]=0;[.C3798]=2;[.C37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799]-[.B3799])" office:value-type="float" office:value="0">
            <text:p>0</text:p>
          </table:table-cell>
          <table:table-cell table:formula="of:=IF([.A3799]=&quot;&quot;;&quot;&quot;;IF(OR([.C3799]=0;[.C3799]=2;[.C37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00]-[.B3800])" office:value-type="float" office:value="0">
            <text:p>0</text:p>
          </table:table-cell>
          <table:table-cell table:formula="of:=IF([.A3800]=&quot;&quot;;&quot;&quot;;IF(OR([.C3800]=0;[.C3800]=2;[.C38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01]-[.B3801])" office:value-type="float" office:value="0">
            <text:p>0</text:p>
          </table:table-cell>
          <table:table-cell table:formula="of:=IF([.A3801]=&quot;&quot;;&quot;&quot;;IF(OR([.C3801]=0;[.C3801]=2;[.C38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02]-[.B3802])" office:value-type="float" office:value="0">
            <text:p>0</text:p>
          </table:table-cell>
          <table:table-cell table:formula="of:=IF([.A3802]=&quot;&quot;;&quot;&quot;;IF(OR([.C3802]=0;[.C3802]=2;[.C38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03]-[.B3803])" office:value-type="float" office:value="0">
            <text:p>0</text:p>
          </table:table-cell>
          <table:table-cell table:formula="of:=IF([.A3803]=&quot;&quot;;&quot;&quot;;IF(OR([.C3803]=0;[.C3803]=2;[.C38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04]-[.B3804])" office:value-type="float" office:value="0">
            <text:p>0</text:p>
          </table:table-cell>
          <table:table-cell table:formula="of:=IF([.A3804]=&quot;&quot;;&quot;&quot;;IF(OR([.C3804]=0;[.C3804]=2;[.C38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05]-[.B3805])" office:value-type="float" office:value="0">
            <text:p>0</text:p>
          </table:table-cell>
          <table:table-cell table:formula="of:=IF([.A3805]=&quot;&quot;;&quot;&quot;;IF(OR([.C3805]=0;[.C3805]=2;[.C38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06]-[.B3806])" office:value-type="float" office:value="0">
            <text:p>0</text:p>
          </table:table-cell>
          <table:table-cell table:formula="of:=IF([.A3806]=&quot;&quot;;&quot;&quot;;IF(OR([.C3806]=0;[.C3806]=2;[.C38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07]-[.B3807])" office:value-type="float" office:value="0">
            <text:p>0</text:p>
          </table:table-cell>
          <table:table-cell table:formula="of:=IF([.A3807]=&quot;&quot;;&quot;&quot;;IF(OR([.C3807]=0;[.C3807]=2;[.C38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08]-[.B3808])" office:value-type="float" office:value="0">
            <text:p>0</text:p>
          </table:table-cell>
          <table:table-cell table:formula="of:=IF([.A3808]=&quot;&quot;;&quot;&quot;;IF(OR([.C3808]=0;[.C3808]=2;[.C38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09]-[.B3809])" office:value-type="float" office:value="0">
            <text:p>0</text:p>
          </table:table-cell>
          <table:table-cell table:formula="of:=IF([.A3809]=&quot;&quot;;&quot;&quot;;IF(OR([.C3809]=0;[.C3809]=2;[.C38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10]-[.B3810])" office:value-type="float" office:value="0">
            <text:p>0</text:p>
          </table:table-cell>
          <table:table-cell table:formula="of:=IF([.A3810]=&quot;&quot;;&quot;&quot;;IF(OR([.C3810]=0;[.C3810]=2;[.C38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11]-[.B3811])" office:value-type="float" office:value="0">
            <text:p>0</text:p>
          </table:table-cell>
          <table:table-cell table:formula="of:=IF([.A3811]=&quot;&quot;;&quot;&quot;;IF(OR([.C3811]=0;[.C3811]=2;[.C38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12]-[.B3812])" office:value-type="float" office:value="0">
            <text:p>0</text:p>
          </table:table-cell>
          <table:table-cell table:formula="of:=IF([.A3812]=&quot;&quot;;&quot;&quot;;IF(OR([.C3812]=0;[.C3812]=2;[.C38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13]-[.B3813])" office:value-type="float" office:value="0">
            <text:p>0</text:p>
          </table:table-cell>
          <table:table-cell table:formula="of:=IF([.A3813]=&quot;&quot;;&quot;&quot;;IF(OR([.C3813]=0;[.C3813]=2;[.C38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14]-[.B3814])" office:value-type="float" office:value="0">
            <text:p>0</text:p>
          </table:table-cell>
          <table:table-cell table:formula="of:=IF([.A3814]=&quot;&quot;;&quot;&quot;;IF(OR([.C3814]=0;[.C3814]=2;[.C38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15]-[.B3815])" office:value-type="float" office:value="0">
            <text:p>0</text:p>
          </table:table-cell>
          <table:table-cell table:formula="of:=IF([.A3815]=&quot;&quot;;&quot;&quot;;IF(OR([.C3815]=0;[.C3815]=2;[.C38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16]-[.B3816])" office:value-type="float" office:value="0">
            <text:p>0</text:p>
          </table:table-cell>
          <table:table-cell table:formula="of:=IF([.A3816]=&quot;&quot;;&quot;&quot;;IF(OR([.C3816]=0;[.C3816]=2;[.C38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17]-[.B3817])" office:value-type="float" office:value="0">
            <text:p>0</text:p>
          </table:table-cell>
          <table:table-cell table:formula="of:=IF([.A3817]=&quot;&quot;;&quot;&quot;;IF(OR([.C3817]=0;[.C3817]=2;[.C38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18]-[.B3818])" office:value-type="float" office:value="0">
            <text:p>0</text:p>
          </table:table-cell>
          <table:table-cell table:formula="of:=IF([.A3818]=&quot;&quot;;&quot;&quot;;IF(OR([.C3818]=0;[.C3818]=2;[.C38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19]-[.B3819])" office:value-type="float" office:value="0">
            <text:p>0</text:p>
          </table:table-cell>
          <table:table-cell table:formula="of:=IF([.A3819]=&quot;&quot;;&quot;&quot;;IF(OR([.C3819]=0;[.C3819]=2;[.C38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20]-[.B3820])" office:value-type="float" office:value="0">
            <text:p>0</text:p>
          </table:table-cell>
          <table:table-cell table:formula="of:=IF([.A3820]=&quot;&quot;;&quot;&quot;;IF(OR([.C3820]=0;[.C3820]=2;[.C38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21]-[.B3821])" office:value-type="float" office:value="0">
            <text:p>0</text:p>
          </table:table-cell>
          <table:table-cell table:formula="of:=IF([.A3821]=&quot;&quot;;&quot;&quot;;IF(OR([.C3821]=0;[.C3821]=2;[.C38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22]-[.B3822])" office:value-type="float" office:value="0">
            <text:p>0</text:p>
          </table:table-cell>
          <table:table-cell table:formula="of:=IF([.A3822]=&quot;&quot;;&quot;&quot;;IF(OR([.C3822]=0;[.C3822]=2;[.C38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23]-[.B3823])" office:value-type="float" office:value="0">
            <text:p>0</text:p>
          </table:table-cell>
          <table:table-cell table:formula="of:=IF([.A3823]=&quot;&quot;;&quot;&quot;;IF(OR([.C3823]=0;[.C3823]=2;[.C38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24]-[.B3824])" office:value-type="float" office:value="0">
            <text:p>0</text:p>
          </table:table-cell>
          <table:table-cell table:formula="of:=IF([.A3824]=&quot;&quot;;&quot;&quot;;IF(OR([.C3824]=0;[.C3824]=2;[.C38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25]-[.B3825])" office:value-type="float" office:value="0">
            <text:p>0</text:p>
          </table:table-cell>
          <table:table-cell table:formula="of:=IF([.A3825]=&quot;&quot;;&quot;&quot;;IF(OR([.C3825]=0;[.C3825]=2;[.C38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26]-[.B3826])" office:value-type="float" office:value="0">
            <text:p>0</text:p>
          </table:table-cell>
          <table:table-cell table:formula="of:=IF([.A3826]=&quot;&quot;;&quot;&quot;;IF(OR([.C3826]=0;[.C3826]=2;[.C38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27]-[.B3827])" office:value-type="float" office:value="0">
            <text:p>0</text:p>
          </table:table-cell>
          <table:table-cell table:formula="of:=IF([.A3827]=&quot;&quot;;&quot;&quot;;IF(OR([.C3827]=0;[.C3827]=2;[.C38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28]-[.B3828])" office:value-type="float" office:value="0">
            <text:p>0</text:p>
          </table:table-cell>
          <table:table-cell table:formula="of:=IF([.A3828]=&quot;&quot;;&quot;&quot;;IF(OR([.C3828]=0;[.C3828]=2;[.C38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29]-[.B3829])" office:value-type="float" office:value="0">
            <text:p>0</text:p>
          </table:table-cell>
          <table:table-cell table:formula="of:=IF([.A3829]=&quot;&quot;;&quot;&quot;;IF(OR([.C3829]=0;[.C3829]=2;[.C38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30]-[.B3830])" office:value-type="float" office:value="0">
            <text:p>0</text:p>
          </table:table-cell>
          <table:table-cell table:formula="of:=IF([.A3830]=&quot;&quot;;&quot;&quot;;IF(OR([.C3830]=0;[.C3830]=2;[.C38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31]-[.B3831])" office:value-type="float" office:value="0">
            <text:p>0</text:p>
          </table:table-cell>
          <table:table-cell table:formula="of:=IF([.A3831]=&quot;&quot;;&quot;&quot;;IF(OR([.C3831]=0;[.C3831]=2;[.C38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32]-[.B3832])" office:value-type="float" office:value="0">
            <text:p>0</text:p>
          </table:table-cell>
          <table:table-cell table:formula="of:=IF([.A3832]=&quot;&quot;;&quot;&quot;;IF(OR([.C3832]=0;[.C3832]=2;[.C38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33]-[.B3833])" office:value-type="float" office:value="0">
            <text:p>0</text:p>
          </table:table-cell>
          <table:table-cell table:formula="of:=IF([.A3833]=&quot;&quot;;&quot;&quot;;IF(OR([.C3833]=0;[.C3833]=2;[.C38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34]-[.B3834])" office:value-type="float" office:value="0">
            <text:p>0</text:p>
          </table:table-cell>
          <table:table-cell table:formula="of:=IF([.A3834]=&quot;&quot;;&quot;&quot;;IF(OR([.C3834]=0;[.C3834]=2;[.C38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35]-[.B3835])" office:value-type="float" office:value="0">
            <text:p>0</text:p>
          </table:table-cell>
          <table:table-cell table:formula="of:=IF([.A3835]=&quot;&quot;;&quot;&quot;;IF(OR([.C3835]=0;[.C3835]=2;[.C38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36]-[.B3836])" office:value-type="float" office:value="0">
            <text:p>0</text:p>
          </table:table-cell>
          <table:table-cell table:formula="of:=IF([.A3836]=&quot;&quot;;&quot;&quot;;IF(OR([.C3836]=0;[.C3836]=2;[.C38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37]-[.B3837])" office:value-type="float" office:value="0">
            <text:p>0</text:p>
          </table:table-cell>
          <table:table-cell table:formula="of:=IF([.A3837]=&quot;&quot;;&quot;&quot;;IF(OR([.C3837]=0;[.C3837]=2;[.C38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38]-[.B3838])" office:value-type="float" office:value="0">
            <text:p>0</text:p>
          </table:table-cell>
          <table:table-cell table:formula="of:=IF([.A3838]=&quot;&quot;;&quot;&quot;;IF(OR([.C3838]=0;[.C3838]=2;[.C38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39]-[.B3839])" office:value-type="float" office:value="0">
            <text:p>0</text:p>
          </table:table-cell>
          <table:table-cell table:formula="of:=IF([.A3839]=&quot;&quot;;&quot;&quot;;IF(OR([.C3839]=0;[.C3839]=2;[.C38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40]-[.B3840])" office:value-type="float" office:value="0">
            <text:p>0</text:p>
          </table:table-cell>
          <table:table-cell table:formula="of:=IF([.A3840]=&quot;&quot;;&quot;&quot;;IF(OR([.C3840]=0;[.C3840]=2;[.C38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41]-[.B3841])" office:value-type="float" office:value="0">
            <text:p>0</text:p>
          </table:table-cell>
          <table:table-cell table:formula="of:=IF([.A3841]=&quot;&quot;;&quot;&quot;;IF(OR([.C3841]=0;[.C3841]=2;[.C38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42]-[.B3842])" office:value-type="float" office:value="0">
            <text:p>0</text:p>
          </table:table-cell>
          <table:table-cell table:formula="of:=IF([.A3842]=&quot;&quot;;&quot;&quot;;IF(OR([.C3842]=0;[.C3842]=2;[.C38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43]-[.B3843])" office:value-type="float" office:value="0">
            <text:p>0</text:p>
          </table:table-cell>
          <table:table-cell table:formula="of:=IF([.A3843]=&quot;&quot;;&quot;&quot;;IF(OR([.C3843]=0;[.C3843]=2;[.C38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44]-[.B3844])" office:value-type="float" office:value="0">
            <text:p>0</text:p>
          </table:table-cell>
          <table:table-cell table:formula="of:=IF([.A3844]=&quot;&quot;;&quot;&quot;;IF(OR([.C3844]=0;[.C3844]=2;[.C38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45]-[.B3845])" office:value-type="float" office:value="0">
            <text:p>0</text:p>
          </table:table-cell>
          <table:table-cell table:formula="of:=IF([.A3845]=&quot;&quot;;&quot;&quot;;IF(OR([.C3845]=0;[.C3845]=2;[.C38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46]-[.B3846])" office:value-type="float" office:value="0">
            <text:p>0</text:p>
          </table:table-cell>
          <table:table-cell table:formula="of:=IF([.A3846]=&quot;&quot;;&quot;&quot;;IF(OR([.C3846]=0;[.C3846]=2;[.C38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47]-[.B3847])" office:value-type="float" office:value="0">
            <text:p>0</text:p>
          </table:table-cell>
          <table:table-cell table:formula="of:=IF([.A3847]=&quot;&quot;;&quot;&quot;;IF(OR([.C3847]=0;[.C3847]=2;[.C38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48]-[.B3848])" office:value-type="float" office:value="0">
            <text:p>0</text:p>
          </table:table-cell>
          <table:table-cell table:formula="of:=IF([.A3848]=&quot;&quot;;&quot;&quot;;IF(OR([.C3848]=0;[.C3848]=2;[.C38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49]-[.B3849])" office:value-type="float" office:value="0">
            <text:p>0</text:p>
          </table:table-cell>
          <table:table-cell table:formula="of:=IF([.A3849]=&quot;&quot;;&quot;&quot;;IF(OR([.C3849]=0;[.C3849]=2;[.C38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50]-[.B3850])" office:value-type="float" office:value="0">
            <text:p>0</text:p>
          </table:table-cell>
          <table:table-cell table:formula="of:=IF([.A3850]=&quot;&quot;;&quot;&quot;;IF(OR([.C3850]=0;[.C3850]=2;[.C38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51]-[.B3851])" office:value-type="float" office:value="0">
            <text:p>0</text:p>
          </table:table-cell>
          <table:table-cell table:formula="of:=IF([.A3851]=&quot;&quot;;&quot;&quot;;IF(OR([.C3851]=0;[.C3851]=2;[.C38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52]-[.B3852])" office:value-type="float" office:value="0">
            <text:p>0</text:p>
          </table:table-cell>
          <table:table-cell table:formula="of:=IF([.A3852]=&quot;&quot;;&quot;&quot;;IF(OR([.C3852]=0;[.C3852]=2;[.C38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53]-[.B3853])" office:value-type="float" office:value="0">
            <text:p>0</text:p>
          </table:table-cell>
          <table:table-cell table:formula="of:=IF([.A3853]=&quot;&quot;;&quot;&quot;;IF(OR([.C3853]=0;[.C3853]=2;[.C38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54]-[.B3854])" office:value-type="float" office:value="0">
            <text:p>0</text:p>
          </table:table-cell>
          <table:table-cell table:formula="of:=IF([.A3854]=&quot;&quot;;&quot;&quot;;IF(OR([.C3854]=0;[.C3854]=2;[.C38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55]-[.B3855])" office:value-type="float" office:value="0">
            <text:p>0</text:p>
          </table:table-cell>
          <table:table-cell table:formula="of:=IF([.A3855]=&quot;&quot;;&quot;&quot;;IF(OR([.C3855]=0;[.C3855]=2;[.C38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56]-[.B3856])" office:value-type="float" office:value="0">
            <text:p>0</text:p>
          </table:table-cell>
          <table:table-cell table:formula="of:=IF([.A3856]=&quot;&quot;;&quot;&quot;;IF(OR([.C3856]=0;[.C3856]=2;[.C38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57]-[.B3857])" office:value-type="float" office:value="0">
            <text:p>0</text:p>
          </table:table-cell>
          <table:table-cell table:formula="of:=IF([.A3857]=&quot;&quot;;&quot;&quot;;IF(OR([.C3857]=0;[.C3857]=2;[.C38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58]-[.B3858])" office:value-type="float" office:value="0">
            <text:p>0</text:p>
          </table:table-cell>
          <table:table-cell table:formula="of:=IF([.A3858]=&quot;&quot;;&quot;&quot;;IF(OR([.C3858]=0;[.C3858]=2;[.C38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59]-[.B3859])" office:value-type="float" office:value="0">
            <text:p>0</text:p>
          </table:table-cell>
          <table:table-cell table:formula="of:=IF([.A3859]=&quot;&quot;;&quot;&quot;;IF(OR([.C3859]=0;[.C3859]=2;[.C38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60]-[.B3860])" office:value-type="float" office:value="0">
            <text:p>0</text:p>
          </table:table-cell>
          <table:table-cell table:formula="of:=IF([.A3860]=&quot;&quot;;&quot;&quot;;IF(OR([.C3860]=0;[.C3860]=2;[.C38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61]-[.B3861])" office:value-type="float" office:value="0">
            <text:p>0</text:p>
          </table:table-cell>
          <table:table-cell table:formula="of:=IF([.A3861]=&quot;&quot;;&quot;&quot;;IF(OR([.C3861]=0;[.C3861]=2;[.C38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62]-[.B3862])" office:value-type="float" office:value="0">
            <text:p>0</text:p>
          </table:table-cell>
          <table:table-cell table:formula="of:=IF([.A3862]=&quot;&quot;;&quot;&quot;;IF(OR([.C3862]=0;[.C3862]=2;[.C38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63]-[.B3863])" office:value-type="float" office:value="0">
            <text:p>0</text:p>
          </table:table-cell>
          <table:table-cell table:formula="of:=IF([.A3863]=&quot;&quot;;&quot;&quot;;IF(OR([.C3863]=0;[.C3863]=2;[.C38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64]-[.B3864])" office:value-type="float" office:value="0">
            <text:p>0</text:p>
          </table:table-cell>
          <table:table-cell table:formula="of:=IF([.A3864]=&quot;&quot;;&quot;&quot;;IF(OR([.C3864]=0;[.C3864]=2;[.C38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65]-[.B3865])" office:value-type="float" office:value="0">
            <text:p>0</text:p>
          </table:table-cell>
          <table:table-cell table:formula="of:=IF([.A3865]=&quot;&quot;;&quot;&quot;;IF(OR([.C3865]=0;[.C3865]=2;[.C38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66]-[.B3866])" office:value-type="float" office:value="0">
            <text:p>0</text:p>
          </table:table-cell>
          <table:table-cell table:formula="of:=IF([.A3866]=&quot;&quot;;&quot;&quot;;IF(OR([.C3866]=0;[.C3866]=2;[.C38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67]-[.B3867])" office:value-type="float" office:value="0">
            <text:p>0</text:p>
          </table:table-cell>
          <table:table-cell table:formula="of:=IF([.A3867]=&quot;&quot;;&quot;&quot;;IF(OR([.C3867]=0;[.C3867]=2;[.C38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68]-[.B3868])" office:value-type="float" office:value="0">
            <text:p>0</text:p>
          </table:table-cell>
          <table:table-cell table:formula="of:=IF([.A3868]=&quot;&quot;;&quot;&quot;;IF(OR([.C3868]=0;[.C3868]=2;[.C38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69]-[.B3869])" office:value-type="float" office:value="0">
            <text:p>0</text:p>
          </table:table-cell>
          <table:table-cell table:formula="of:=IF([.A3869]=&quot;&quot;;&quot;&quot;;IF(OR([.C3869]=0;[.C3869]=2;[.C38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70]-[.B3870])" office:value-type="float" office:value="0">
            <text:p>0</text:p>
          </table:table-cell>
          <table:table-cell table:formula="of:=IF([.A3870]=&quot;&quot;;&quot;&quot;;IF(OR([.C3870]=0;[.C3870]=2;[.C38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71]-[.B3871])" office:value-type="float" office:value="0">
            <text:p>0</text:p>
          </table:table-cell>
          <table:table-cell table:formula="of:=IF([.A3871]=&quot;&quot;;&quot;&quot;;IF(OR([.C3871]=0;[.C3871]=2;[.C38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72]-[.B3872])" office:value-type="float" office:value="0">
            <text:p>0</text:p>
          </table:table-cell>
          <table:table-cell table:formula="of:=IF([.A3872]=&quot;&quot;;&quot;&quot;;IF(OR([.C3872]=0;[.C3872]=2;[.C38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73]-[.B3873])" office:value-type="float" office:value="0">
            <text:p>0</text:p>
          </table:table-cell>
          <table:table-cell table:formula="of:=IF([.A3873]=&quot;&quot;;&quot;&quot;;IF(OR([.C3873]=0;[.C3873]=2;[.C38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74]-[.B3874])" office:value-type="float" office:value="0">
            <text:p>0</text:p>
          </table:table-cell>
          <table:table-cell table:formula="of:=IF([.A3874]=&quot;&quot;;&quot;&quot;;IF(OR([.C3874]=0;[.C3874]=2;[.C38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75]-[.B3875])" office:value-type="float" office:value="0">
            <text:p>0</text:p>
          </table:table-cell>
          <table:table-cell table:formula="of:=IF([.A3875]=&quot;&quot;;&quot;&quot;;IF(OR([.C3875]=0;[.C3875]=2;[.C38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76]-[.B3876])" office:value-type="float" office:value="0">
            <text:p>0</text:p>
          </table:table-cell>
          <table:table-cell table:formula="of:=IF([.A3876]=&quot;&quot;;&quot;&quot;;IF(OR([.C3876]=0;[.C3876]=2;[.C38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77]-[.B3877])" office:value-type="float" office:value="0">
            <text:p>0</text:p>
          </table:table-cell>
          <table:table-cell table:formula="of:=IF([.A3877]=&quot;&quot;;&quot;&quot;;IF(OR([.C3877]=0;[.C3877]=2;[.C38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78]-[.B3878])" office:value-type="float" office:value="0">
            <text:p>0</text:p>
          </table:table-cell>
          <table:table-cell table:formula="of:=IF([.A3878]=&quot;&quot;;&quot;&quot;;IF(OR([.C3878]=0;[.C3878]=2;[.C38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79]-[.B3879])" office:value-type="float" office:value="0">
            <text:p>0</text:p>
          </table:table-cell>
          <table:table-cell table:formula="of:=IF([.A3879]=&quot;&quot;;&quot;&quot;;IF(OR([.C3879]=0;[.C3879]=2;[.C38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80]-[.B3880])" office:value-type="float" office:value="0">
            <text:p>0</text:p>
          </table:table-cell>
          <table:table-cell table:formula="of:=IF([.A3880]=&quot;&quot;;&quot;&quot;;IF(OR([.C3880]=0;[.C3880]=2;[.C38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81]-[.B3881])" office:value-type="float" office:value="0">
            <text:p>0</text:p>
          </table:table-cell>
          <table:table-cell table:formula="of:=IF([.A3881]=&quot;&quot;;&quot;&quot;;IF(OR([.C3881]=0;[.C3881]=2;[.C38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82]-[.B3882])" office:value-type="float" office:value="0">
            <text:p>0</text:p>
          </table:table-cell>
          <table:table-cell table:formula="of:=IF([.A3882]=&quot;&quot;;&quot;&quot;;IF(OR([.C3882]=0;[.C3882]=2;[.C38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83]-[.B3883])" office:value-type="float" office:value="0">
            <text:p>0</text:p>
          </table:table-cell>
          <table:table-cell table:formula="of:=IF([.A3883]=&quot;&quot;;&quot;&quot;;IF(OR([.C3883]=0;[.C3883]=2;[.C38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84]-[.B3884])" office:value-type="float" office:value="0">
            <text:p>0</text:p>
          </table:table-cell>
          <table:table-cell table:formula="of:=IF([.A3884]=&quot;&quot;;&quot;&quot;;IF(OR([.C3884]=0;[.C3884]=2;[.C38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85]-[.B3885])" office:value-type="float" office:value="0">
            <text:p>0</text:p>
          </table:table-cell>
          <table:table-cell table:formula="of:=IF([.A3885]=&quot;&quot;;&quot;&quot;;IF(OR([.C3885]=0;[.C3885]=2;[.C38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86]-[.B3886])" office:value-type="float" office:value="0">
            <text:p>0</text:p>
          </table:table-cell>
          <table:table-cell table:formula="of:=IF([.A3886]=&quot;&quot;;&quot;&quot;;IF(OR([.C3886]=0;[.C3886]=2;[.C38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87]-[.B3887])" office:value-type="float" office:value="0">
            <text:p>0</text:p>
          </table:table-cell>
          <table:table-cell table:formula="of:=IF([.A3887]=&quot;&quot;;&quot;&quot;;IF(OR([.C3887]=0;[.C3887]=2;[.C38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88]-[.B3888])" office:value-type="float" office:value="0">
            <text:p>0</text:p>
          </table:table-cell>
          <table:table-cell table:formula="of:=IF([.A3888]=&quot;&quot;;&quot;&quot;;IF(OR([.C3888]=0;[.C3888]=2;[.C38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89]-[.B3889])" office:value-type="float" office:value="0">
            <text:p>0</text:p>
          </table:table-cell>
          <table:table-cell table:formula="of:=IF([.A3889]=&quot;&quot;;&quot;&quot;;IF(OR([.C3889]=0;[.C3889]=2;[.C38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90]-[.B3890])" office:value-type="float" office:value="0">
            <text:p>0</text:p>
          </table:table-cell>
          <table:table-cell table:formula="of:=IF([.A3890]=&quot;&quot;;&quot;&quot;;IF(OR([.C3890]=0;[.C3890]=2;[.C38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91]-[.B3891])" office:value-type="float" office:value="0">
            <text:p>0</text:p>
          </table:table-cell>
          <table:table-cell table:formula="of:=IF([.A3891]=&quot;&quot;;&quot;&quot;;IF(OR([.C3891]=0;[.C3891]=2;[.C38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92]-[.B3892])" office:value-type="float" office:value="0">
            <text:p>0</text:p>
          </table:table-cell>
          <table:table-cell table:formula="of:=IF([.A3892]=&quot;&quot;;&quot;&quot;;IF(OR([.C3892]=0;[.C3892]=2;[.C38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93]-[.B3893])" office:value-type="float" office:value="0">
            <text:p>0</text:p>
          </table:table-cell>
          <table:table-cell table:formula="of:=IF([.A3893]=&quot;&quot;;&quot;&quot;;IF(OR([.C3893]=0;[.C3893]=2;[.C38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94]-[.B3894])" office:value-type="float" office:value="0">
            <text:p>0</text:p>
          </table:table-cell>
          <table:table-cell table:formula="of:=IF([.A3894]=&quot;&quot;;&quot;&quot;;IF(OR([.C3894]=0;[.C3894]=2;[.C38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95]-[.B3895])" office:value-type="float" office:value="0">
            <text:p>0</text:p>
          </table:table-cell>
          <table:table-cell table:formula="of:=IF([.A3895]=&quot;&quot;;&quot;&quot;;IF(OR([.C3895]=0;[.C3895]=2;[.C38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96]-[.B3896])" office:value-type="float" office:value="0">
            <text:p>0</text:p>
          </table:table-cell>
          <table:table-cell table:formula="of:=IF([.A3896]=&quot;&quot;;&quot;&quot;;IF(OR([.C3896]=0;[.C3896]=2;[.C38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97]-[.B3897])" office:value-type="float" office:value="0">
            <text:p>0</text:p>
          </table:table-cell>
          <table:table-cell table:formula="of:=IF([.A3897]=&quot;&quot;;&quot;&quot;;IF(OR([.C3897]=0;[.C3897]=2;[.C38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98]-[.B3898])" office:value-type="float" office:value="0">
            <text:p>0</text:p>
          </table:table-cell>
          <table:table-cell table:formula="of:=IF([.A3898]=&quot;&quot;;&quot;&quot;;IF(OR([.C3898]=0;[.C3898]=2;[.C38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899]-[.B3899])" office:value-type="float" office:value="0">
            <text:p>0</text:p>
          </table:table-cell>
          <table:table-cell table:formula="of:=IF([.A3899]=&quot;&quot;;&quot;&quot;;IF(OR([.C3899]=0;[.C3899]=2;[.C38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00]-[.B3900])" office:value-type="float" office:value="0">
            <text:p>0</text:p>
          </table:table-cell>
          <table:table-cell table:formula="of:=IF([.A3900]=&quot;&quot;;&quot;&quot;;IF(OR([.C3900]=0;[.C3900]=2;[.C39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01]-[.B3901])" office:value-type="float" office:value="0">
            <text:p>0</text:p>
          </table:table-cell>
          <table:table-cell table:formula="of:=IF([.A3901]=&quot;&quot;;&quot;&quot;;IF(OR([.C3901]=0;[.C3901]=2;[.C39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02]-[.B3902])" office:value-type="float" office:value="0">
            <text:p>0</text:p>
          </table:table-cell>
          <table:table-cell table:formula="of:=IF([.A3902]=&quot;&quot;;&quot;&quot;;IF(OR([.C3902]=0;[.C3902]=2;[.C39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03]-[.B3903])" office:value-type="float" office:value="0">
            <text:p>0</text:p>
          </table:table-cell>
          <table:table-cell table:formula="of:=IF([.A3903]=&quot;&quot;;&quot;&quot;;IF(OR([.C3903]=0;[.C3903]=2;[.C39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04]-[.B3904])" office:value-type="float" office:value="0">
            <text:p>0</text:p>
          </table:table-cell>
          <table:table-cell table:formula="of:=IF([.A3904]=&quot;&quot;;&quot;&quot;;IF(OR([.C3904]=0;[.C3904]=2;[.C39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05]-[.B3905])" office:value-type="float" office:value="0">
            <text:p>0</text:p>
          </table:table-cell>
          <table:table-cell table:formula="of:=IF([.A3905]=&quot;&quot;;&quot;&quot;;IF(OR([.C3905]=0;[.C3905]=2;[.C39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06]-[.B3906])" office:value-type="float" office:value="0">
            <text:p>0</text:p>
          </table:table-cell>
          <table:table-cell table:formula="of:=IF([.A3906]=&quot;&quot;;&quot;&quot;;IF(OR([.C3906]=0;[.C3906]=2;[.C39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07]-[.B3907])" office:value-type="float" office:value="0">
            <text:p>0</text:p>
          </table:table-cell>
          <table:table-cell table:formula="of:=IF([.A3907]=&quot;&quot;;&quot;&quot;;IF(OR([.C3907]=0;[.C3907]=2;[.C39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08]-[.B3908])" office:value-type="float" office:value="0">
            <text:p>0</text:p>
          </table:table-cell>
          <table:table-cell table:formula="of:=IF([.A3908]=&quot;&quot;;&quot;&quot;;IF(OR([.C3908]=0;[.C3908]=2;[.C39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09]-[.B3909])" office:value-type="float" office:value="0">
            <text:p>0</text:p>
          </table:table-cell>
          <table:table-cell table:formula="of:=IF([.A3909]=&quot;&quot;;&quot;&quot;;IF(OR([.C3909]=0;[.C3909]=2;[.C39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10]-[.B3910])" office:value-type="float" office:value="0">
            <text:p>0</text:p>
          </table:table-cell>
          <table:table-cell table:formula="of:=IF([.A3910]=&quot;&quot;;&quot;&quot;;IF(OR([.C3910]=0;[.C3910]=2;[.C39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11]-[.B3911])" office:value-type="float" office:value="0">
            <text:p>0</text:p>
          </table:table-cell>
          <table:table-cell table:formula="of:=IF([.A3911]=&quot;&quot;;&quot;&quot;;IF(OR([.C3911]=0;[.C3911]=2;[.C39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12]-[.B3912])" office:value-type="float" office:value="0">
            <text:p>0</text:p>
          </table:table-cell>
          <table:table-cell table:formula="of:=IF([.A3912]=&quot;&quot;;&quot;&quot;;IF(OR([.C3912]=0;[.C3912]=2;[.C39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13]-[.B3913])" office:value-type="float" office:value="0">
            <text:p>0</text:p>
          </table:table-cell>
          <table:table-cell table:formula="of:=IF([.A3913]=&quot;&quot;;&quot;&quot;;IF(OR([.C3913]=0;[.C3913]=2;[.C39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14]-[.B3914])" office:value-type="float" office:value="0">
            <text:p>0</text:p>
          </table:table-cell>
          <table:table-cell table:formula="of:=IF([.A3914]=&quot;&quot;;&quot;&quot;;IF(OR([.C3914]=0;[.C3914]=2;[.C39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15]-[.B3915])" office:value-type="float" office:value="0">
            <text:p>0</text:p>
          </table:table-cell>
          <table:table-cell table:formula="of:=IF([.A3915]=&quot;&quot;;&quot;&quot;;IF(OR([.C3915]=0;[.C3915]=2;[.C39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16]-[.B3916])" office:value-type="float" office:value="0">
            <text:p>0</text:p>
          </table:table-cell>
          <table:table-cell table:formula="of:=IF([.A3916]=&quot;&quot;;&quot;&quot;;IF(OR([.C3916]=0;[.C3916]=2;[.C39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17]-[.B3917])" office:value-type="float" office:value="0">
            <text:p>0</text:p>
          </table:table-cell>
          <table:table-cell table:formula="of:=IF([.A3917]=&quot;&quot;;&quot;&quot;;IF(OR([.C3917]=0;[.C3917]=2;[.C39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18]-[.B3918])" office:value-type="float" office:value="0">
            <text:p>0</text:p>
          </table:table-cell>
          <table:table-cell table:formula="of:=IF([.A3918]=&quot;&quot;;&quot;&quot;;IF(OR([.C3918]=0;[.C3918]=2;[.C39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19]-[.B3919])" office:value-type="float" office:value="0">
            <text:p>0</text:p>
          </table:table-cell>
          <table:table-cell table:formula="of:=IF([.A3919]=&quot;&quot;;&quot;&quot;;IF(OR([.C3919]=0;[.C3919]=2;[.C39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20]-[.B3920])" office:value-type="float" office:value="0">
            <text:p>0</text:p>
          </table:table-cell>
          <table:table-cell table:formula="of:=IF([.A3920]=&quot;&quot;;&quot;&quot;;IF(OR([.C3920]=0;[.C3920]=2;[.C39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21]-[.B3921])" office:value-type="float" office:value="0">
            <text:p>0</text:p>
          </table:table-cell>
          <table:table-cell table:formula="of:=IF([.A3921]=&quot;&quot;;&quot;&quot;;IF(OR([.C3921]=0;[.C3921]=2;[.C39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22]-[.B3922])" office:value-type="float" office:value="0">
            <text:p>0</text:p>
          </table:table-cell>
          <table:table-cell table:formula="of:=IF([.A3922]=&quot;&quot;;&quot;&quot;;IF(OR([.C3922]=0;[.C3922]=2;[.C39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23]-[.B3923])" office:value-type="float" office:value="0">
            <text:p>0</text:p>
          </table:table-cell>
          <table:table-cell table:formula="of:=IF([.A3923]=&quot;&quot;;&quot;&quot;;IF(OR([.C3923]=0;[.C3923]=2;[.C39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24]-[.B3924])" office:value-type="float" office:value="0">
            <text:p>0</text:p>
          </table:table-cell>
          <table:table-cell table:formula="of:=IF([.A3924]=&quot;&quot;;&quot;&quot;;IF(OR([.C3924]=0;[.C3924]=2;[.C39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25]-[.B3925])" office:value-type="float" office:value="0">
            <text:p>0</text:p>
          </table:table-cell>
          <table:table-cell table:formula="of:=IF([.A3925]=&quot;&quot;;&quot;&quot;;IF(OR([.C3925]=0;[.C3925]=2;[.C39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26]-[.B3926])" office:value-type="float" office:value="0">
            <text:p>0</text:p>
          </table:table-cell>
          <table:table-cell table:formula="of:=IF([.A3926]=&quot;&quot;;&quot;&quot;;IF(OR([.C3926]=0;[.C3926]=2;[.C39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27]-[.B3927])" office:value-type="float" office:value="0">
            <text:p>0</text:p>
          </table:table-cell>
          <table:table-cell table:formula="of:=IF([.A3927]=&quot;&quot;;&quot;&quot;;IF(OR([.C3927]=0;[.C3927]=2;[.C39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28]-[.B3928])" office:value-type="float" office:value="0">
            <text:p>0</text:p>
          </table:table-cell>
          <table:table-cell table:formula="of:=IF([.A3928]=&quot;&quot;;&quot;&quot;;IF(OR([.C3928]=0;[.C3928]=2;[.C39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29]-[.B3929])" office:value-type="float" office:value="0">
            <text:p>0</text:p>
          </table:table-cell>
          <table:table-cell table:formula="of:=IF([.A3929]=&quot;&quot;;&quot;&quot;;IF(OR([.C3929]=0;[.C3929]=2;[.C39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30]-[.B3930])" office:value-type="float" office:value="0">
            <text:p>0</text:p>
          </table:table-cell>
          <table:table-cell table:formula="of:=IF([.A3930]=&quot;&quot;;&quot;&quot;;IF(OR([.C3930]=0;[.C3930]=2;[.C39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31]-[.B3931])" office:value-type="float" office:value="0">
            <text:p>0</text:p>
          </table:table-cell>
          <table:table-cell table:formula="of:=IF([.A3931]=&quot;&quot;;&quot;&quot;;IF(OR([.C3931]=0;[.C3931]=2;[.C39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32]-[.B3932])" office:value-type="float" office:value="0">
            <text:p>0</text:p>
          </table:table-cell>
          <table:table-cell table:formula="of:=IF([.A3932]=&quot;&quot;;&quot;&quot;;IF(OR([.C3932]=0;[.C3932]=2;[.C39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33]-[.B3933])" office:value-type="float" office:value="0">
            <text:p>0</text:p>
          </table:table-cell>
          <table:table-cell table:formula="of:=IF([.A3933]=&quot;&quot;;&quot;&quot;;IF(OR([.C3933]=0;[.C3933]=2;[.C39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34]-[.B3934])" office:value-type="float" office:value="0">
            <text:p>0</text:p>
          </table:table-cell>
          <table:table-cell table:formula="of:=IF([.A3934]=&quot;&quot;;&quot;&quot;;IF(OR([.C3934]=0;[.C3934]=2;[.C39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35]-[.B3935])" office:value-type="float" office:value="0">
            <text:p>0</text:p>
          </table:table-cell>
          <table:table-cell table:formula="of:=IF([.A3935]=&quot;&quot;;&quot;&quot;;IF(OR([.C3935]=0;[.C3935]=2;[.C39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36]-[.B3936])" office:value-type="float" office:value="0">
            <text:p>0</text:p>
          </table:table-cell>
          <table:table-cell table:formula="of:=IF([.A3936]=&quot;&quot;;&quot;&quot;;IF(OR([.C3936]=0;[.C3936]=2;[.C39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37]-[.B3937])" office:value-type="float" office:value="0">
            <text:p>0</text:p>
          </table:table-cell>
          <table:table-cell table:formula="of:=IF([.A3937]=&quot;&quot;;&quot;&quot;;IF(OR([.C3937]=0;[.C3937]=2;[.C39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38]-[.B3938])" office:value-type="float" office:value="0">
            <text:p>0</text:p>
          </table:table-cell>
          <table:table-cell table:formula="of:=IF([.A3938]=&quot;&quot;;&quot;&quot;;IF(OR([.C3938]=0;[.C3938]=2;[.C39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39]-[.B3939])" office:value-type="float" office:value="0">
            <text:p>0</text:p>
          </table:table-cell>
          <table:table-cell table:formula="of:=IF([.A3939]=&quot;&quot;;&quot;&quot;;IF(OR([.C3939]=0;[.C3939]=2;[.C39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40]-[.B3940])" office:value-type="float" office:value="0">
            <text:p>0</text:p>
          </table:table-cell>
          <table:table-cell table:formula="of:=IF([.A3940]=&quot;&quot;;&quot;&quot;;IF(OR([.C3940]=0;[.C3940]=2;[.C39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41]-[.B3941])" office:value-type="float" office:value="0">
            <text:p>0</text:p>
          </table:table-cell>
          <table:table-cell table:formula="of:=IF([.A3941]=&quot;&quot;;&quot;&quot;;IF(OR([.C3941]=0;[.C3941]=2;[.C39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42]-[.B3942])" office:value-type="float" office:value="0">
            <text:p>0</text:p>
          </table:table-cell>
          <table:table-cell table:formula="of:=IF([.A3942]=&quot;&quot;;&quot;&quot;;IF(OR([.C3942]=0;[.C3942]=2;[.C39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43]-[.B3943])" office:value-type="float" office:value="0">
            <text:p>0</text:p>
          </table:table-cell>
          <table:table-cell table:formula="of:=IF([.A3943]=&quot;&quot;;&quot;&quot;;IF(OR([.C3943]=0;[.C3943]=2;[.C39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44]-[.B3944])" office:value-type="float" office:value="0">
            <text:p>0</text:p>
          </table:table-cell>
          <table:table-cell table:formula="of:=IF([.A3944]=&quot;&quot;;&quot;&quot;;IF(OR([.C3944]=0;[.C3944]=2;[.C39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45]-[.B3945])" office:value-type="float" office:value="0">
            <text:p>0</text:p>
          </table:table-cell>
          <table:table-cell table:formula="of:=IF([.A3945]=&quot;&quot;;&quot;&quot;;IF(OR([.C3945]=0;[.C3945]=2;[.C39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46]-[.B3946])" office:value-type="float" office:value="0">
            <text:p>0</text:p>
          </table:table-cell>
          <table:table-cell table:formula="of:=IF([.A3946]=&quot;&quot;;&quot;&quot;;IF(OR([.C3946]=0;[.C3946]=2;[.C39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47]-[.B3947])" office:value-type="float" office:value="0">
            <text:p>0</text:p>
          </table:table-cell>
          <table:table-cell table:formula="of:=IF([.A3947]=&quot;&quot;;&quot;&quot;;IF(OR([.C3947]=0;[.C3947]=2;[.C39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48]-[.B3948])" office:value-type="float" office:value="0">
            <text:p>0</text:p>
          </table:table-cell>
          <table:table-cell table:formula="of:=IF([.A3948]=&quot;&quot;;&quot;&quot;;IF(OR([.C3948]=0;[.C3948]=2;[.C39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49]-[.B3949])" office:value-type="float" office:value="0">
            <text:p>0</text:p>
          </table:table-cell>
          <table:table-cell table:formula="of:=IF([.A3949]=&quot;&quot;;&quot;&quot;;IF(OR([.C3949]=0;[.C3949]=2;[.C39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50]-[.B3950])" office:value-type="float" office:value="0">
            <text:p>0</text:p>
          </table:table-cell>
          <table:table-cell table:formula="of:=IF([.A3950]=&quot;&quot;;&quot;&quot;;IF(OR([.C3950]=0;[.C3950]=2;[.C39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51]-[.B3951])" office:value-type="float" office:value="0">
            <text:p>0</text:p>
          </table:table-cell>
          <table:table-cell table:formula="of:=IF([.A3951]=&quot;&quot;;&quot;&quot;;IF(OR([.C3951]=0;[.C3951]=2;[.C39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52]-[.B3952])" office:value-type="float" office:value="0">
            <text:p>0</text:p>
          </table:table-cell>
          <table:table-cell table:formula="of:=IF([.A3952]=&quot;&quot;;&quot;&quot;;IF(OR([.C3952]=0;[.C3952]=2;[.C39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53]-[.B3953])" office:value-type="float" office:value="0">
            <text:p>0</text:p>
          </table:table-cell>
          <table:table-cell table:formula="of:=IF([.A3953]=&quot;&quot;;&quot;&quot;;IF(OR([.C3953]=0;[.C3953]=2;[.C39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54]-[.B3954])" office:value-type="float" office:value="0">
            <text:p>0</text:p>
          </table:table-cell>
          <table:table-cell table:formula="of:=IF([.A3954]=&quot;&quot;;&quot;&quot;;IF(OR([.C3954]=0;[.C3954]=2;[.C39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55]-[.B3955])" office:value-type="float" office:value="0">
            <text:p>0</text:p>
          </table:table-cell>
          <table:table-cell table:formula="of:=IF([.A3955]=&quot;&quot;;&quot;&quot;;IF(OR([.C3955]=0;[.C3955]=2;[.C39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56]-[.B3956])" office:value-type="float" office:value="0">
            <text:p>0</text:p>
          </table:table-cell>
          <table:table-cell table:formula="of:=IF([.A3956]=&quot;&quot;;&quot;&quot;;IF(OR([.C3956]=0;[.C3956]=2;[.C39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57]-[.B3957])" office:value-type="float" office:value="0">
            <text:p>0</text:p>
          </table:table-cell>
          <table:table-cell table:formula="of:=IF([.A3957]=&quot;&quot;;&quot;&quot;;IF(OR([.C3957]=0;[.C3957]=2;[.C39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58]-[.B3958])" office:value-type="float" office:value="0">
            <text:p>0</text:p>
          </table:table-cell>
          <table:table-cell table:formula="of:=IF([.A3958]=&quot;&quot;;&quot;&quot;;IF(OR([.C3958]=0;[.C3958]=2;[.C39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59]-[.B3959])" office:value-type="float" office:value="0">
            <text:p>0</text:p>
          </table:table-cell>
          <table:table-cell table:formula="of:=IF([.A3959]=&quot;&quot;;&quot;&quot;;IF(OR([.C3959]=0;[.C3959]=2;[.C39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60]-[.B3960])" office:value-type="float" office:value="0">
            <text:p>0</text:p>
          </table:table-cell>
          <table:table-cell table:formula="of:=IF([.A3960]=&quot;&quot;;&quot;&quot;;IF(OR([.C3960]=0;[.C3960]=2;[.C39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61]-[.B3961])" office:value-type="float" office:value="0">
            <text:p>0</text:p>
          </table:table-cell>
          <table:table-cell table:formula="of:=IF([.A3961]=&quot;&quot;;&quot;&quot;;IF(OR([.C3961]=0;[.C3961]=2;[.C39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62]-[.B3962])" office:value-type="float" office:value="0">
            <text:p>0</text:p>
          </table:table-cell>
          <table:table-cell table:formula="of:=IF([.A3962]=&quot;&quot;;&quot;&quot;;IF(OR([.C3962]=0;[.C3962]=2;[.C39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63]-[.B3963])" office:value-type="float" office:value="0">
            <text:p>0</text:p>
          </table:table-cell>
          <table:table-cell table:formula="of:=IF([.A3963]=&quot;&quot;;&quot;&quot;;IF(OR([.C3963]=0;[.C3963]=2;[.C39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64]-[.B3964])" office:value-type="float" office:value="0">
            <text:p>0</text:p>
          </table:table-cell>
          <table:table-cell table:formula="of:=IF([.A3964]=&quot;&quot;;&quot;&quot;;IF(OR([.C3964]=0;[.C3964]=2;[.C39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65]-[.B3965])" office:value-type="float" office:value="0">
            <text:p>0</text:p>
          </table:table-cell>
          <table:table-cell table:formula="of:=IF([.A3965]=&quot;&quot;;&quot;&quot;;IF(OR([.C3965]=0;[.C3965]=2;[.C39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66]-[.B3966])" office:value-type="float" office:value="0">
            <text:p>0</text:p>
          </table:table-cell>
          <table:table-cell table:formula="of:=IF([.A3966]=&quot;&quot;;&quot;&quot;;IF(OR([.C3966]=0;[.C3966]=2;[.C39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67]-[.B3967])" office:value-type="float" office:value="0">
            <text:p>0</text:p>
          </table:table-cell>
          <table:table-cell table:formula="of:=IF([.A3967]=&quot;&quot;;&quot;&quot;;IF(OR([.C3967]=0;[.C3967]=2;[.C39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68]-[.B3968])" office:value-type="float" office:value="0">
            <text:p>0</text:p>
          </table:table-cell>
          <table:table-cell table:formula="of:=IF([.A3968]=&quot;&quot;;&quot;&quot;;IF(OR([.C3968]=0;[.C3968]=2;[.C39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69]-[.B3969])" office:value-type="float" office:value="0">
            <text:p>0</text:p>
          </table:table-cell>
          <table:table-cell table:formula="of:=IF([.A3969]=&quot;&quot;;&quot;&quot;;IF(OR([.C3969]=0;[.C3969]=2;[.C39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70]-[.B3970])" office:value-type="float" office:value="0">
            <text:p>0</text:p>
          </table:table-cell>
          <table:table-cell table:formula="of:=IF([.A3970]=&quot;&quot;;&quot;&quot;;IF(OR([.C3970]=0;[.C3970]=2;[.C39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71]-[.B3971])" office:value-type="float" office:value="0">
            <text:p>0</text:p>
          </table:table-cell>
          <table:table-cell table:formula="of:=IF([.A3971]=&quot;&quot;;&quot;&quot;;IF(OR([.C3971]=0;[.C3971]=2;[.C39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72]-[.B3972])" office:value-type="float" office:value="0">
            <text:p>0</text:p>
          </table:table-cell>
          <table:table-cell table:formula="of:=IF([.A3972]=&quot;&quot;;&quot;&quot;;IF(OR([.C3972]=0;[.C3972]=2;[.C39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73]-[.B3973])" office:value-type="float" office:value="0">
            <text:p>0</text:p>
          </table:table-cell>
          <table:table-cell table:formula="of:=IF([.A3973]=&quot;&quot;;&quot;&quot;;IF(OR([.C3973]=0;[.C3973]=2;[.C39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74]-[.B3974])" office:value-type="float" office:value="0">
            <text:p>0</text:p>
          </table:table-cell>
          <table:table-cell table:formula="of:=IF([.A3974]=&quot;&quot;;&quot;&quot;;IF(OR([.C3974]=0;[.C3974]=2;[.C39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75]-[.B3975])" office:value-type="float" office:value="0">
            <text:p>0</text:p>
          </table:table-cell>
          <table:table-cell table:formula="of:=IF([.A3975]=&quot;&quot;;&quot;&quot;;IF(OR([.C3975]=0;[.C3975]=2;[.C39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76]-[.B3976])" office:value-type="float" office:value="0">
            <text:p>0</text:p>
          </table:table-cell>
          <table:table-cell table:formula="of:=IF([.A3976]=&quot;&quot;;&quot;&quot;;IF(OR([.C3976]=0;[.C3976]=2;[.C39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77]-[.B3977])" office:value-type="float" office:value="0">
            <text:p>0</text:p>
          </table:table-cell>
          <table:table-cell table:formula="of:=IF([.A3977]=&quot;&quot;;&quot;&quot;;IF(OR([.C3977]=0;[.C3977]=2;[.C39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78]-[.B3978])" office:value-type="float" office:value="0">
            <text:p>0</text:p>
          </table:table-cell>
          <table:table-cell table:formula="of:=IF([.A3978]=&quot;&quot;;&quot;&quot;;IF(OR([.C3978]=0;[.C3978]=2;[.C39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79]-[.B3979])" office:value-type="float" office:value="0">
            <text:p>0</text:p>
          </table:table-cell>
          <table:table-cell table:formula="of:=IF([.A3979]=&quot;&quot;;&quot;&quot;;IF(OR([.C3979]=0;[.C3979]=2;[.C39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80]-[.B3980])" office:value-type="float" office:value="0">
            <text:p>0</text:p>
          </table:table-cell>
          <table:table-cell table:formula="of:=IF([.A3980]=&quot;&quot;;&quot;&quot;;IF(OR([.C3980]=0;[.C3980]=2;[.C39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81]-[.B3981])" office:value-type="float" office:value="0">
            <text:p>0</text:p>
          </table:table-cell>
          <table:table-cell table:formula="of:=IF([.A3981]=&quot;&quot;;&quot;&quot;;IF(OR([.C3981]=0;[.C3981]=2;[.C39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82]-[.B3982])" office:value-type="float" office:value="0">
            <text:p>0</text:p>
          </table:table-cell>
          <table:table-cell table:formula="of:=IF([.A3982]=&quot;&quot;;&quot;&quot;;IF(OR([.C3982]=0;[.C3982]=2;[.C39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83]-[.B3983])" office:value-type="float" office:value="0">
            <text:p>0</text:p>
          </table:table-cell>
          <table:table-cell table:formula="of:=IF([.A3983]=&quot;&quot;;&quot;&quot;;IF(OR([.C3983]=0;[.C3983]=2;[.C39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84]-[.B3984])" office:value-type="float" office:value="0">
            <text:p>0</text:p>
          </table:table-cell>
          <table:table-cell table:formula="of:=IF([.A3984]=&quot;&quot;;&quot;&quot;;IF(OR([.C3984]=0;[.C3984]=2;[.C39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85]-[.B3985])" office:value-type="float" office:value="0">
            <text:p>0</text:p>
          </table:table-cell>
          <table:table-cell table:formula="of:=IF([.A3985]=&quot;&quot;;&quot;&quot;;IF(OR([.C3985]=0;[.C3985]=2;[.C39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86]-[.B3986])" office:value-type="float" office:value="0">
            <text:p>0</text:p>
          </table:table-cell>
          <table:table-cell table:formula="of:=IF([.A3986]=&quot;&quot;;&quot;&quot;;IF(OR([.C3986]=0;[.C3986]=2;[.C39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87]-[.B3987])" office:value-type="float" office:value="0">
            <text:p>0</text:p>
          </table:table-cell>
          <table:table-cell table:formula="of:=IF([.A3987]=&quot;&quot;;&quot;&quot;;IF(OR([.C3987]=0;[.C3987]=2;[.C39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88]-[.B3988])" office:value-type="float" office:value="0">
            <text:p>0</text:p>
          </table:table-cell>
          <table:table-cell table:formula="of:=IF([.A3988]=&quot;&quot;;&quot;&quot;;IF(OR([.C3988]=0;[.C3988]=2;[.C39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89]-[.B3989])" office:value-type="float" office:value="0">
            <text:p>0</text:p>
          </table:table-cell>
          <table:table-cell table:formula="of:=IF([.A3989]=&quot;&quot;;&quot;&quot;;IF(OR([.C3989]=0;[.C3989]=2;[.C39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90]-[.B3990])" office:value-type="float" office:value="0">
            <text:p>0</text:p>
          </table:table-cell>
          <table:table-cell table:formula="of:=IF([.A3990]=&quot;&quot;;&quot;&quot;;IF(OR([.C3990]=0;[.C3990]=2;[.C39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91]-[.B3991])" office:value-type="float" office:value="0">
            <text:p>0</text:p>
          </table:table-cell>
          <table:table-cell table:formula="of:=IF([.A3991]=&quot;&quot;;&quot;&quot;;IF(OR([.C3991]=0;[.C3991]=2;[.C39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92]-[.B3992])" office:value-type="float" office:value="0">
            <text:p>0</text:p>
          </table:table-cell>
          <table:table-cell table:formula="of:=IF([.A3992]=&quot;&quot;;&quot;&quot;;IF(OR([.C3992]=0;[.C3992]=2;[.C39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93]-[.B3993])" office:value-type="float" office:value="0">
            <text:p>0</text:p>
          </table:table-cell>
          <table:table-cell table:formula="of:=IF([.A3993]=&quot;&quot;;&quot;&quot;;IF(OR([.C3993]=0;[.C3993]=2;[.C39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94]-[.B3994])" office:value-type="float" office:value="0">
            <text:p>0</text:p>
          </table:table-cell>
          <table:table-cell table:formula="of:=IF([.A3994]=&quot;&quot;;&quot;&quot;;IF(OR([.C3994]=0;[.C3994]=2;[.C39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95]-[.B3995])" office:value-type="float" office:value="0">
            <text:p>0</text:p>
          </table:table-cell>
          <table:table-cell table:formula="of:=IF([.A3995]=&quot;&quot;;&quot;&quot;;IF(OR([.C3995]=0;[.C3995]=2;[.C39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96]-[.B3996])" office:value-type="float" office:value="0">
            <text:p>0</text:p>
          </table:table-cell>
          <table:table-cell table:formula="of:=IF([.A3996]=&quot;&quot;;&quot;&quot;;IF(OR([.C3996]=0;[.C3996]=2;[.C39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97]-[.B3997])" office:value-type="float" office:value="0">
            <text:p>0</text:p>
          </table:table-cell>
          <table:table-cell table:formula="of:=IF([.A3997]=&quot;&quot;;&quot;&quot;;IF(OR([.C3997]=0;[.C3997]=2;[.C39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98]-[.B3998])" office:value-type="float" office:value="0">
            <text:p>0</text:p>
          </table:table-cell>
          <table:table-cell table:formula="of:=IF([.A3998]=&quot;&quot;;&quot;&quot;;IF(OR([.C3998]=0;[.C3998]=2;[.C39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3999]-[.B3999])" office:value-type="float" office:value="0">
            <text:p>0</text:p>
          </table:table-cell>
          <table:table-cell table:formula="of:=IF([.A3999]=&quot;&quot;;&quot;&quot;;IF(OR([.C3999]=0;[.C3999]=2;[.C39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00]-[.B4000])" office:value-type="float" office:value="0">
            <text:p>0</text:p>
          </table:table-cell>
          <table:table-cell table:formula="of:=IF([.A4000]=&quot;&quot;;&quot;&quot;;IF(OR([.C4000]=0;[.C4000]=2;[.C40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01]-[.B4001])" office:value-type="float" office:value="0">
            <text:p>0</text:p>
          </table:table-cell>
          <table:table-cell table:formula="of:=IF([.A4001]=&quot;&quot;;&quot;&quot;;IF(OR([.C4001]=0;[.C4001]=2;[.C40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02]-[.B4002])" office:value-type="float" office:value="0">
            <text:p>0</text:p>
          </table:table-cell>
          <table:table-cell table:formula="of:=IF([.A4002]=&quot;&quot;;&quot;&quot;;IF(OR([.C4002]=0;[.C4002]=2;[.C40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03]-[.B4003])" office:value-type="float" office:value="0">
            <text:p>0</text:p>
          </table:table-cell>
          <table:table-cell table:formula="of:=IF([.A4003]=&quot;&quot;;&quot;&quot;;IF(OR([.C4003]=0;[.C4003]=2;[.C40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04]-[.B4004])" office:value-type="float" office:value="0">
            <text:p>0</text:p>
          </table:table-cell>
          <table:table-cell table:formula="of:=IF([.A4004]=&quot;&quot;;&quot;&quot;;IF(OR([.C4004]=0;[.C4004]=2;[.C40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05]-[.B4005])" office:value-type="float" office:value="0">
            <text:p>0</text:p>
          </table:table-cell>
          <table:table-cell table:formula="of:=IF([.A4005]=&quot;&quot;;&quot;&quot;;IF(OR([.C4005]=0;[.C4005]=2;[.C40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06]-[.B4006])" office:value-type="float" office:value="0">
            <text:p>0</text:p>
          </table:table-cell>
          <table:table-cell table:formula="of:=IF([.A4006]=&quot;&quot;;&quot;&quot;;IF(OR([.C4006]=0;[.C4006]=2;[.C40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07]-[.B4007])" office:value-type="float" office:value="0">
            <text:p>0</text:p>
          </table:table-cell>
          <table:table-cell table:formula="of:=IF([.A4007]=&quot;&quot;;&quot;&quot;;IF(OR([.C4007]=0;[.C4007]=2;[.C40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08]-[.B4008])" office:value-type="float" office:value="0">
            <text:p>0</text:p>
          </table:table-cell>
          <table:table-cell table:formula="of:=IF([.A4008]=&quot;&quot;;&quot;&quot;;IF(OR([.C4008]=0;[.C4008]=2;[.C40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09]-[.B4009])" office:value-type="float" office:value="0">
            <text:p>0</text:p>
          </table:table-cell>
          <table:table-cell table:formula="of:=IF([.A4009]=&quot;&quot;;&quot;&quot;;IF(OR([.C4009]=0;[.C4009]=2;[.C40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10]-[.B4010])" office:value-type="float" office:value="0">
            <text:p>0</text:p>
          </table:table-cell>
          <table:table-cell table:formula="of:=IF([.A4010]=&quot;&quot;;&quot;&quot;;IF(OR([.C4010]=0;[.C4010]=2;[.C40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11]-[.B4011])" office:value-type="float" office:value="0">
            <text:p>0</text:p>
          </table:table-cell>
          <table:table-cell table:formula="of:=IF([.A4011]=&quot;&quot;;&quot;&quot;;IF(OR([.C4011]=0;[.C4011]=2;[.C40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12]-[.B4012])" office:value-type="float" office:value="0">
            <text:p>0</text:p>
          </table:table-cell>
          <table:table-cell table:formula="of:=IF([.A4012]=&quot;&quot;;&quot;&quot;;IF(OR([.C4012]=0;[.C4012]=2;[.C40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13]-[.B4013])" office:value-type="float" office:value="0">
            <text:p>0</text:p>
          </table:table-cell>
          <table:table-cell table:formula="of:=IF([.A4013]=&quot;&quot;;&quot;&quot;;IF(OR([.C4013]=0;[.C4013]=2;[.C40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14]-[.B4014])" office:value-type="float" office:value="0">
            <text:p>0</text:p>
          </table:table-cell>
          <table:table-cell table:formula="of:=IF([.A4014]=&quot;&quot;;&quot;&quot;;IF(OR([.C4014]=0;[.C4014]=2;[.C40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15]-[.B4015])" office:value-type="float" office:value="0">
            <text:p>0</text:p>
          </table:table-cell>
          <table:table-cell table:formula="of:=IF([.A4015]=&quot;&quot;;&quot;&quot;;IF(OR([.C4015]=0;[.C4015]=2;[.C40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16]-[.B4016])" office:value-type="float" office:value="0">
            <text:p>0</text:p>
          </table:table-cell>
          <table:table-cell table:formula="of:=IF([.A4016]=&quot;&quot;;&quot;&quot;;IF(OR([.C4016]=0;[.C4016]=2;[.C40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17]-[.B4017])" office:value-type="float" office:value="0">
            <text:p>0</text:p>
          </table:table-cell>
          <table:table-cell table:formula="of:=IF([.A4017]=&quot;&quot;;&quot;&quot;;IF(OR([.C4017]=0;[.C4017]=2;[.C40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18]-[.B4018])" office:value-type="float" office:value="0">
            <text:p>0</text:p>
          </table:table-cell>
          <table:table-cell table:formula="of:=IF([.A4018]=&quot;&quot;;&quot;&quot;;IF(OR([.C4018]=0;[.C4018]=2;[.C40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19]-[.B4019])" office:value-type="float" office:value="0">
            <text:p>0</text:p>
          </table:table-cell>
          <table:table-cell table:formula="of:=IF([.A4019]=&quot;&quot;;&quot;&quot;;IF(OR([.C4019]=0;[.C4019]=2;[.C40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20]-[.B4020])" office:value-type="float" office:value="0">
            <text:p>0</text:p>
          </table:table-cell>
          <table:table-cell table:formula="of:=IF([.A4020]=&quot;&quot;;&quot;&quot;;IF(OR([.C4020]=0;[.C4020]=2;[.C40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21]-[.B4021])" office:value-type="float" office:value="0">
            <text:p>0</text:p>
          </table:table-cell>
          <table:table-cell table:formula="of:=IF([.A4021]=&quot;&quot;;&quot;&quot;;IF(OR([.C4021]=0;[.C4021]=2;[.C40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22]-[.B4022])" office:value-type="float" office:value="0">
            <text:p>0</text:p>
          </table:table-cell>
          <table:table-cell table:formula="of:=IF([.A4022]=&quot;&quot;;&quot;&quot;;IF(OR([.C4022]=0;[.C4022]=2;[.C40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23]-[.B4023])" office:value-type="float" office:value="0">
            <text:p>0</text:p>
          </table:table-cell>
          <table:table-cell table:formula="of:=IF([.A4023]=&quot;&quot;;&quot;&quot;;IF(OR([.C4023]=0;[.C4023]=2;[.C40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24]-[.B4024])" office:value-type="float" office:value="0">
            <text:p>0</text:p>
          </table:table-cell>
          <table:table-cell table:formula="of:=IF([.A4024]=&quot;&quot;;&quot;&quot;;IF(OR([.C4024]=0;[.C4024]=2;[.C40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25]-[.B4025])" office:value-type="float" office:value="0">
            <text:p>0</text:p>
          </table:table-cell>
          <table:table-cell table:formula="of:=IF([.A4025]=&quot;&quot;;&quot;&quot;;IF(OR([.C4025]=0;[.C4025]=2;[.C40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26]-[.B4026])" office:value-type="float" office:value="0">
            <text:p>0</text:p>
          </table:table-cell>
          <table:table-cell table:formula="of:=IF([.A4026]=&quot;&quot;;&quot;&quot;;IF(OR([.C4026]=0;[.C4026]=2;[.C40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27]-[.B4027])" office:value-type="float" office:value="0">
            <text:p>0</text:p>
          </table:table-cell>
          <table:table-cell table:formula="of:=IF([.A4027]=&quot;&quot;;&quot;&quot;;IF(OR([.C4027]=0;[.C4027]=2;[.C40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28]-[.B4028])" office:value-type="float" office:value="0">
            <text:p>0</text:p>
          </table:table-cell>
          <table:table-cell table:formula="of:=IF([.A4028]=&quot;&quot;;&quot;&quot;;IF(OR([.C4028]=0;[.C4028]=2;[.C40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29]-[.B4029])" office:value-type="float" office:value="0">
            <text:p>0</text:p>
          </table:table-cell>
          <table:table-cell table:formula="of:=IF([.A4029]=&quot;&quot;;&quot;&quot;;IF(OR([.C4029]=0;[.C4029]=2;[.C40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30]-[.B4030])" office:value-type="float" office:value="0">
            <text:p>0</text:p>
          </table:table-cell>
          <table:table-cell table:formula="of:=IF([.A4030]=&quot;&quot;;&quot;&quot;;IF(OR([.C4030]=0;[.C4030]=2;[.C40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31]-[.B4031])" office:value-type="float" office:value="0">
            <text:p>0</text:p>
          </table:table-cell>
          <table:table-cell table:formula="of:=IF([.A4031]=&quot;&quot;;&quot;&quot;;IF(OR([.C4031]=0;[.C4031]=2;[.C40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32]-[.B4032])" office:value-type="float" office:value="0">
            <text:p>0</text:p>
          </table:table-cell>
          <table:table-cell table:formula="of:=IF([.A4032]=&quot;&quot;;&quot;&quot;;IF(OR([.C4032]=0;[.C4032]=2;[.C40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33]-[.B4033])" office:value-type="float" office:value="0">
            <text:p>0</text:p>
          </table:table-cell>
          <table:table-cell table:formula="of:=IF([.A4033]=&quot;&quot;;&quot;&quot;;IF(OR([.C4033]=0;[.C4033]=2;[.C40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34]-[.B4034])" office:value-type="float" office:value="0">
            <text:p>0</text:p>
          </table:table-cell>
          <table:table-cell table:formula="of:=IF([.A4034]=&quot;&quot;;&quot;&quot;;IF(OR([.C4034]=0;[.C4034]=2;[.C40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35]-[.B4035])" office:value-type="float" office:value="0">
            <text:p>0</text:p>
          </table:table-cell>
          <table:table-cell table:formula="of:=IF([.A4035]=&quot;&quot;;&quot;&quot;;IF(OR([.C4035]=0;[.C4035]=2;[.C40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36]-[.B4036])" office:value-type="float" office:value="0">
            <text:p>0</text:p>
          </table:table-cell>
          <table:table-cell table:formula="of:=IF([.A4036]=&quot;&quot;;&quot;&quot;;IF(OR([.C4036]=0;[.C4036]=2;[.C40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37]-[.B4037])" office:value-type="float" office:value="0">
            <text:p>0</text:p>
          </table:table-cell>
          <table:table-cell table:formula="of:=IF([.A4037]=&quot;&quot;;&quot;&quot;;IF(OR([.C4037]=0;[.C4037]=2;[.C40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38]-[.B4038])" office:value-type="float" office:value="0">
            <text:p>0</text:p>
          </table:table-cell>
          <table:table-cell table:formula="of:=IF([.A4038]=&quot;&quot;;&quot;&quot;;IF(OR([.C4038]=0;[.C4038]=2;[.C40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39]-[.B4039])" office:value-type="float" office:value="0">
            <text:p>0</text:p>
          </table:table-cell>
          <table:table-cell table:formula="of:=IF([.A4039]=&quot;&quot;;&quot;&quot;;IF(OR([.C4039]=0;[.C4039]=2;[.C40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40]-[.B4040])" office:value-type="float" office:value="0">
            <text:p>0</text:p>
          </table:table-cell>
          <table:table-cell table:formula="of:=IF([.A4040]=&quot;&quot;;&quot;&quot;;IF(OR([.C4040]=0;[.C4040]=2;[.C40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41]-[.B4041])" office:value-type="float" office:value="0">
            <text:p>0</text:p>
          </table:table-cell>
          <table:table-cell table:formula="of:=IF([.A4041]=&quot;&quot;;&quot;&quot;;IF(OR([.C4041]=0;[.C4041]=2;[.C40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42]-[.B4042])" office:value-type="float" office:value="0">
            <text:p>0</text:p>
          </table:table-cell>
          <table:table-cell table:formula="of:=IF([.A4042]=&quot;&quot;;&quot;&quot;;IF(OR([.C4042]=0;[.C4042]=2;[.C40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43]-[.B4043])" office:value-type="float" office:value="0">
            <text:p>0</text:p>
          </table:table-cell>
          <table:table-cell table:formula="of:=IF([.A4043]=&quot;&quot;;&quot;&quot;;IF(OR([.C4043]=0;[.C4043]=2;[.C40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44]-[.B4044])" office:value-type="float" office:value="0">
            <text:p>0</text:p>
          </table:table-cell>
          <table:table-cell table:formula="of:=IF([.A4044]=&quot;&quot;;&quot;&quot;;IF(OR([.C4044]=0;[.C4044]=2;[.C40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45]-[.B4045])" office:value-type="float" office:value="0">
            <text:p>0</text:p>
          </table:table-cell>
          <table:table-cell table:formula="of:=IF([.A4045]=&quot;&quot;;&quot;&quot;;IF(OR([.C4045]=0;[.C4045]=2;[.C40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46]-[.B4046])" office:value-type="float" office:value="0">
            <text:p>0</text:p>
          </table:table-cell>
          <table:table-cell table:formula="of:=IF([.A4046]=&quot;&quot;;&quot;&quot;;IF(OR([.C4046]=0;[.C4046]=2;[.C40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47]-[.B4047])" office:value-type="float" office:value="0">
            <text:p>0</text:p>
          </table:table-cell>
          <table:table-cell table:formula="of:=IF([.A4047]=&quot;&quot;;&quot;&quot;;IF(OR([.C4047]=0;[.C4047]=2;[.C40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48]-[.B4048])" office:value-type="float" office:value="0">
            <text:p>0</text:p>
          </table:table-cell>
          <table:table-cell table:formula="of:=IF([.A4048]=&quot;&quot;;&quot;&quot;;IF(OR([.C4048]=0;[.C4048]=2;[.C40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49]-[.B4049])" office:value-type="float" office:value="0">
            <text:p>0</text:p>
          </table:table-cell>
          <table:table-cell table:formula="of:=IF([.A4049]=&quot;&quot;;&quot;&quot;;IF(OR([.C4049]=0;[.C4049]=2;[.C40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50]-[.B4050])" office:value-type="float" office:value="0">
            <text:p>0</text:p>
          </table:table-cell>
          <table:table-cell table:formula="of:=IF([.A4050]=&quot;&quot;;&quot;&quot;;IF(OR([.C4050]=0;[.C4050]=2;[.C40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51]-[.B4051])" office:value-type="float" office:value="0">
            <text:p>0</text:p>
          </table:table-cell>
          <table:table-cell table:formula="of:=IF([.A4051]=&quot;&quot;;&quot;&quot;;IF(OR([.C4051]=0;[.C4051]=2;[.C40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52]-[.B4052])" office:value-type="float" office:value="0">
            <text:p>0</text:p>
          </table:table-cell>
          <table:table-cell table:formula="of:=IF([.A4052]=&quot;&quot;;&quot;&quot;;IF(OR([.C4052]=0;[.C4052]=2;[.C40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53]-[.B4053])" office:value-type="float" office:value="0">
            <text:p>0</text:p>
          </table:table-cell>
          <table:table-cell table:formula="of:=IF([.A4053]=&quot;&quot;;&quot;&quot;;IF(OR([.C4053]=0;[.C4053]=2;[.C40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54]-[.B4054])" office:value-type="float" office:value="0">
            <text:p>0</text:p>
          </table:table-cell>
          <table:table-cell table:formula="of:=IF([.A4054]=&quot;&quot;;&quot;&quot;;IF(OR([.C4054]=0;[.C4054]=2;[.C40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55]-[.B4055])" office:value-type="float" office:value="0">
            <text:p>0</text:p>
          </table:table-cell>
          <table:table-cell table:formula="of:=IF([.A4055]=&quot;&quot;;&quot;&quot;;IF(OR([.C4055]=0;[.C4055]=2;[.C40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56]-[.B4056])" office:value-type="float" office:value="0">
            <text:p>0</text:p>
          </table:table-cell>
          <table:table-cell table:formula="of:=IF([.A4056]=&quot;&quot;;&quot;&quot;;IF(OR([.C4056]=0;[.C4056]=2;[.C40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57]-[.B4057])" office:value-type="float" office:value="0">
            <text:p>0</text:p>
          </table:table-cell>
          <table:table-cell table:formula="of:=IF([.A4057]=&quot;&quot;;&quot;&quot;;IF(OR([.C4057]=0;[.C4057]=2;[.C40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58]-[.B4058])" office:value-type="float" office:value="0">
            <text:p>0</text:p>
          </table:table-cell>
          <table:table-cell table:formula="of:=IF([.A4058]=&quot;&quot;;&quot;&quot;;IF(OR([.C4058]=0;[.C4058]=2;[.C40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59]-[.B4059])" office:value-type="float" office:value="0">
            <text:p>0</text:p>
          </table:table-cell>
          <table:table-cell table:formula="of:=IF([.A4059]=&quot;&quot;;&quot;&quot;;IF(OR([.C4059]=0;[.C4059]=2;[.C40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60]-[.B4060])" office:value-type="float" office:value="0">
            <text:p>0</text:p>
          </table:table-cell>
          <table:table-cell table:formula="of:=IF([.A4060]=&quot;&quot;;&quot;&quot;;IF(OR([.C4060]=0;[.C4060]=2;[.C40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61]-[.B4061])" office:value-type="float" office:value="0">
            <text:p>0</text:p>
          </table:table-cell>
          <table:table-cell table:formula="of:=IF([.A4061]=&quot;&quot;;&quot;&quot;;IF(OR([.C4061]=0;[.C4061]=2;[.C40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62]-[.B4062])" office:value-type="float" office:value="0">
            <text:p>0</text:p>
          </table:table-cell>
          <table:table-cell table:formula="of:=IF([.A4062]=&quot;&quot;;&quot;&quot;;IF(OR([.C4062]=0;[.C4062]=2;[.C40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63]-[.B4063])" office:value-type="float" office:value="0">
            <text:p>0</text:p>
          </table:table-cell>
          <table:table-cell table:formula="of:=IF([.A4063]=&quot;&quot;;&quot;&quot;;IF(OR([.C4063]=0;[.C4063]=2;[.C40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64]-[.B4064])" office:value-type="float" office:value="0">
            <text:p>0</text:p>
          </table:table-cell>
          <table:table-cell table:formula="of:=IF([.A4064]=&quot;&quot;;&quot;&quot;;IF(OR([.C4064]=0;[.C4064]=2;[.C40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65]-[.B4065])" office:value-type="float" office:value="0">
            <text:p>0</text:p>
          </table:table-cell>
          <table:table-cell table:formula="of:=IF([.A4065]=&quot;&quot;;&quot;&quot;;IF(OR([.C4065]=0;[.C4065]=2;[.C40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66]-[.B4066])" office:value-type="float" office:value="0">
            <text:p>0</text:p>
          </table:table-cell>
          <table:table-cell table:formula="of:=IF([.A4066]=&quot;&quot;;&quot;&quot;;IF(OR([.C4066]=0;[.C4066]=2;[.C40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67]-[.B4067])" office:value-type="float" office:value="0">
            <text:p>0</text:p>
          </table:table-cell>
          <table:table-cell table:formula="of:=IF([.A4067]=&quot;&quot;;&quot;&quot;;IF(OR([.C4067]=0;[.C4067]=2;[.C40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68]-[.B4068])" office:value-type="float" office:value="0">
            <text:p>0</text:p>
          </table:table-cell>
          <table:table-cell table:formula="of:=IF([.A4068]=&quot;&quot;;&quot;&quot;;IF(OR([.C4068]=0;[.C4068]=2;[.C40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69]-[.B4069])" office:value-type="float" office:value="0">
            <text:p>0</text:p>
          </table:table-cell>
          <table:table-cell table:formula="of:=IF([.A4069]=&quot;&quot;;&quot;&quot;;IF(OR([.C4069]=0;[.C4069]=2;[.C40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70]-[.B4070])" office:value-type="float" office:value="0">
            <text:p>0</text:p>
          </table:table-cell>
          <table:table-cell table:formula="of:=IF([.A4070]=&quot;&quot;;&quot;&quot;;IF(OR([.C4070]=0;[.C4070]=2;[.C40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71]-[.B4071])" office:value-type="float" office:value="0">
            <text:p>0</text:p>
          </table:table-cell>
          <table:table-cell table:formula="of:=IF([.A4071]=&quot;&quot;;&quot;&quot;;IF(OR([.C4071]=0;[.C4071]=2;[.C40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72]-[.B4072])" office:value-type="float" office:value="0">
            <text:p>0</text:p>
          </table:table-cell>
          <table:table-cell table:formula="of:=IF([.A4072]=&quot;&quot;;&quot;&quot;;IF(OR([.C4072]=0;[.C4072]=2;[.C40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73]-[.B4073])" office:value-type="float" office:value="0">
            <text:p>0</text:p>
          </table:table-cell>
          <table:table-cell table:formula="of:=IF([.A4073]=&quot;&quot;;&quot;&quot;;IF(OR([.C4073]=0;[.C4073]=2;[.C40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74]-[.B4074])" office:value-type="float" office:value="0">
            <text:p>0</text:p>
          </table:table-cell>
          <table:table-cell table:formula="of:=IF([.A4074]=&quot;&quot;;&quot;&quot;;IF(OR([.C4074]=0;[.C4074]=2;[.C40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75]-[.B4075])" office:value-type="float" office:value="0">
            <text:p>0</text:p>
          </table:table-cell>
          <table:table-cell table:formula="of:=IF([.A4075]=&quot;&quot;;&quot;&quot;;IF(OR([.C4075]=0;[.C4075]=2;[.C40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76]-[.B4076])" office:value-type="float" office:value="0">
            <text:p>0</text:p>
          </table:table-cell>
          <table:table-cell table:formula="of:=IF([.A4076]=&quot;&quot;;&quot;&quot;;IF(OR([.C4076]=0;[.C4076]=2;[.C40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77]-[.B4077])" office:value-type="float" office:value="0">
            <text:p>0</text:p>
          </table:table-cell>
          <table:table-cell table:formula="of:=IF([.A4077]=&quot;&quot;;&quot;&quot;;IF(OR([.C4077]=0;[.C4077]=2;[.C40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78]-[.B4078])" office:value-type="float" office:value="0">
            <text:p>0</text:p>
          </table:table-cell>
          <table:table-cell table:formula="of:=IF([.A4078]=&quot;&quot;;&quot;&quot;;IF(OR([.C4078]=0;[.C4078]=2;[.C40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79]-[.B4079])" office:value-type="float" office:value="0">
            <text:p>0</text:p>
          </table:table-cell>
          <table:table-cell table:formula="of:=IF([.A4079]=&quot;&quot;;&quot;&quot;;IF(OR([.C4079]=0;[.C4079]=2;[.C40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80]-[.B4080])" office:value-type="float" office:value="0">
            <text:p>0</text:p>
          </table:table-cell>
          <table:table-cell table:formula="of:=IF([.A4080]=&quot;&quot;;&quot;&quot;;IF(OR([.C4080]=0;[.C4080]=2;[.C40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81]-[.B4081])" office:value-type="float" office:value="0">
            <text:p>0</text:p>
          </table:table-cell>
          <table:table-cell table:formula="of:=IF([.A4081]=&quot;&quot;;&quot;&quot;;IF(OR([.C4081]=0;[.C4081]=2;[.C40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82]-[.B4082])" office:value-type="float" office:value="0">
            <text:p>0</text:p>
          </table:table-cell>
          <table:table-cell table:formula="of:=IF([.A4082]=&quot;&quot;;&quot;&quot;;IF(OR([.C4082]=0;[.C4082]=2;[.C40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83]-[.B4083])" office:value-type="float" office:value="0">
            <text:p>0</text:p>
          </table:table-cell>
          <table:table-cell table:formula="of:=IF([.A4083]=&quot;&quot;;&quot;&quot;;IF(OR([.C4083]=0;[.C4083]=2;[.C40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84]-[.B4084])" office:value-type="float" office:value="0">
            <text:p>0</text:p>
          </table:table-cell>
          <table:table-cell table:formula="of:=IF([.A4084]=&quot;&quot;;&quot;&quot;;IF(OR([.C4084]=0;[.C4084]=2;[.C40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85]-[.B4085])" office:value-type="float" office:value="0">
            <text:p>0</text:p>
          </table:table-cell>
          <table:table-cell table:formula="of:=IF([.A4085]=&quot;&quot;;&quot;&quot;;IF(OR([.C4085]=0;[.C4085]=2;[.C40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86]-[.B4086])" office:value-type="float" office:value="0">
            <text:p>0</text:p>
          </table:table-cell>
          <table:table-cell table:formula="of:=IF([.A4086]=&quot;&quot;;&quot;&quot;;IF(OR([.C4086]=0;[.C4086]=2;[.C40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87]-[.B4087])" office:value-type="float" office:value="0">
            <text:p>0</text:p>
          </table:table-cell>
          <table:table-cell table:formula="of:=IF([.A4087]=&quot;&quot;;&quot;&quot;;IF(OR([.C4087]=0;[.C4087]=2;[.C40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88]-[.B4088])" office:value-type="float" office:value="0">
            <text:p>0</text:p>
          </table:table-cell>
          <table:table-cell table:formula="of:=IF([.A4088]=&quot;&quot;;&quot;&quot;;IF(OR([.C4088]=0;[.C4088]=2;[.C40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89]-[.B4089])" office:value-type="float" office:value="0">
            <text:p>0</text:p>
          </table:table-cell>
          <table:table-cell table:formula="of:=IF([.A4089]=&quot;&quot;;&quot;&quot;;IF(OR([.C4089]=0;[.C4089]=2;[.C40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90]-[.B4090])" office:value-type="float" office:value="0">
            <text:p>0</text:p>
          </table:table-cell>
          <table:table-cell table:formula="of:=IF([.A4090]=&quot;&quot;;&quot;&quot;;IF(OR([.C4090]=0;[.C4090]=2;[.C40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91]-[.B4091])" office:value-type="float" office:value="0">
            <text:p>0</text:p>
          </table:table-cell>
          <table:table-cell table:formula="of:=IF([.A4091]=&quot;&quot;;&quot;&quot;;IF(OR([.C4091]=0;[.C4091]=2;[.C40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92]-[.B4092])" office:value-type="float" office:value="0">
            <text:p>0</text:p>
          </table:table-cell>
          <table:table-cell table:formula="of:=IF([.A4092]=&quot;&quot;;&quot;&quot;;IF(OR([.C4092]=0;[.C4092]=2;[.C40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93]-[.B4093])" office:value-type="float" office:value="0">
            <text:p>0</text:p>
          </table:table-cell>
          <table:table-cell table:formula="of:=IF([.A4093]=&quot;&quot;;&quot;&quot;;IF(OR([.C4093]=0;[.C4093]=2;[.C40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94]-[.B4094])" office:value-type="float" office:value="0">
            <text:p>0</text:p>
          </table:table-cell>
          <table:table-cell table:formula="of:=IF([.A4094]=&quot;&quot;;&quot;&quot;;IF(OR([.C4094]=0;[.C4094]=2;[.C40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95]-[.B4095])" office:value-type="float" office:value="0">
            <text:p>0</text:p>
          </table:table-cell>
          <table:table-cell table:formula="of:=IF([.A4095]=&quot;&quot;;&quot;&quot;;IF(OR([.C4095]=0;[.C4095]=2;[.C40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96]-[.B4096])" office:value-type="float" office:value="0">
            <text:p>0</text:p>
          </table:table-cell>
          <table:table-cell table:formula="of:=IF([.A4096]=&quot;&quot;;&quot;&quot;;IF(OR([.C4096]=0;[.C4096]=2;[.C40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97]-[.B4097])" office:value-type="float" office:value="0">
            <text:p>0</text:p>
          </table:table-cell>
          <table:table-cell table:formula="of:=IF([.A4097]=&quot;&quot;;&quot;&quot;;IF(OR([.C4097]=0;[.C4097]=2;[.C40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98]-[.B4098])" office:value-type="float" office:value="0">
            <text:p>0</text:p>
          </table:table-cell>
          <table:table-cell table:formula="of:=IF([.A4098]=&quot;&quot;;&quot;&quot;;IF(OR([.C4098]=0;[.C4098]=2;[.C40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099]-[.B4099])" office:value-type="float" office:value="0">
            <text:p>0</text:p>
          </table:table-cell>
          <table:table-cell table:formula="of:=IF([.A4099]=&quot;&quot;;&quot;&quot;;IF(OR([.C4099]=0;[.C4099]=2;[.C40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00]-[.B4100])" office:value-type="float" office:value="0">
            <text:p>0</text:p>
          </table:table-cell>
          <table:table-cell table:formula="of:=IF([.A4100]=&quot;&quot;;&quot;&quot;;IF(OR([.C4100]=0;[.C4100]=2;[.C41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01]-[.B4101])" office:value-type="float" office:value="0">
            <text:p>0</text:p>
          </table:table-cell>
          <table:table-cell table:formula="of:=IF([.A4101]=&quot;&quot;;&quot;&quot;;IF(OR([.C4101]=0;[.C4101]=2;[.C41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02]-[.B4102])" office:value-type="float" office:value="0">
            <text:p>0</text:p>
          </table:table-cell>
          <table:table-cell table:formula="of:=IF([.A4102]=&quot;&quot;;&quot;&quot;;IF(OR([.C4102]=0;[.C4102]=2;[.C41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03]-[.B4103])" office:value-type="float" office:value="0">
            <text:p>0</text:p>
          </table:table-cell>
          <table:table-cell table:formula="of:=IF([.A4103]=&quot;&quot;;&quot;&quot;;IF(OR([.C4103]=0;[.C4103]=2;[.C41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04]-[.B4104])" office:value-type="float" office:value="0">
            <text:p>0</text:p>
          </table:table-cell>
          <table:table-cell table:formula="of:=IF([.A4104]=&quot;&quot;;&quot;&quot;;IF(OR([.C4104]=0;[.C4104]=2;[.C41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05]-[.B4105])" office:value-type="float" office:value="0">
            <text:p>0</text:p>
          </table:table-cell>
          <table:table-cell table:formula="of:=IF([.A4105]=&quot;&quot;;&quot;&quot;;IF(OR([.C4105]=0;[.C4105]=2;[.C41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06]-[.B4106])" office:value-type="float" office:value="0">
            <text:p>0</text:p>
          </table:table-cell>
          <table:table-cell table:formula="of:=IF([.A4106]=&quot;&quot;;&quot;&quot;;IF(OR([.C4106]=0;[.C4106]=2;[.C41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07]-[.B4107])" office:value-type="float" office:value="0">
            <text:p>0</text:p>
          </table:table-cell>
          <table:table-cell table:formula="of:=IF([.A4107]=&quot;&quot;;&quot;&quot;;IF(OR([.C4107]=0;[.C4107]=2;[.C41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08]-[.B4108])" office:value-type="float" office:value="0">
            <text:p>0</text:p>
          </table:table-cell>
          <table:table-cell table:formula="of:=IF([.A4108]=&quot;&quot;;&quot;&quot;;IF(OR([.C4108]=0;[.C4108]=2;[.C41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09]-[.B4109])" office:value-type="float" office:value="0">
            <text:p>0</text:p>
          </table:table-cell>
          <table:table-cell table:formula="of:=IF([.A4109]=&quot;&quot;;&quot;&quot;;IF(OR([.C4109]=0;[.C4109]=2;[.C41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10]-[.B4110])" office:value-type="float" office:value="0">
            <text:p>0</text:p>
          </table:table-cell>
          <table:table-cell table:formula="of:=IF([.A4110]=&quot;&quot;;&quot;&quot;;IF(OR([.C4110]=0;[.C4110]=2;[.C41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11]-[.B4111])" office:value-type="float" office:value="0">
            <text:p>0</text:p>
          </table:table-cell>
          <table:table-cell table:formula="of:=IF([.A4111]=&quot;&quot;;&quot;&quot;;IF(OR([.C4111]=0;[.C4111]=2;[.C41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12]-[.B4112])" office:value-type="float" office:value="0">
            <text:p>0</text:p>
          </table:table-cell>
          <table:table-cell table:formula="of:=IF([.A4112]=&quot;&quot;;&quot;&quot;;IF(OR([.C4112]=0;[.C4112]=2;[.C41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13]-[.B4113])" office:value-type="float" office:value="0">
            <text:p>0</text:p>
          </table:table-cell>
          <table:table-cell table:formula="of:=IF([.A4113]=&quot;&quot;;&quot;&quot;;IF(OR([.C4113]=0;[.C4113]=2;[.C41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14]-[.B4114])" office:value-type="float" office:value="0">
            <text:p>0</text:p>
          </table:table-cell>
          <table:table-cell table:formula="of:=IF([.A4114]=&quot;&quot;;&quot;&quot;;IF(OR([.C4114]=0;[.C4114]=2;[.C41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15]-[.B4115])" office:value-type="float" office:value="0">
            <text:p>0</text:p>
          </table:table-cell>
          <table:table-cell table:formula="of:=IF([.A4115]=&quot;&quot;;&quot;&quot;;IF(OR([.C4115]=0;[.C4115]=2;[.C41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16]-[.B4116])" office:value-type="float" office:value="0">
            <text:p>0</text:p>
          </table:table-cell>
          <table:table-cell table:formula="of:=IF([.A4116]=&quot;&quot;;&quot;&quot;;IF(OR([.C4116]=0;[.C4116]=2;[.C41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17]-[.B4117])" office:value-type="float" office:value="0">
            <text:p>0</text:p>
          </table:table-cell>
          <table:table-cell table:formula="of:=IF([.A4117]=&quot;&quot;;&quot;&quot;;IF(OR([.C4117]=0;[.C4117]=2;[.C41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18]-[.B4118])" office:value-type="float" office:value="0">
            <text:p>0</text:p>
          </table:table-cell>
          <table:table-cell table:formula="of:=IF([.A4118]=&quot;&quot;;&quot;&quot;;IF(OR([.C4118]=0;[.C4118]=2;[.C41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19]-[.B4119])" office:value-type="float" office:value="0">
            <text:p>0</text:p>
          </table:table-cell>
          <table:table-cell table:formula="of:=IF([.A4119]=&quot;&quot;;&quot;&quot;;IF(OR([.C4119]=0;[.C4119]=2;[.C41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20]-[.B4120])" office:value-type="float" office:value="0">
            <text:p>0</text:p>
          </table:table-cell>
          <table:table-cell table:formula="of:=IF([.A4120]=&quot;&quot;;&quot;&quot;;IF(OR([.C4120]=0;[.C4120]=2;[.C41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21]-[.B4121])" office:value-type="float" office:value="0">
            <text:p>0</text:p>
          </table:table-cell>
          <table:table-cell table:formula="of:=IF([.A4121]=&quot;&quot;;&quot;&quot;;IF(OR([.C4121]=0;[.C4121]=2;[.C41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22]-[.B4122])" office:value-type="float" office:value="0">
            <text:p>0</text:p>
          </table:table-cell>
          <table:table-cell table:formula="of:=IF([.A4122]=&quot;&quot;;&quot;&quot;;IF(OR([.C4122]=0;[.C4122]=2;[.C41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23]-[.B4123])" office:value-type="float" office:value="0">
            <text:p>0</text:p>
          </table:table-cell>
          <table:table-cell table:formula="of:=IF([.A4123]=&quot;&quot;;&quot;&quot;;IF(OR([.C4123]=0;[.C4123]=2;[.C41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24]-[.B4124])" office:value-type="float" office:value="0">
            <text:p>0</text:p>
          </table:table-cell>
          <table:table-cell table:formula="of:=IF([.A4124]=&quot;&quot;;&quot;&quot;;IF(OR([.C4124]=0;[.C4124]=2;[.C41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25]-[.B4125])" office:value-type="float" office:value="0">
            <text:p>0</text:p>
          </table:table-cell>
          <table:table-cell table:formula="of:=IF([.A4125]=&quot;&quot;;&quot;&quot;;IF(OR([.C4125]=0;[.C4125]=2;[.C41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26]-[.B4126])" office:value-type="float" office:value="0">
            <text:p>0</text:p>
          </table:table-cell>
          <table:table-cell table:formula="of:=IF([.A4126]=&quot;&quot;;&quot;&quot;;IF(OR([.C4126]=0;[.C4126]=2;[.C41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27]-[.B4127])" office:value-type="float" office:value="0">
            <text:p>0</text:p>
          </table:table-cell>
          <table:table-cell table:formula="of:=IF([.A4127]=&quot;&quot;;&quot;&quot;;IF(OR([.C4127]=0;[.C4127]=2;[.C41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28]-[.B4128])" office:value-type="float" office:value="0">
            <text:p>0</text:p>
          </table:table-cell>
          <table:table-cell table:formula="of:=IF([.A4128]=&quot;&quot;;&quot;&quot;;IF(OR([.C4128]=0;[.C4128]=2;[.C41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29]-[.B4129])" office:value-type="float" office:value="0">
            <text:p>0</text:p>
          </table:table-cell>
          <table:table-cell table:formula="of:=IF([.A4129]=&quot;&quot;;&quot;&quot;;IF(OR([.C4129]=0;[.C4129]=2;[.C41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30]-[.B4130])" office:value-type="float" office:value="0">
            <text:p>0</text:p>
          </table:table-cell>
          <table:table-cell table:formula="of:=IF([.A4130]=&quot;&quot;;&quot;&quot;;IF(OR([.C4130]=0;[.C4130]=2;[.C41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31]-[.B4131])" office:value-type="float" office:value="0">
            <text:p>0</text:p>
          </table:table-cell>
          <table:table-cell table:formula="of:=IF([.A4131]=&quot;&quot;;&quot;&quot;;IF(OR([.C4131]=0;[.C4131]=2;[.C41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32]-[.B4132])" office:value-type="float" office:value="0">
            <text:p>0</text:p>
          </table:table-cell>
          <table:table-cell table:formula="of:=IF([.A4132]=&quot;&quot;;&quot;&quot;;IF(OR([.C4132]=0;[.C4132]=2;[.C41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33]-[.B4133])" office:value-type="float" office:value="0">
            <text:p>0</text:p>
          </table:table-cell>
          <table:table-cell table:formula="of:=IF([.A4133]=&quot;&quot;;&quot;&quot;;IF(OR([.C4133]=0;[.C4133]=2;[.C41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34]-[.B4134])" office:value-type="float" office:value="0">
            <text:p>0</text:p>
          </table:table-cell>
          <table:table-cell table:formula="of:=IF([.A4134]=&quot;&quot;;&quot;&quot;;IF(OR([.C4134]=0;[.C4134]=2;[.C41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35]-[.B4135])" office:value-type="float" office:value="0">
            <text:p>0</text:p>
          </table:table-cell>
          <table:table-cell table:formula="of:=IF([.A4135]=&quot;&quot;;&quot;&quot;;IF(OR([.C4135]=0;[.C4135]=2;[.C41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36]-[.B4136])" office:value-type="float" office:value="0">
            <text:p>0</text:p>
          </table:table-cell>
          <table:table-cell table:formula="of:=IF([.A4136]=&quot;&quot;;&quot;&quot;;IF(OR([.C4136]=0;[.C4136]=2;[.C41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37]-[.B4137])" office:value-type="float" office:value="0">
            <text:p>0</text:p>
          </table:table-cell>
          <table:table-cell table:formula="of:=IF([.A4137]=&quot;&quot;;&quot;&quot;;IF(OR([.C4137]=0;[.C4137]=2;[.C41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38]-[.B4138])" office:value-type="float" office:value="0">
            <text:p>0</text:p>
          </table:table-cell>
          <table:table-cell table:formula="of:=IF([.A4138]=&quot;&quot;;&quot;&quot;;IF(OR([.C4138]=0;[.C4138]=2;[.C41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39]-[.B4139])" office:value-type="float" office:value="0">
            <text:p>0</text:p>
          </table:table-cell>
          <table:table-cell table:formula="of:=IF([.A4139]=&quot;&quot;;&quot;&quot;;IF(OR([.C4139]=0;[.C4139]=2;[.C41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40]-[.B4140])" office:value-type="float" office:value="0">
            <text:p>0</text:p>
          </table:table-cell>
          <table:table-cell table:formula="of:=IF([.A4140]=&quot;&quot;;&quot;&quot;;IF(OR([.C4140]=0;[.C4140]=2;[.C41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41]-[.B4141])" office:value-type="float" office:value="0">
            <text:p>0</text:p>
          </table:table-cell>
          <table:table-cell table:formula="of:=IF([.A4141]=&quot;&quot;;&quot;&quot;;IF(OR([.C4141]=0;[.C4141]=2;[.C41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42]-[.B4142])" office:value-type="float" office:value="0">
            <text:p>0</text:p>
          </table:table-cell>
          <table:table-cell table:formula="of:=IF([.A4142]=&quot;&quot;;&quot;&quot;;IF(OR([.C4142]=0;[.C4142]=2;[.C41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43]-[.B4143])" office:value-type="float" office:value="0">
            <text:p>0</text:p>
          </table:table-cell>
          <table:table-cell table:formula="of:=IF([.A4143]=&quot;&quot;;&quot;&quot;;IF(OR([.C4143]=0;[.C4143]=2;[.C41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44]-[.B4144])" office:value-type="float" office:value="0">
            <text:p>0</text:p>
          </table:table-cell>
          <table:table-cell table:formula="of:=IF([.A4144]=&quot;&quot;;&quot;&quot;;IF(OR([.C4144]=0;[.C4144]=2;[.C41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45]-[.B4145])" office:value-type="float" office:value="0">
            <text:p>0</text:p>
          </table:table-cell>
          <table:table-cell table:formula="of:=IF([.A4145]=&quot;&quot;;&quot;&quot;;IF(OR([.C4145]=0;[.C4145]=2;[.C41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46]-[.B4146])" office:value-type="float" office:value="0">
            <text:p>0</text:p>
          </table:table-cell>
          <table:table-cell table:formula="of:=IF([.A4146]=&quot;&quot;;&quot;&quot;;IF(OR([.C4146]=0;[.C4146]=2;[.C41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47]-[.B4147])" office:value-type="float" office:value="0">
            <text:p>0</text:p>
          </table:table-cell>
          <table:table-cell table:formula="of:=IF([.A4147]=&quot;&quot;;&quot;&quot;;IF(OR([.C4147]=0;[.C4147]=2;[.C41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48]-[.B4148])" office:value-type="float" office:value="0">
            <text:p>0</text:p>
          </table:table-cell>
          <table:table-cell table:formula="of:=IF([.A4148]=&quot;&quot;;&quot;&quot;;IF(OR([.C4148]=0;[.C4148]=2;[.C41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49]-[.B4149])" office:value-type="float" office:value="0">
            <text:p>0</text:p>
          </table:table-cell>
          <table:table-cell table:formula="of:=IF([.A4149]=&quot;&quot;;&quot;&quot;;IF(OR([.C4149]=0;[.C4149]=2;[.C41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50]-[.B4150])" office:value-type="float" office:value="0">
            <text:p>0</text:p>
          </table:table-cell>
          <table:table-cell table:formula="of:=IF([.A4150]=&quot;&quot;;&quot;&quot;;IF(OR([.C4150]=0;[.C4150]=2;[.C41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51]-[.B4151])" office:value-type="float" office:value="0">
            <text:p>0</text:p>
          </table:table-cell>
          <table:table-cell table:formula="of:=IF([.A4151]=&quot;&quot;;&quot;&quot;;IF(OR([.C4151]=0;[.C4151]=2;[.C41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52]-[.B4152])" office:value-type="float" office:value="0">
            <text:p>0</text:p>
          </table:table-cell>
          <table:table-cell table:formula="of:=IF([.A4152]=&quot;&quot;;&quot;&quot;;IF(OR([.C4152]=0;[.C4152]=2;[.C41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53]-[.B4153])" office:value-type="float" office:value="0">
            <text:p>0</text:p>
          </table:table-cell>
          <table:table-cell table:formula="of:=IF([.A4153]=&quot;&quot;;&quot;&quot;;IF(OR([.C4153]=0;[.C4153]=2;[.C41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54]-[.B4154])" office:value-type="float" office:value="0">
            <text:p>0</text:p>
          </table:table-cell>
          <table:table-cell table:formula="of:=IF([.A4154]=&quot;&quot;;&quot;&quot;;IF(OR([.C4154]=0;[.C4154]=2;[.C41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55]-[.B4155])" office:value-type="float" office:value="0">
            <text:p>0</text:p>
          </table:table-cell>
          <table:table-cell table:formula="of:=IF([.A4155]=&quot;&quot;;&quot;&quot;;IF(OR([.C4155]=0;[.C4155]=2;[.C41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56]-[.B4156])" office:value-type="float" office:value="0">
            <text:p>0</text:p>
          </table:table-cell>
          <table:table-cell table:formula="of:=IF([.A4156]=&quot;&quot;;&quot;&quot;;IF(OR([.C4156]=0;[.C4156]=2;[.C41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57]-[.B4157])" office:value-type="float" office:value="0">
            <text:p>0</text:p>
          </table:table-cell>
          <table:table-cell table:formula="of:=IF([.A4157]=&quot;&quot;;&quot;&quot;;IF(OR([.C4157]=0;[.C4157]=2;[.C41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58]-[.B4158])" office:value-type="float" office:value="0">
            <text:p>0</text:p>
          </table:table-cell>
          <table:table-cell table:formula="of:=IF([.A4158]=&quot;&quot;;&quot;&quot;;IF(OR([.C4158]=0;[.C4158]=2;[.C41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59]-[.B4159])" office:value-type="float" office:value="0">
            <text:p>0</text:p>
          </table:table-cell>
          <table:table-cell table:formula="of:=IF([.A4159]=&quot;&quot;;&quot;&quot;;IF(OR([.C4159]=0;[.C4159]=2;[.C41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60]-[.B4160])" office:value-type="float" office:value="0">
            <text:p>0</text:p>
          </table:table-cell>
          <table:table-cell table:formula="of:=IF([.A4160]=&quot;&quot;;&quot;&quot;;IF(OR([.C4160]=0;[.C4160]=2;[.C41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61]-[.B4161])" office:value-type="float" office:value="0">
            <text:p>0</text:p>
          </table:table-cell>
          <table:table-cell table:formula="of:=IF([.A4161]=&quot;&quot;;&quot;&quot;;IF(OR([.C4161]=0;[.C4161]=2;[.C41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62]-[.B4162])" office:value-type="float" office:value="0">
            <text:p>0</text:p>
          </table:table-cell>
          <table:table-cell table:formula="of:=IF([.A4162]=&quot;&quot;;&quot;&quot;;IF(OR([.C4162]=0;[.C4162]=2;[.C41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63]-[.B4163])" office:value-type="float" office:value="0">
            <text:p>0</text:p>
          </table:table-cell>
          <table:table-cell table:formula="of:=IF([.A4163]=&quot;&quot;;&quot;&quot;;IF(OR([.C4163]=0;[.C4163]=2;[.C41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64]-[.B4164])" office:value-type="float" office:value="0">
            <text:p>0</text:p>
          </table:table-cell>
          <table:table-cell table:formula="of:=IF([.A4164]=&quot;&quot;;&quot;&quot;;IF(OR([.C4164]=0;[.C4164]=2;[.C41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65]-[.B4165])" office:value-type="float" office:value="0">
            <text:p>0</text:p>
          </table:table-cell>
          <table:table-cell table:formula="of:=IF([.A4165]=&quot;&quot;;&quot;&quot;;IF(OR([.C4165]=0;[.C4165]=2;[.C41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66]-[.B4166])" office:value-type="float" office:value="0">
            <text:p>0</text:p>
          </table:table-cell>
          <table:table-cell table:formula="of:=IF([.A4166]=&quot;&quot;;&quot;&quot;;IF(OR([.C4166]=0;[.C4166]=2;[.C41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67]-[.B4167])" office:value-type="float" office:value="0">
            <text:p>0</text:p>
          </table:table-cell>
          <table:table-cell table:formula="of:=IF([.A4167]=&quot;&quot;;&quot;&quot;;IF(OR([.C4167]=0;[.C4167]=2;[.C41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68]-[.B4168])" office:value-type="float" office:value="0">
            <text:p>0</text:p>
          </table:table-cell>
          <table:table-cell table:formula="of:=IF([.A4168]=&quot;&quot;;&quot;&quot;;IF(OR([.C4168]=0;[.C4168]=2;[.C41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69]-[.B4169])" office:value-type="float" office:value="0">
            <text:p>0</text:p>
          </table:table-cell>
          <table:table-cell table:formula="of:=IF([.A4169]=&quot;&quot;;&quot;&quot;;IF(OR([.C4169]=0;[.C4169]=2;[.C41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70]-[.B4170])" office:value-type="float" office:value="0">
            <text:p>0</text:p>
          </table:table-cell>
          <table:table-cell table:formula="of:=IF([.A4170]=&quot;&quot;;&quot;&quot;;IF(OR([.C4170]=0;[.C4170]=2;[.C41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71]-[.B4171])" office:value-type="float" office:value="0">
            <text:p>0</text:p>
          </table:table-cell>
          <table:table-cell table:formula="of:=IF([.A4171]=&quot;&quot;;&quot;&quot;;IF(OR([.C4171]=0;[.C4171]=2;[.C41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72]-[.B4172])" office:value-type="float" office:value="0">
            <text:p>0</text:p>
          </table:table-cell>
          <table:table-cell table:formula="of:=IF([.A4172]=&quot;&quot;;&quot;&quot;;IF(OR([.C4172]=0;[.C4172]=2;[.C41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73]-[.B4173])" office:value-type="float" office:value="0">
            <text:p>0</text:p>
          </table:table-cell>
          <table:table-cell table:formula="of:=IF([.A4173]=&quot;&quot;;&quot;&quot;;IF(OR([.C4173]=0;[.C4173]=2;[.C41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74]-[.B4174])" office:value-type="float" office:value="0">
            <text:p>0</text:p>
          </table:table-cell>
          <table:table-cell table:formula="of:=IF([.A4174]=&quot;&quot;;&quot;&quot;;IF(OR([.C4174]=0;[.C4174]=2;[.C41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75]-[.B4175])" office:value-type="float" office:value="0">
            <text:p>0</text:p>
          </table:table-cell>
          <table:table-cell table:formula="of:=IF([.A4175]=&quot;&quot;;&quot;&quot;;IF(OR([.C4175]=0;[.C4175]=2;[.C41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76]-[.B4176])" office:value-type="float" office:value="0">
            <text:p>0</text:p>
          </table:table-cell>
          <table:table-cell table:formula="of:=IF([.A4176]=&quot;&quot;;&quot;&quot;;IF(OR([.C4176]=0;[.C4176]=2;[.C41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77]-[.B4177])" office:value-type="float" office:value="0">
            <text:p>0</text:p>
          </table:table-cell>
          <table:table-cell table:formula="of:=IF([.A4177]=&quot;&quot;;&quot;&quot;;IF(OR([.C4177]=0;[.C4177]=2;[.C41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78]-[.B4178])" office:value-type="float" office:value="0">
            <text:p>0</text:p>
          </table:table-cell>
          <table:table-cell table:formula="of:=IF([.A4178]=&quot;&quot;;&quot;&quot;;IF(OR([.C4178]=0;[.C4178]=2;[.C41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79]-[.B4179])" office:value-type="float" office:value="0">
            <text:p>0</text:p>
          </table:table-cell>
          <table:table-cell table:formula="of:=IF([.A4179]=&quot;&quot;;&quot;&quot;;IF(OR([.C4179]=0;[.C4179]=2;[.C41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80]-[.B4180])" office:value-type="float" office:value="0">
            <text:p>0</text:p>
          </table:table-cell>
          <table:table-cell table:formula="of:=IF([.A4180]=&quot;&quot;;&quot;&quot;;IF(OR([.C4180]=0;[.C4180]=2;[.C41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81]-[.B4181])" office:value-type="float" office:value="0">
            <text:p>0</text:p>
          </table:table-cell>
          <table:table-cell table:formula="of:=IF([.A4181]=&quot;&quot;;&quot;&quot;;IF(OR([.C4181]=0;[.C4181]=2;[.C41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82]-[.B4182])" office:value-type="float" office:value="0">
            <text:p>0</text:p>
          </table:table-cell>
          <table:table-cell table:formula="of:=IF([.A4182]=&quot;&quot;;&quot;&quot;;IF(OR([.C4182]=0;[.C4182]=2;[.C41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83]-[.B4183])" office:value-type="float" office:value="0">
            <text:p>0</text:p>
          </table:table-cell>
          <table:table-cell table:formula="of:=IF([.A4183]=&quot;&quot;;&quot;&quot;;IF(OR([.C4183]=0;[.C4183]=2;[.C41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84]-[.B4184])" office:value-type="float" office:value="0">
            <text:p>0</text:p>
          </table:table-cell>
          <table:table-cell table:formula="of:=IF([.A4184]=&quot;&quot;;&quot;&quot;;IF(OR([.C4184]=0;[.C4184]=2;[.C41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85]-[.B4185])" office:value-type="float" office:value="0">
            <text:p>0</text:p>
          </table:table-cell>
          <table:table-cell table:formula="of:=IF([.A4185]=&quot;&quot;;&quot;&quot;;IF(OR([.C4185]=0;[.C4185]=2;[.C41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86]-[.B4186])" office:value-type="float" office:value="0">
            <text:p>0</text:p>
          </table:table-cell>
          <table:table-cell table:formula="of:=IF([.A4186]=&quot;&quot;;&quot;&quot;;IF(OR([.C4186]=0;[.C4186]=2;[.C41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87]-[.B4187])" office:value-type="float" office:value="0">
            <text:p>0</text:p>
          </table:table-cell>
          <table:table-cell table:formula="of:=IF([.A4187]=&quot;&quot;;&quot;&quot;;IF(OR([.C4187]=0;[.C4187]=2;[.C41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88]-[.B4188])" office:value-type="float" office:value="0">
            <text:p>0</text:p>
          </table:table-cell>
          <table:table-cell table:formula="of:=IF([.A4188]=&quot;&quot;;&quot;&quot;;IF(OR([.C4188]=0;[.C4188]=2;[.C41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89]-[.B4189])" office:value-type="float" office:value="0">
            <text:p>0</text:p>
          </table:table-cell>
          <table:table-cell table:formula="of:=IF([.A4189]=&quot;&quot;;&quot;&quot;;IF(OR([.C4189]=0;[.C4189]=2;[.C41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90]-[.B4190])" office:value-type="float" office:value="0">
            <text:p>0</text:p>
          </table:table-cell>
          <table:table-cell table:formula="of:=IF([.A4190]=&quot;&quot;;&quot;&quot;;IF(OR([.C4190]=0;[.C4190]=2;[.C41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91]-[.B4191])" office:value-type="float" office:value="0">
            <text:p>0</text:p>
          </table:table-cell>
          <table:table-cell table:formula="of:=IF([.A4191]=&quot;&quot;;&quot;&quot;;IF(OR([.C4191]=0;[.C4191]=2;[.C41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92]-[.B4192])" office:value-type="float" office:value="0">
            <text:p>0</text:p>
          </table:table-cell>
          <table:table-cell table:formula="of:=IF([.A4192]=&quot;&quot;;&quot;&quot;;IF(OR([.C4192]=0;[.C4192]=2;[.C41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93]-[.B4193])" office:value-type="float" office:value="0">
            <text:p>0</text:p>
          </table:table-cell>
          <table:table-cell table:formula="of:=IF([.A4193]=&quot;&quot;;&quot;&quot;;IF(OR([.C4193]=0;[.C4193]=2;[.C41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94]-[.B4194])" office:value-type="float" office:value="0">
            <text:p>0</text:p>
          </table:table-cell>
          <table:table-cell table:formula="of:=IF([.A4194]=&quot;&quot;;&quot;&quot;;IF(OR([.C4194]=0;[.C4194]=2;[.C41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95]-[.B4195])" office:value-type="float" office:value="0">
            <text:p>0</text:p>
          </table:table-cell>
          <table:table-cell table:formula="of:=IF([.A4195]=&quot;&quot;;&quot;&quot;;IF(OR([.C4195]=0;[.C4195]=2;[.C41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96]-[.B4196])" office:value-type="float" office:value="0">
            <text:p>0</text:p>
          </table:table-cell>
          <table:table-cell table:formula="of:=IF([.A4196]=&quot;&quot;;&quot;&quot;;IF(OR([.C4196]=0;[.C4196]=2;[.C41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97]-[.B4197])" office:value-type="float" office:value="0">
            <text:p>0</text:p>
          </table:table-cell>
          <table:table-cell table:formula="of:=IF([.A4197]=&quot;&quot;;&quot;&quot;;IF(OR([.C4197]=0;[.C4197]=2;[.C41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98]-[.B4198])" office:value-type="float" office:value="0">
            <text:p>0</text:p>
          </table:table-cell>
          <table:table-cell table:formula="of:=IF([.A4198]=&quot;&quot;;&quot;&quot;;IF(OR([.C4198]=0;[.C4198]=2;[.C41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199]-[.B4199])" office:value-type="float" office:value="0">
            <text:p>0</text:p>
          </table:table-cell>
          <table:table-cell table:formula="of:=IF([.A4199]=&quot;&quot;;&quot;&quot;;IF(OR([.C4199]=0;[.C4199]=2;[.C41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00]-[.B4200])" office:value-type="float" office:value="0">
            <text:p>0</text:p>
          </table:table-cell>
          <table:table-cell table:formula="of:=IF([.A4200]=&quot;&quot;;&quot;&quot;;IF(OR([.C4200]=0;[.C4200]=2;[.C42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01]-[.B4201])" office:value-type="float" office:value="0">
            <text:p>0</text:p>
          </table:table-cell>
          <table:table-cell table:formula="of:=IF([.A4201]=&quot;&quot;;&quot;&quot;;IF(OR([.C4201]=0;[.C4201]=2;[.C42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02]-[.B4202])" office:value-type="float" office:value="0">
            <text:p>0</text:p>
          </table:table-cell>
          <table:table-cell table:formula="of:=IF([.A4202]=&quot;&quot;;&quot;&quot;;IF(OR([.C4202]=0;[.C4202]=2;[.C42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03]-[.B4203])" office:value-type="float" office:value="0">
            <text:p>0</text:p>
          </table:table-cell>
          <table:table-cell table:formula="of:=IF([.A4203]=&quot;&quot;;&quot;&quot;;IF(OR([.C4203]=0;[.C4203]=2;[.C42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04]-[.B4204])" office:value-type="float" office:value="0">
            <text:p>0</text:p>
          </table:table-cell>
          <table:table-cell table:formula="of:=IF([.A4204]=&quot;&quot;;&quot;&quot;;IF(OR([.C4204]=0;[.C4204]=2;[.C42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05]-[.B4205])" office:value-type="float" office:value="0">
            <text:p>0</text:p>
          </table:table-cell>
          <table:table-cell table:formula="of:=IF([.A4205]=&quot;&quot;;&quot;&quot;;IF(OR([.C4205]=0;[.C4205]=2;[.C42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06]-[.B4206])" office:value-type="float" office:value="0">
            <text:p>0</text:p>
          </table:table-cell>
          <table:table-cell table:formula="of:=IF([.A4206]=&quot;&quot;;&quot;&quot;;IF(OR([.C4206]=0;[.C4206]=2;[.C42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07]-[.B4207])" office:value-type="float" office:value="0">
            <text:p>0</text:p>
          </table:table-cell>
          <table:table-cell table:formula="of:=IF([.A4207]=&quot;&quot;;&quot;&quot;;IF(OR([.C4207]=0;[.C4207]=2;[.C42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08]-[.B4208])" office:value-type="float" office:value="0">
            <text:p>0</text:p>
          </table:table-cell>
          <table:table-cell table:formula="of:=IF([.A4208]=&quot;&quot;;&quot;&quot;;IF(OR([.C4208]=0;[.C4208]=2;[.C42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09]-[.B4209])" office:value-type="float" office:value="0">
            <text:p>0</text:p>
          </table:table-cell>
          <table:table-cell table:formula="of:=IF([.A4209]=&quot;&quot;;&quot;&quot;;IF(OR([.C4209]=0;[.C4209]=2;[.C42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10]-[.B4210])" office:value-type="float" office:value="0">
            <text:p>0</text:p>
          </table:table-cell>
          <table:table-cell table:formula="of:=IF([.A4210]=&quot;&quot;;&quot;&quot;;IF(OR([.C4210]=0;[.C4210]=2;[.C42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11]-[.B4211])" office:value-type="float" office:value="0">
            <text:p>0</text:p>
          </table:table-cell>
          <table:table-cell table:formula="of:=IF([.A4211]=&quot;&quot;;&quot;&quot;;IF(OR([.C4211]=0;[.C4211]=2;[.C42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12]-[.B4212])" office:value-type="float" office:value="0">
            <text:p>0</text:p>
          </table:table-cell>
          <table:table-cell table:formula="of:=IF([.A4212]=&quot;&quot;;&quot;&quot;;IF(OR([.C4212]=0;[.C4212]=2;[.C42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13]-[.B4213])" office:value-type="float" office:value="0">
            <text:p>0</text:p>
          </table:table-cell>
          <table:table-cell table:formula="of:=IF([.A4213]=&quot;&quot;;&quot;&quot;;IF(OR([.C4213]=0;[.C4213]=2;[.C42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14]-[.B4214])" office:value-type="float" office:value="0">
            <text:p>0</text:p>
          </table:table-cell>
          <table:table-cell table:formula="of:=IF([.A4214]=&quot;&quot;;&quot;&quot;;IF(OR([.C4214]=0;[.C4214]=2;[.C42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15]-[.B4215])" office:value-type="float" office:value="0">
            <text:p>0</text:p>
          </table:table-cell>
          <table:table-cell table:formula="of:=IF([.A4215]=&quot;&quot;;&quot;&quot;;IF(OR([.C4215]=0;[.C4215]=2;[.C42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16]-[.B4216])" office:value-type="float" office:value="0">
            <text:p>0</text:p>
          </table:table-cell>
          <table:table-cell table:formula="of:=IF([.A4216]=&quot;&quot;;&quot;&quot;;IF(OR([.C4216]=0;[.C4216]=2;[.C42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17]-[.B4217])" office:value-type="float" office:value="0">
            <text:p>0</text:p>
          </table:table-cell>
          <table:table-cell table:formula="of:=IF([.A4217]=&quot;&quot;;&quot;&quot;;IF(OR([.C4217]=0;[.C4217]=2;[.C42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18]-[.B4218])" office:value-type="float" office:value="0">
            <text:p>0</text:p>
          </table:table-cell>
          <table:table-cell table:formula="of:=IF([.A4218]=&quot;&quot;;&quot;&quot;;IF(OR([.C4218]=0;[.C4218]=2;[.C42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19]-[.B4219])" office:value-type="float" office:value="0">
            <text:p>0</text:p>
          </table:table-cell>
          <table:table-cell table:formula="of:=IF([.A4219]=&quot;&quot;;&quot;&quot;;IF(OR([.C4219]=0;[.C4219]=2;[.C42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20]-[.B4220])" office:value-type="float" office:value="0">
            <text:p>0</text:p>
          </table:table-cell>
          <table:table-cell table:formula="of:=IF([.A4220]=&quot;&quot;;&quot;&quot;;IF(OR([.C4220]=0;[.C4220]=2;[.C42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21]-[.B4221])" office:value-type="float" office:value="0">
            <text:p>0</text:p>
          </table:table-cell>
          <table:table-cell table:formula="of:=IF([.A4221]=&quot;&quot;;&quot;&quot;;IF(OR([.C4221]=0;[.C4221]=2;[.C42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22]-[.B4222])" office:value-type="float" office:value="0">
            <text:p>0</text:p>
          </table:table-cell>
          <table:table-cell table:formula="of:=IF([.A4222]=&quot;&quot;;&quot;&quot;;IF(OR([.C4222]=0;[.C4222]=2;[.C42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23]-[.B4223])" office:value-type="float" office:value="0">
            <text:p>0</text:p>
          </table:table-cell>
          <table:table-cell table:formula="of:=IF([.A4223]=&quot;&quot;;&quot;&quot;;IF(OR([.C4223]=0;[.C4223]=2;[.C42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24]-[.B4224])" office:value-type="float" office:value="0">
            <text:p>0</text:p>
          </table:table-cell>
          <table:table-cell table:formula="of:=IF([.A4224]=&quot;&quot;;&quot;&quot;;IF(OR([.C4224]=0;[.C4224]=2;[.C42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25]-[.B4225])" office:value-type="float" office:value="0">
            <text:p>0</text:p>
          </table:table-cell>
          <table:table-cell table:formula="of:=IF([.A4225]=&quot;&quot;;&quot;&quot;;IF(OR([.C4225]=0;[.C4225]=2;[.C42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26]-[.B4226])" office:value-type="float" office:value="0">
            <text:p>0</text:p>
          </table:table-cell>
          <table:table-cell table:formula="of:=IF([.A4226]=&quot;&quot;;&quot;&quot;;IF(OR([.C4226]=0;[.C4226]=2;[.C42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27]-[.B4227])" office:value-type="float" office:value="0">
            <text:p>0</text:p>
          </table:table-cell>
          <table:table-cell table:formula="of:=IF([.A4227]=&quot;&quot;;&quot;&quot;;IF(OR([.C4227]=0;[.C4227]=2;[.C42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28]-[.B4228])" office:value-type="float" office:value="0">
            <text:p>0</text:p>
          </table:table-cell>
          <table:table-cell table:formula="of:=IF([.A4228]=&quot;&quot;;&quot;&quot;;IF(OR([.C4228]=0;[.C4228]=2;[.C42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29]-[.B4229])" office:value-type="float" office:value="0">
            <text:p>0</text:p>
          </table:table-cell>
          <table:table-cell table:formula="of:=IF([.A4229]=&quot;&quot;;&quot;&quot;;IF(OR([.C4229]=0;[.C4229]=2;[.C42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30]-[.B4230])" office:value-type="float" office:value="0">
            <text:p>0</text:p>
          </table:table-cell>
          <table:table-cell table:formula="of:=IF([.A4230]=&quot;&quot;;&quot;&quot;;IF(OR([.C4230]=0;[.C4230]=2;[.C42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31]-[.B4231])" office:value-type="float" office:value="0">
            <text:p>0</text:p>
          </table:table-cell>
          <table:table-cell table:formula="of:=IF([.A4231]=&quot;&quot;;&quot;&quot;;IF(OR([.C4231]=0;[.C4231]=2;[.C42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32]-[.B4232])" office:value-type="float" office:value="0">
            <text:p>0</text:p>
          </table:table-cell>
          <table:table-cell table:formula="of:=IF([.A4232]=&quot;&quot;;&quot;&quot;;IF(OR([.C4232]=0;[.C4232]=2;[.C42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33]-[.B4233])" office:value-type="float" office:value="0">
            <text:p>0</text:p>
          </table:table-cell>
          <table:table-cell table:formula="of:=IF([.A4233]=&quot;&quot;;&quot;&quot;;IF(OR([.C4233]=0;[.C4233]=2;[.C42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34]-[.B4234])" office:value-type="float" office:value="0">
            <text:p>0</text:p>
          </table:table-cell>
          <table:table-cell table:formula="of:=IF([.A4234]=&quot;&quot;;&quot;&quot;;IF(OR([.C4234]=0;[.C4234]=2;[.C42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35]-[.B4235])" office:value-type="float" office:value="0">
            <text:p>0</text:p>
          </table:table-cell>
          <table:table-cell table:formula="of:=IF([.A4235]=&quot;&quot;;&quot;&quot;;IF(OR([.C4235]=0;[.C4235]=2;[.C42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36]-[.B4236])" office:value-type="float" office:value="0">
            <text:p>0</text:p>
          </table:table-cell>
          <table:table-cell table:formula="of:=IF([.A4236]=&quot;&quot;;&quot;&quot;;IF(OR([.C4236]=0;[.C4236]=2;[.C42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37]-[.B4237])" office:value-type="float" office:value="0">
            <text:p>0</text:p>
          </table:table-cell>
          <table:table-cell table:formula="of:=IF([.A4237]=&quot;&quot;;&quot;&quot;;IF(OR([.C4237]=0;[.C4237]=2;[.C42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38]-[.B4238])" office:value-type="float" office:value="0">
            <text:p>0</text:p>
          </table:table-cell>
          <table:table-cell table:formula="of:=IF([.A4238]=&quot;&quot;;&quot;&quot;;IF(OR([.C4238]=0;[.C4238]=2;[.C42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39]-[.B4239])" office:value-type="float" office:value="0">
            <text:p>0</text:p>
          </table:table-cell>
          <table:table-cell table:formula="of:=IF([.A4239]=&quot;&quot;;&quot;&quot;;IF(OR([.C4239]=0;[.C4239]=2;[.C42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40]-[.B4240])" office:value-type="float" office:value="0">
            <text:p>0</text:p>
          </table:table-cell>
          <table:table-cell table:formula="of:=IF([.A4240]=&quot;&quot;;&quot;&quot;;IF(OR([.C4240]=0;[.C4240]=2;[.C42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41]-[.B4241])" office:value-type="float" office:value="0">
            <text:p>0</text:p>
          </table:table-cell>
          <table:table-cell table:formula="of:=IF([.A4241]=&quot;&quot;;&quot;&quot;;IF(OR([.C4241]=0;[.C4241]=2;[.C42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42]-[.B4242])" office:value-type="float" office:value="0">
            <text:p>0</text:p>
          </table:table-cell>
          <table:table-cell table:formula="of:=IF([.A4242]=&quot;&quot;;&quot;&quot;;IF(OR([.C4242]=0;[.C4242]=2;[.C42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43]-[.B4243])" office:value-type="float" office:value="0">
            <text:p>0</text:p>
          </table:table-cell>
          <table:table-cell table:formula="of:=IF([.A4243]=&quot;&quot;;&quot;&quot;;IF(OR([.C4243]=0;[.C4243]=2;[.C42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44]-[.B4244])" office:value-type="float" office:value="0">
            <text:p>0</text:p>
          </table:table-cell>
          <table:table-cell table:formula="of:=IF([.A4244]=&quot;&quot;;&quot;&quot;;IF(OR([.C4244]=0;[.C4244]=2;[.C42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45]-[.B4245])" office:value-type="float" office:value="0">
            <text:p>0</text:p>
          </table:table-cell>
          <table:table-cell table:formula="of:=IF([.A4245]=&quot;&quot;;&quot;&quot;;IF(OR([.C4245]=0;[.C4245]=2;[.C42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46]-[.B4246])" office:value-type="float" office:value="0">
            <text:p>0</text:p>
          </table:table-cell>
          <table:table-cell table:formula="of:=IF([.A4246]=&quot;&quot;;&quot;&quot;;IF(OR([.C4246]=0;[.C4246]=2;[.C42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47]-[.B4247])" office:value-type="float" office:value="0">
            <text:p>0</text:p>
          </table:table-cell>
          <table:table-cell table:formula="of:=IF([.A4247]=&quot;&quot;;&quot;&quot;;IF(OR([.C4247]=0;[.C4247]=2;[.C42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48]-[.B4248])" office:value-type="float" office:value="0">
            <text:p>0</text:p>
          </table:table-cell>
          <table:table-cell table:formula="of:=IF([.A4248]=&quot;&quot;;&quot;&quot;;IF(OR([.C4248]=0;[.C4248]=2;[.C42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49]-[.B4249])" office:value-type="float" office:value="0">
            <text:p>0</text:p>
          </table:table-cell>
          <table:table-cell table:formula="of:=IF([.A4249]=&quot;&quot;;&quot;&quot;;IF(OR([.C4249]=0;[.C4249]=2;[.C42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50]-[.B4250])" office:value-type="float" office:value="0">
            <text:p>0</text:p>
          </table:table-cell>
          <table:table-cell table:formula="of:=IF([.A4250]=&quot;&quot;;&quot;&quot;;IF(OR([.C4250]=0;[.C4250]=2;[.C42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51]-[.B4251])" office:value-type="float" office:value="0">
            <text:p>0</text:p>
          </table:table-cell>
          <table:table-cell table:formula="of:=IF([.A4251]=&quot;&quot;;&quot;&quot;;IF(OR([.C4251]=0;[.C4251]=2;[.C42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52]-[.B4252])" office:value-type="float" office:value="0">
            <text:p>0</text:p>
          </table:table-cell>
          <table:table-cell table:formula="of:=IF([.A4252]=&quot;&quot;;&quot;&quot;;IF(OR([.C4252]=0;[.C4252]=2;[.C42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53]-[.B4253])" office:value-type="float" office:value="0">
            <text:p>0</text:p>
          </table:table-cell>
          <table:table-cell table:formula="of:=IF([.A4253]=&quot;&quot;;&quot;&quot;;IF(OR([.C4253]=0;[.C4253]=2;[.C42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54]-[.B4254])" office:value-type="float" office:value="0">
            <text:p>0</text:p>
          </table:table-cell>
          <table:table-cell table:formula="of:=IF([.A4254]=&quot;&quot;;&quot;&quot;;IF(OR([.C4254]=0;[.C4254]=2;[.C42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55]-[.B4255])" office:value-type="float" office:value="0">
            <text:p>0</text:p>
          </table:table-cell>
          <table:table-cell table:formula="of:=IF([.A4255]=&quot;&quot;;&quot;&quot;;IF(OR([.C4255]=0;[.C4255]=2;[.C42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56]-[.B4256])" office:value-type="float" office:value="0">
            <text:p>0</text:p>
          </table:table-cell>
          <table:table-cell table:formula="of:=IF([.A4256]=&quot;&quot;;&quot;&quot;;IF(OR([.C4256]=0;[.C4256]=2;[.C42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57]-[.B4257])" office:value-type="float" office:value="0">
            <text:p>0</text:p>
          </table:table-cell>
          <table:table-cell table:formula="of:=IF([.A4257]=&quot;&quot;;&quot;&quot;;IF(OR([.C4257]=0;[.C4257]=2;[.C42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58]-[.B4258])" office:value-type="float" office:value="0">
            <text:p>0</text:p>
          </table:table-cell>
          <table:table-cell table:formula="of:=IF([.A4258]=&quot;&quot;;&quot;&quot;;IF(OR([.C4258]=0;[.C4258]=2;[.C42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59]-[.B4259])" office:value-type="float" office:value="0">
            <text:p>0</text:p>
          </table:table-cell>
          <table:table-cell table:formula="of:=IF([.A4259]=&quot;&quot;;&quot;&quot;;IF(OR([.C4259]=0;[.C4259]=2;[.C42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60]-[.B4260])" office:value-type="float" office:value="0">
            <text:p>0</text:p>
          </table:table-cell>
          <table:table-cell table:formula="of:=IF([.A4260]=&quot;&quot;;&quot;&quot;;IF(OR([.C4260]=0;[.C4260]=2;[.C42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61]-[.B4261])" office:value-type="float" office:value="0">
            <text:p>0</text:p>
          </table:table-cell>
          <table:table-cell table:formula="of:=IF([.A4261]=&quot;&quot;;&quot;&quot;;IF(OR([.C4261]=0;[.C4261]=2;[.C42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62]-[.B4262])" office:value-type="float" office:value="0">
            <text:p>0</text:p>
          </table:table-cell>
          <table:table-cell table:formula="of:=IF([.A4262]=&quot;&quot;;&quot;&quot;;IF(OR([.C4262]=0;[.C4262]=2;[.C42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63]-[.B4263])" office:value-type="float" office:value="0">
            <text:p>0</text:p>
          </table:table-cell>
          <table:table-cell table:formula="of:=IF([.A4263]=&quot;&quot;;&quot;&quot;;IF(OR([.C4263]=0;[.C4263]=2;[.C42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64]-[.B4264])" office:value-type="float" office:value="0">
            <text:p>0</text:p>
          </table:table-cell>
          <table:table-cell table:formula="of:=IF([.A4264]=&quot;&quot;;&quot;&quot;;IF(OR([.C4264]=0;[.C4264]=2;[.C42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65]-[.B4265])" office:value-type="float" office:value="0">
            <text:p>0</text:p>
          </table:table-cell>
          <table:table-cell table:formula="of:=IF([.A4265]=&quot;&quot;;&quot;&quot;;IF(OR([.C4265]=0;[.C4265]=2;[.C42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66]-[.B4266])" office:value-type="float" office:value="0">
            <text:p>0</text:p>
          </table:table-cell>
          <table:table-cell table:formula="of:=IF([.A4266]=&quot;&quot;;&quot;&quot;;IF(OR([.C4266]=0;[.C4266]=2;[.C42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67]-[.B4267])" office:value-type="float" office:value="0">
            <text:p>0</text:p>
          </table:table-cell>
          <table:table-cell table:formula="of:=IF([.A4267]=&quot;&quot;;&quot;&quot;;IF(OR([.C4267]=0;[.C4267]=2;[.C42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68]-[.B4268])" office:value-type="float" office:value="0">
            <text:p>0</text:p>
          </table:table-cell>
          <table:table-cell table:formula="of:=IF([.A4268]=&quot;&quot;;&quot;&quot;;IF(OR([.C4268]=0;[.C4268]=2;[.C42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69]-[.B4269])" office:value-type="float" office:value="0">
            <text:p>0</text:p>
          </table:table-cell>
          <table:table-cell table:formula="of:=IF([.A4269]=&quot;&quot;;&quot;&quot;;IF(OR([.C4269]=0;[.C4269]=2;[.C42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70]-[.B4270])" office:value-type="float" office:value="0">
            <text:p>0</text:p>
          </table:table-cell>
          <table:table-cell table:formula="of:=IF([.A4270]=&quot;&quot;;&quot;&quot;;IF(OR([.C4270]=0;[.C4270]=2;[.C42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71]-[.B4271])" office:value-type="float" office:value="0">
            <text:p>0</text:p>
          </table:table-cell>
          <table:table-cell table:formula="of:=IF([.A4271]=&quot;&quot;;&quot;&quot;;IF(OR([.C4271]=0;[.C4271]=2;[.C42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72]-[.B4272])" office:value-type="float" office:value="0">
            <text:p>0</text:p>
          </table:table-cell>
          <table:table-cell table:formula="of:=IF([.A4272]=&quot;&quot;;&quot;&quot;;IF(OR([.C4272]=0;[.C4272]=2;[.C42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73]-[.B4273])" office:value-type="float" office:value="0">
            <text:p>0</text:p>
          </table:table-cell>
          <table:table-cell table:formula="of:=IF([.A4273]=&quot;&quot;;&quot;&quot;;IF(OR([.C4273]=0;[.C4273]=2;[.C42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74]-[.B4274])" office:value-type="float" office:value="0">
            <text:p>0</text:p>
          </table:table-cell>
          <table:table-cell table:formula="of:=IF([.A4274]=&quot;&quot;;&quot;&quot;;IF(OR([.C4274]=0;[.C4274]=2;[.C42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75]-[.B4275])" office:value-type="float" office:value="0">
            <text:p>0</text:p>
          </table:table-cell>
          <table:table-cell table:formula="of:=IF([.A4275]=&quot;&quot;;&quot;&quot;;IF(OR([.C4275]=0;[.C4275]=2;[.C42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76]-[.B4276])" office:value-type="float" office:value="0">
            <text:p>0</text:p>
          </table:table-cell>
          <table:table-cell table:formula="of:=IF([.A4276]=&quot;&quot;;&quot;&quot;;IF(OR([.C4276]=0;[.C4276]=2;[.C42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77]-[.B4277])" office:value-type="float" office:value="0">
            <text:p>0</text:p>
          </table:table-cell>
          <table:table-cell table:formula="of:=IF([.A4277]=&quot;&quot;;&quot;&quot;;IF(OR([.C4277]=0;[.C4277]=2;[.C42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78]-[.B4278])" office:value-type="float" office:value="0">
            <text:p>0</text:p>
          </table:table-cell>
          <table:table-cell table:formula="of:=IF([.A4278]=&quot;&quot;;&quot;&quot;;IF(OR([.C4278]=0;[.C4278]=2;[.C42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79]-[.B4279])" office:value-type="float" office:value="0">
            <text:p>0</text:p>
          </table:table-cell>
          <table:table-cell table:formula="of:=IF([.A4279]=&quot;&quot;;&quot;&quot;;IF(OR([.C4279]=0;[.C4279]=2;[.C42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80]-[.B4280])" office:value-type="float" office:value="0">
            <text:p>0</text:p>
          </table:table-cell>
          <table:table-cell table:formula="of:=IF([.A4280]=&quot;&quot;;&quot;&quot;;IF(OR([.C4280]=0;[.C4280]=2;[.C42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81]-[.B4281])" office:value-type="float" office:value="0">
            <text:p>0</text:p>
          </table:table-cell>
          <table:table-cell table:formula="of:=IF([.A4281]=&quot;&quot;;&quot;&quot;;IF(OR([.C4281]=0;[.C4281]=2;[.C42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82]-[.B4282])" office:value-type="float" office:value="0">
            <text:p>0</text:p>
          </table:table-cell>
          <table:table-cell table:formula="of:=IF([.A4282]=&quot;&quot;;&quot;&quot;;IF(OR([.C4282]=0;[.C4282]=2;[.C42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83]-[.B4283])" office:value-type="float" office:value="0">
            <text:p>0</text:p>
          </table:table-cell>
          <table:table-cell table:formula="of:=IF([.A4283]=&quot;&quot;;&quot;&quot;;IF(OR([.C4283]=0;[.C4283]=2;[.C42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84]-[.B4284])" office:value-type="float" office:value="0">
            <text:p>0</text:p>
          </table:table-cell>
          <table:table-cell table:formula="of:=IF([.A4284]=&quot;&quot;;&quot;&quot;;IF(OR([.C4284]=0;[.C4284]=2;[.C42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85]-[.B4285])" office:value-type="float" office:value="0">
            <text:p>0</text:p>
          </table:table-cell>
          <table:table-cell table:formula="of:=IF([.A4285]=&quot;&quot;;&quot;&quot;;IF(OR([.C4285]=0;[.C4285]=2;[.C42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86]-[.B4286])" office:value-type="float" office:value="0">
            <text:p>0</text:p>
          </table:table-cell>
          <table:table-cell table:formula="of:=IF([.A4286]=&quot;&quot;;&quot;&quot;;IF(OR([.C4286]=0;[.C4286]=2;[.C42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87]-[.B4287])" office:value-type="float" office:value="0">
            <text:p>0</text:p>
          </table:table-cell>
          <table:table-cell table:formula="of:=IF([.A4287]=&quot;&quot;;&quot;&quot;;IF(OR([.C4287]=0;[.C4287]=2;[.C42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88]-[.B4288])" office:value-type="float" office:value="0">
            <text:p>0</text:p>
          </table:table-cell>
          <table:table-cell table:formula="of:=IF([.A4288]=&quot;&quot;;&quot;&quot;;IF(OR([.C4288]=0;[.C4288]=2;[.C42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89]-[.B4289])" office:value-type="float" office:value="0">
            <text:p>0</text:p>
          </table:table-cell>
          <table:table-cell table:formula="of:=IF([.A4289]=&quot;&quot;;&quot;&quot;;IF(OR([.C4289]=0;[.C4289]=2;[.C42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90]-[.B4290])" office:value-type="float" office:value="0">
            <text:p>0</text:p>
          </table:table-cell>
          <table:table-cell table:formula="of:=IF([.A4290]=&quot;&quot;;&quot;&quot;;IF(OR([.C4290]=0;[.C4290]=2;[.C42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91]-[.B4291])" office:value-type="float" office:value="0">
            <text:p>0</text:p>
          </table:table-cell>
          <table:table-cell table:formula="of:=IF([.A4291]=&quot;&quot;;&quot;&quot;;IF(OR([.C4291]=0;[.C4291]=2;[.C42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92]-[.B4292])" office:value-type="float" office:value="0">
            <text:p>0</text:p>
          </table:table-cell>
          <table:table-cell table:formula="of:=IF([.A4292]=&quot;&quot;;&quot;&quot;;IF(OR([.C4292]=0;[.C4292]=2;[.C42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93]-[.B4293])" office:value-type="float" office:value="0">
            <text:p>0</text:p>
          </table:table-cell>
          <table:table-cell table:formula="of:=IF([.A4293]=&quot;&quot;;&quot;&quot;;IF(OR([.C4293]=0;[.C4293]=2;[.C42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94]-[.B4294])" office:value-type="float" office:value="0">
            <text:p>0</text:p>
          </table:table-cell>
          <table:table-cell table:formula="of:=IF([.A4294]=&quot;&quot;;&quot;&quot;;IF(OR([.C4294]=0;[.C4294]=2;[.C42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95]-[.B4295])" office:value-type="float" office:value="0">
            <text:p>0</text:p>
          </table:table-cell>
          <table:table-cell table:formula="of:=IF([.A4295]=&quot;&quot;;&quot;&quot;;IF(OR([.C4295]=0;[.C4295]=2;[.C42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96]-[.B4296])" office:value-type="float" office:value="0">
            <text:p>0</text:p>
          </table:table-cell>
          <table:table-cell table:formula="of:=IF([.A4296]=&quot;&quot;;&quot;&quot;;IF(OR([.C4296]=0;[.C4296]=2;[.C42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97]-[.B4297])" office:value-type="float" office:value="0">
            <text:p>0</text:p>
          </table:table-cell>
          <table:table-cell table:formula="of:=IF([.A4297]=&quot;&quot;;&quot;&quot;;IF(OR([.C4297]=0;[.C4297]=2;[.C42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98]-[.B4298])" office:value-type="float" office:value="0">
            <text:p>0</text:p>
          </table:table-cell>
          <table:table-cell table:formula="of:=IF([.A4298]=&quot;&quot;;&quot;&quot;;IF(OR([.C4298]=0;[.C4298]=2;[.C42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299]-[.B4299])" office:value-type="float" office:value="0">
            <text:p>0</text:p>
          </table:table-cell>
          <table:table-cell table:formula="of:=IF([.A4299]=&quot;&quot;;&quot;&quot;;IF(OR([.C4299]=0;[.C4299]=2;[.C42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00]-[.B4300])" office:value-type="float" office:value="0">
            <text:p>0</text:p>
          </table:table-cell>
          <table:table-cell table:formula="of:=IF([.A4300]=&quot;&quot;;&quot;&quot;;IF(OR([.C4300]=0;[.C4300]=2;[.C43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01]-[.B4301])" office:value-type="float" office:value="0">
            <text:p>0</text:p>
          </table:table-cell>
          <table:table-cell table:formula="of:=IF([.A4301]=&quot;&quot;;&quot;&quot;;IF(OR([.C4301]=0;[.C4301]=2;[.C43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02]-[.B4302])" office:value-type="float" office:value="0">
            <text:p>0</text:p>
          </table:table-cell>
          <table:table-cell table:formula="of:=IF([.A4302]=&quot;&quot;;&quot;&quot;;IF(OR([.C4302]=0;[.C4302]=2;[.C43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03]-[.B4303])" office:value-type="float" office:value="0">
            <text:p>0</text:p>
          </table:table-cell>
          <table:table-cell table:formula="of:=IF([.A4303]=&quot;&quot;;&quot;&quot;;IF(OR([.C4303]=0;[.C4303]=2;[.C43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04]-[.B4304])" office:value-type="float" office:value="0">
            <text:p>0</text:p>
          </table:table-cell>
          <table:table-cell table:formula="of:=IF([.A4304]=&quot;&quot;;&quot;&quot;;IF(OR([.C4304]=0;[.C4304]=2;[.C43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05]-[.B4305])" office:value-type="float" office:value="0">
            <text:p>0</text:p>
          </table:table-cell>
          <table:table-cell table:formula="of:=IF([.A4305]=&quot;&quot;;&quot;&quot;;IF(OR([.C4305]=0;[.C4305]=2;[.C43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06]-[.B4306])" office:value-type="float" office:value="0">
            <text:p>0</text:p>
          </table:table-cell>
          <table:table-cell table:formula="of:=IF([.A4306]=&quot;&quot;;&quot;&quot;;IF(OR([.C4306]=0;[.C4306]=2;[.C43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07]-[.B4307])" office:value-type="float" office:value="0">
            <text:p>0</text:p>
          </table:table-cell>
          <table:table-cell table:formula="of:=IF([.A4307]=&quot;&quot;;&quot;&quot;;IF(OR([.C4307]=0;[.C4307]=2;[.C43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08]-[.B4308])" office:value-type="float" office:value="0">
            <text:p>0</text:p>
          </table:table-cell>
          <table:table-cell table:formula="of:=IF([.A4308]=&quot;&quot;;&quot;&quot;;IF(OR([.C4308]=0;[.C4308]=2;[.C43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09]-[.B4309])" office:value-type="float" office:value="0">
            <text:p>0</text:p>
          </table:table-cell>
          <table:table-cell table:formula="of:=IF([.A4309]=&quot;&quot;;&quot;&quot;;IF(OR([.C4309]=0;[.C4309]=2;[.C43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10]-[.B4310])" office:value-type="float" office:value="0">
            <text:p>0</text:p>
          </table:table-cell>
          <table:table-cell table:formula="of:=IF([.A4310]=&quot;&quot;;&quot;&quot;;IF(OR([.C4310]=0;[.C4310]=2;[.C43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11]-[.B4311])" office:value-type="float" office:value="0">
            <text:p>0</text:p>
          </table:table-cell>
          <table:table-cell table:formula="of:=IF([.A4311]=&quot;&quot;;&quot;&quot;;IF(OR([.C4311]=0;[.C4311]=2;[.C43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12]-[.B4312])" office:value-type="float" office:value="0">
            <text:p>0</text:p>
          </table:table-cell>
          <table:table-cell table:formula="of:=IF([.A4312]=&quot;&quot;;&quot;&quot;;IF(OR([.C4312]=0;[.C4312]=2;[.C43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13]-[.B4313])" office:value-type="float" office:value="0">
            <text:p>0</text:p>
          </table:table-cell>
          <table:table-cell table:formula="of:=IF([.A4313]=&quot;&quot;;&quot;&quot;;IF(OR([.C4313]=0;[.C4313]=2;[.C43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14]-[.B4314])" office:value-type="float" office:value="0">
            <text:p>0</text:p>
          </table:table-cell>
          <table:table-cell table:formula="of:=IF([.A4314]=&quot;&quot;;&quot;&quot;;IF(OR([.C4314]=0;[.C4314]=2;[.C43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15]-[.B4315])" office:value-type="float" office:value="0">
            <text:p>0</text:p>
          </table:table-cell>
          <table:table-cell table:formula="of:=IF([.A4315]=&quot;&quot;;&quot;&quot;;IF(OR([.C4315]=0;[.C4315]=2;[.C43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16]-[.B4316])" office:value-type="float" office:value="0">
            <text:p>0</text:p>
          </table:table-cell>
          <table:table-cell table:formula="of:=IF([.A4316]=&quot;&quot;;&quot;&quot;;IF(OR([.C4316]=0;[.C4316]=2;[.C43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17]-[.B4317])" office:value-type="float" office:value="0">
            <text:p>0</text:p>
          </table:table-cell>
          <table:table-cell table:formula="of:=IF([.A4317]=&quot;&quot;;&quot;&quot;;IF(OR([.C4317]=0;[.C4317]=2;[.C43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18]-[.B4318])" office:value-type="float" office:value="0">
            <text:p>0</text:p>
          </table:table-cell>
          <table:table-cell table:formula="of:=IF([.A4318]=&quot;&quot;;&quot;&quot;;IF(OR([.C4318]=0;[.C4318]=2;[.C43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19]-[.B4319])" office:value-type="float" office:value="0">
            <text:p>0</text:p>
          </table:table-cell>
          <table:table-cell table:formula="of:=IF([.A4319]=&quot;&quot;;&quot;&quot;;IF(OR([.C4319]=0;[.C4319]=2;[.C43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20]-[.B4320])" office:value-type="float" office:value="0">
            <text:p>0</text:p>
          </table:table-cell>
          <table:table-cell table:formula="of:=IF([.A4320]=&quot;&quot;;&quot;&quot;;IF(OR([.C4320]=0;[.C4320]=2;[.C43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21]-[.B4321])" office:value-type="float" office:value="0">
            <text:p>0</text:p>
          </table:table-cell>
          <table:table-cell table:formula="of:=IF([.A4321]=&quot;&quot;;&quot;&quot;;IF(OR([.C4321]=0;[.C4321]=2;[.C43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22]-[.B4322])" office:value-type="float" office:value="0">
            <text:p>0</text:p>
          </table:table-cell>
          <table:table-cell table:formula="of:=IF([.A4322]=&quot;&quot;;&quot;&quot;;IF(OR([.C4322]=0;[.C4322]=2;[.C43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23]-[.B4323])" office:value-type="float" office:value="0">
            <text:p>0</text:p>
          </table:table-cell>
          <table:table-cell table:formula="of:=IF([.A4323]=&quot;&quot;;&quot;&quot;;IF(OR([.C4323]=0;[.C4323]=2;[.C43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24]-[.B4324])" office:value-type="float" office:value="0">
            <text:p>0</text:p>
          </table:table-cell>
          <table:table-cell table:formula="of:=IF([.A4324]=&quot;&quot;;&quot;&quot;;IF(OR([.C4324]=0;[.C4324]=2;[.C43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25]-[.B4325])" office:value-type="float" office:value="0">
            <text:p>0</text:p>
          </table:table-cell>
          <table:table-cell table:formula="of:=IF([.A4325]=&quot;&quot;;&quot;&quot;;IF(OR([.C4325]=0;[.C4325]=2;[.C43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26]-[.B4326])" office:value-type="float" office:value="0">
            <text:p>0</text:p>
          </table:table-cell>
          <table:table-cell table:formula="of:=IF([.A4326]=&quot;&quot;;&quot;&quot;;IF(OR([.C4326]=0;[.C4326]=2;[.C43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27]-[.B4327])" office:value-type="float" office:value="0">
            <text:p>0</text:p>
          </table:table-cell>
          <table:table-cell table:formula="of:=IF([.A4327]=&quot;&quot;;&quot;&quot;;IF(OR([.C4327]=0;[.C4327]=2;[.C43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28]-[.B4328])" office:value-type="float" office:value="0">
            <text:p>0</text:p>
          </table:table-cell>
          <table:table-cell table:formula="of:=IF([.A4328]=&quot;&quot;;&quot;&quot;;IF(OR([.C4328]=0;[.C4328]=2;[.C43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29]-[.B4329])" office:value-type="float" office:value="0">
            <text:p>0</text:p>
          </table:table-cell>
          <table:table-cell table:formula="of:=IF([.A4329]=&quot;&quot;;&quot;&quot;;IF(OR([.C4329]=0;[.C4329]=2;[.C43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30]-[.B4330])" office:value-type="float" office:value="0">
            <text:p>0</text:p>
          </table:table-cell>
          <table:table-cell table:formula="of:=IF([.A4330]=&quot;&quot;;&quot;&quot;;IF(OR([.C4330]=0;[.C4330]=2;[.C43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31]-[.B4331])" office:value-type="float" office:value="0">
            <text:p>0</text:p>
          </table:table-cell>
          <table:table-cell table:formula="of:=IF([.A4331]=&quot;&quot;;&quot;&quot;;IF(OR([.C4331]=0;[.C4331]=2;[.C43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32]-[.B4332])" office:value-type="float" office:value="0">
            <text:p>0</text:p>
          </table:table-cell>
          <table:table-cell table:formula="of:=IF([.A4332]=&quot;&quot;;&quot;&quot;;IF(OR([.C4332]=0;[.C4332]=2;[.C43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33]-[.B4333])" office:value-type="float" office:value="0">
            <text:p>0</text:p>
          </table:table-cell>
          <table:table-cell table:formula="of:=IF([.A4333]=&quot;&quot;;&quot;&quot;;IF(OR([.C4333]=0;[.C4333]=2;[.C43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34]-[.B4334])" office:value-type="float" office:value="0">
            <text:p>0</text:p>
          </table:table-cell>
          <table:table-cell table:formula="of:=IF([.A4334]=&quot;&quot;;&quot;&quot;;IF(OR([.C4334]=0;[.C4334]=2;[.C43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35]-[.B4335])" office:value-type="float" office:value="0">
            <text:p>0</text:p>
          </table:table-cell>
          <table:table-cell table:formula="of:=IF([.A4335]=&quot;&quot;;&quot;&quot;;IF(OR([.C4335]=0;[.C4335]=2;[.C43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36]-[.B4336])" office:value-type="float" office:value="0">
            <text:p>0</text:p>
          </table:table-cell>
          <table:table-cell table:formula="of:=IF([.A4336]=&quot;&quot;;&quot;&quot;;IF(OR([.C4336]=0;[.C4336]=2;[.C43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37]-[.B4337])" office:value-type="float" office:value="0">
            <text:p>0</text:p>
          </table:table-cell>
          <table:table-cell table:formula="of:=IF([.A4337]=&quot;&quot;;&quot;&quot;;IF(OR([.C4337]=0;[.C4337]=2;[.C43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38]-[.B4338])" office:value-type="float" office:value="0">
            <text:p>0</text:p>
          </table:table-cell>
          <table:table-cell table:formula="of:=IF([.A4338]=&quot;&quot;;&quot;&quot;;IF(OR([.C4338]=0;[.C4338]=2;[.C43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39]-[.B4339])" office:value-type="float" office:value="0">
            <text:p>0</text:p>
          </table:table-cell>
          <table:table-cell table:formula="of:=IF([.A4339]=&quot;&quot;;&quot;&quot;;IF(OR([.C4339]=0;[.C4339]=2;[.C43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40]-[.B4340])" office:value-type="float" office:value="0">
            <text:p>0</text:p>
          </table:table-cell>
          <table:table-cell table:formula="of:=IF([.A4340]=&quot;&quot;;&quot;&quot;;IF(OR([.C4340]=0;[.C4340]=2;[.C43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41]-[.B4341])" office:value-type="float" office:value="0">
            <text:p>0</text:p>
          </table:table-cell>
          <table:table-cell table:formula="of:=IF([.A4341]=&quot;&quot;;&quot;&quot;;IF(OR([.C4341]=0;[.C4341]=2;[.C43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42]-[.B4342])" office:value-type="float" office:value="0">
            <text:p>0</text:p>
          </table:table-cell>
          <table:table-cell table:formula="of:=IF([.A4342]=&quot;&quot;;&quot;&quot;;IF(OR([.C4342]=0;[.C4342]=2;[.C43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43]-[.B4343])" office:value-type="float" office:value="0">
            <text:p>0</text:p>
          </table:table-cell>
          <table:table-cell table:formula="of:=IF([.A4343]=&quot;&quot;;&quot;&quot;;IF(OR([.C4343]=0;[.C4343]=2;[.C43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44]-[.B4344])" office:value-type="float" office:value="0">
            <text:p>0</text:p>
          </table:table-cell>
          <table:table-cell table:formula="of:=IF([.A4344]=&quot;&quot;;&quot;&quot;;IF(OR([.C4344]=0;[.C4344]=2;[.C43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45]-[.B4345])" office:value-type="float" office:value="0">
            <text:p>0</text:p>
          </table:table-cell>
          <table:table-cell table:formula="of:=IF([.A4345]=&quot;&quot;;&quot;&quot;;IF(OR([.C4345]=0;[.C4345]=2;[.C43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46]-[.B4346])" office:value-type="float" office:value="0">
            <text:p>0</text:p>
          </table:table-cell>
          <table:table-cell table:formula="of:=IF([.A4346]=&quot;&quot;;&quot;&quot;;IF(OR([.C4346]=0;[.C4346]=2;[.C43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47]-[.B4347])" office:value-type="float" office:value="0">
            <text:p>0</text:p>
          </table:table-cell>
          <table:table-cell table:formula="of:=IF([.A4347]=&quot;&quot;;&quot;&quot;;IF(OR([.C4347]=0;[.C4347]=2;[.C43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48]-[.B4348])" office:value-type="float" office:value="0">
            <text:p>0</text:p>
          </table:table-cell>
          <table:table-cell table:formula="of:=IF([.A4348]=&quot;&quot;;&quot;&quot;;IF(OR([.C4348]=0;[.C4348]=2;[.C43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49]-[.B4349])" office:value-type="float" office:value="0">
            <text:p>0</text:p>
          </table:table-cell>
          <table:table-cell table:formula="of:=IF([.A4349]=&quot;&quot;;&quot;&quot;;IF(OR([.C4349]=0;[.C4349]=2;[.C43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50]-[.B4350])" office:value-type="float" office:value="0">
            <text:p>0</text:p>
          </table:table-cell>
          <table:table-cell table:formula="of:=IF([.A4350]=&quot;&quot;;&quot;&quot;;IF(OR([.C4350]=0;[.C4350]=2;[.C43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51]-[.B4351])" office:value-type="float" office:value="0">
            <text:p>0</text:p>
          </table:table-cell>
          <table:table-cell table:formula="of:=IF([.A4351]=&quot;&quot;;&quot;&quot;;IF(OR([.C4351]=0;[.C4351]=2;[.C43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52]-[.B4352])" office:value-type="float" office:value="0">
            <text:p>0</text:p>
          </table:table-cell>
          <table:table-cell table:formula="of:=IF([.A4352]=&quot;&quot;;&quot;&quot;;IF(OR([.C4352]=0;[.C4352]=2;[.C43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53]-[.B4353])" office:value-type="float" office:value="0">
            <text:p>0</text:p>
          </table:table-cell>
          <table:table-cell table:formula="of:=IF([.A4353]=&quot;&quot;;&quot;&quot;;IF(OR([.C4353]=0;[.C4353]=2;[.C43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54]-[.B4354])" office:value-type="float" office:value="0">
            <text:p>0</text:p>
          </table:table-cell>
          <table:table-cell table:formula="of:=IF([.A4354]=&quot;&quot;;&quot;&quot;;IF(OR([.C4354]=0;[.C4354]=2;[.C43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55]-[.B4355])" office:value-type="float" office:value="0">
            <text:p>0</text:p>
          </table:table-cell>
          <table:table-cell table:formula="of:=IF([.A4355]=&quot;&quot;;&quot;&quot;;IF(OR([.C4355]=0;[.C4355]=2;[.C43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56]-[.B4356])" office:value-type="float" office:value="0">
            <text:p>0</text:p>
          </table:table-cell>
          <table:table-cell table:formula="of:=IF([.A4356]=&quot;&quot;;&quot;&quot;;IF(OR([.C4356]=0;[.C4356]=2;[.C43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57]-[.B4357])" office:value-type="float" office:value="0">
            <text:p>0</text:p>
          </table:table-cell>
          <table:table-cell table:formula="of:=IF([.A4357]=&quot;&quot;;&quot;&quot;;IF(OR([.C4357]=0;[.C4357]=2;[.C43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58]-[.B4358])" office:value-type="float" office:value="0">
            <text:p>0</text:p>
          </table:table-cell>
          <table:table-cell table:formula="of:=IF([.A4358]=&quot;&quot;;&quot;&quot;;IF(OR([.C4358]=0;[.C4358]=2;[.C43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59]-[.B4359])" office:value-type="float" office:value="0">
            <text:p>0</text:p>
          </table:table-cell>
          <table:table-cell table:formula="of:=IF([.A4359]=&quot;&quot;;&quot;&quot;;IF(OR([.C4359]=0;[.C4359]=2;[.C43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60]-[.B4360])" office:value-type="float" office:value="0">
            <text:p>0</text:p>
          </table:table-cell>
          <table:table-cell table:formula="of:=IF([.A4360]=&quot;&quot;;&quot;&quot;;IF(OR([.C4360]=0;[.C4360]=2;[.C43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61]-[.B4361])" office:value-type="float" office:value="0">
            <text:p>0</text:p>
          </table:table-cell>
          <table:table-cell table:formula="of:=IF([.A4361]=&quot;&quot;;&quot;&quot;;IF(OR([.C4361]=0;[.C4361]=2;[.C43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62]-[.B4362])" office:value-type="float" office:value="0">
            <text:p>0</text:p>
          </table:table-cell>
          <table:table-cell table:formula="of:=IF([.A4362]=&quot;&quot;;&quot;&quot;;IF(OR([.C4362]=0;[.C4362]=2;[.C43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63]-[.B4363])" office:value-type="float" office:value="0">
            <text:p>0</text:p>
          </table:table-cell>
          <table:table-cell table:formula="of:=IF([.A4363]=&quot;&quot;;&quot;&quot;;IF(OR([.C4363]=0;[.C4363]=2;[.C43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64]-[.B4364])" office:value-type="float" office:value="0">
            <text:p>0</text:p>
          </table:table-cell>
          <table:table-cell table:formula="of:=IF([.A4364]=&quot;&quot;;&quot;&quot;;IF(OR([.C4364]=0;[.C4364]=2;[.C43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65]-[.B4365])" office:value-type="float" office:value="0">
            <text:p>0</text:p>
          </table:table-cell>
          <table:table-cell table:formula="of:=IF([.A4365]=&quot;&quot;;&quot;&quot;;IF(OR([.C4365]=0;[.C4365]=2;[.C43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66]-[.B4366])" office:value-type="float" office:value="0">
            <text:p>0</text:p>
          </table:table-cell>
          <table:table-cell table:formula="of:=IF([.A4366]=&quot;&quot;;&quot;&quot;;IF(OR([.C4366]=0;[.C4366]=2;[.C43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67]-[.B4367])" office:value-type="float" office:value="0">
            <text:p>0</text:p>
          </table:table-cell>
          <table:table-cell table:formula="of:=IF([.A4367]=&quot;&quot;;&quot;&quot;;IF(OR([.C4367]=0;[.C4367]=2;[.C43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68]-[.B4368])" office:value-type="float" office:value="0">
            <text:p>0</text:p>
          </table:table-cell>
          <table:table-cell table:formula="of:=IF([.A4368]=&quot;&quot;;&quot;&quot;;IF(OR([.C4368]=0;[.C4368]=2;[.C43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69]-[.B4369])" office:value-type="float" office:value="0">
            <text:p>0</text:p>
          </table:table-cell>
          <table:table-cell table:formula="of:=IF([.A4369]=&quot;&quot;;&quot;&quot;;IF(OR([.C4369]=0;[.C4369]=2;[.C43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70]-[.B4370])" office:value-type="float" office:value="0">
            <text:p>0</text:p>
          </table:table-cell>
          <table:table-cell table:formula="of:=IF([.A4370]=&quot;&quot;;&quot;&quot;;IF(OR([.C4370]=0;[.C4370]=2;[.C43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71]-[.B4371])" office:value-type="float" office:value="0">
            <text:p>0</text:p>
          </table:table-cell>
          <table:table-cell table:formula="of:=IF([.A4371]=&quot;&quot;;&quot;&quot;;IF(OR([.C4371]=0;[.C4371]=2;[.C43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72]-[.B4372])" office:value-type="float" office:value="0">
            <text:p>0</text:p>
          </table:table-cell>
          <table:table-cell table:formula="of:=IF([.A4372]=&quot;&quot;;&quot;&quot;;IF(OR([.C4372]=0;[.C4372]=2;[.C43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73]-[.B4373])" office:value-type="float" office:value="0">
            <text:p>0</text:p>
          </table:table-cell>
          <table:table-cell table:formula="of:=IF([.A4373]=&quot;&quot;;&quot;&quot;;IF(OR([.C4373]=0;[.C4373]=2;[.C43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74]-[.B4374])" office:value-type="float" office:value="0">
            <text:p>0</text:p>
          </table:table-cell>
          <table:table-cell table:formula="of:=IF([.A4374]=&quot;&quot;;&quot;&quot;;IF(OR([.C4374]=0;[.C4374]=2;[.C43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75]-[.B4375])" office:value-type="float" office:value="0">
            <text:p>0</text:p>
          </table:table-cell>
          <table:table-cell table:formula="of:=IF([.A4375]=&quot;&quot;;&quot;&quot;;IF(OR([.C4375]=0;[.C4375]=2;[.C43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76]-[.B4376])" office:value-type="float" office:value="0">
            <text:p>0</text:p>
          </table:table-cell>
          <table:table-cell table:formula="of:=IF([.A4376]=&quot;&quot;;&quot;&quot;;IF(OR([.C4376]=0;[.C4376]=2;[.C43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77]-[.B4377])" office:value-type="float" office:value="0">
            <text:p>0</text:p>
          </table:table-cell>
          <table:table-cell table:formula="of:=IF([.A4377]=&quot;&quot;;&quot;&quot;;IF(OR([.C4377]=0;[.C4377]=2;[.C43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78]-[.B4378])" office:value-type="float" office:value="0">
            <text:p>0</text:p>
          </table:table-cell>
          <table:table-cell table:formula="of:=IF([.A4378]=&quot;&quot;;&quot;&quot;;IF(OR([.C4378]=0;[.C4378]=2;[.C43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79]-[.B4379])" office:value-type="float" office:value="0">
            <text:p>0</text:p>
          </table:table-cell>
          <table:table-cell table:formula="of:=IF([.A4379]=&quot;&quot;;&quot;&quot;;IF(OR([.C4379]=0;[.C4379]=2;[.C43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80]-[.B4380])" office:value-type="float" office:value="0">
            <text:p>0</text:p>
          </table:table-cell>
          <table:table-cell table:formula="of:=IF([.A4380]=&quot;&quot;;&quot;&quot;;IF(OR([.C4380]=0;[.C4380]=2;[.C43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81]-[.B4381])" office:value-type="float" office:value="0">
            <text:p>0</text:p>
          </table:table-cell>
          <table:table-cell table:formula="of:=IF([.A4381]=&quot;&quot;;&quot;&quot;;IF(OR([.C4381]=0;[.C4381]=2;[.C43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82]-[.B4382])" office:value-type="float" office:value="0">
            <text:p>0</text:p>
          </table:table-cell>
          <table:table-cell table:formula="of:=IF([.A4382]=&quot;&quot;;&quot;&quot;;IF(OR([.C4382]=0;[.C4382]=2;[.C43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83]-[.B4383])" office:value-type="float" office:value="0">
            <text:p>0</text:p>
          </table:table-cell>
          <table:table-cell table:formula="of:=IF([.A4383]=&quot;&quot;;&quot;&quot;;IF(OR([.C4383]=0;[.C4383]=2;[.C43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84]-[.B4384])" office:value-type="float" office:value="0">
            <text:p>0</text:p>
          </table:table-cell>
          <table:table-cell table:formula="of:=IF([.A4384]=&quot;&quot;;&quot;&quot;;IF(OR([.C4384]=0;[.C4384]=2;[.C43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85]-[.B4385])" office:value-type="float" office:value="0">
            <text:p>0</text:p>
          </table:table-cell>
          <table:table-cell table:formula="of:=IF([.A4385]=&quot;&quot;;&quot;&quot;;IF(OR([.C4385]=0;[.C4385]=2;[.C43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86]-[.B4386])" office:value-type="float" office:value="0">
            <text:p>0</text:p>
          </table:table-cell>
          <table:table-cell table:formula="of:=IF([.A4386]=&quot;&quot;;&quot;&quot;;IF(OR([.C4386]=0;[.C4386]=2;[.C43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87]-[.B4387])" office:value-type="float" office:value="0">
            <text:p>0</text:p>
          </table:table-cell>
          <table:table-cell table:formula="of:=IF([.A4387]=&quot;&quot;;&quot;&quot;;IF(OR([.C4387]=0;[.C4387]=2;[.C43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88]-[.B4388])" office:value-type="float" office:value="0">
            <text:p>0</text:p>
          </table:table-cell>
          <table:table-cell table:formula="of:=IF([.A4388]=&quot;&quot;;&quot;&quot;;IF(OR([.C4388]=0;[.C4388]=2;[.C43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89]-[.B4389])" office:value-type="float" office:value="0">
            <text:p>0</text:p>
          </table:table-cell>
          <table:table-cell table:formula="of:=IF([.A4389]=&quot;&quot;;&quot;&quot;;IF(OR([.C4389]=0;[.C4389]=2;[.C43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90]-[.B4390])" office:value-type="float" office:value="0">
            <text:p>0</text:p>
          </table:table-cell>
          <table:table-cell table:formula="of:=IF([.A4390]=&quot;&quot;;&quot;&quot;;IF(OR([.C4390]=0;[.C4390]=2;[.C43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91]-[.B4391])" office:value-type="float" office:value="0">
            <text:p>0</text:p>
          </table:table-cell>
          <table:table-cell table:formula="of:=IF([.A4391]=&quot;&quot;;&quot;&quot;;IF(OR([.C4391]=0;[.C4391]=2;[.C43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92]-[.B4392])" office:value-type="float" office:value="0">
            <text:p>0</text:p>
          </table:table-cell>
          <table:table-cell table:formula="of:=IF([.A4392]=&quot;&quot;;&quot;&quot;;IF(OR([.C4392]=0;[.C4392]=2;[.C43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93]-[.B4393])" office:value-type="float" office:value="0">
            <text:p>0</text:p>
          </table:table-cell>
          <table:table-cell table:formula="of:=IF([.A4393]=&quot;&quot;;&quot;&quot;;IF(OR([.C4393]=0;[.C4393]=2;[.C43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94]-[.B4394])" office:value-type="float" office:value="0">
            <text:p>0</text:p>
          </table:table-cell>
          <table:table-cell table:formula="of:=IF([.A4394]=&quot;&quot;;&quot;&quot;;IF(OR([.C4394]=0;[.C4394]=2;[.C43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95]-[.B4395])" office:value-type="float" office:value="0">
            <text:p>0</text:p>
          </table:table-cell>
          <table:table-cell table:formula="of:=IF([.A4395]=&quot;&quot;;&quot;&quot;;IF(OR([.C4395]=0;[.C4395]=2;[.C43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96]-[.B4396])" office:value-type="float" office:value="0">
            <text:p>0</text:p>
          </table:table-cell>
          <table:table-cell table:formula="of:=IF([.A4396]=&quot;&quot;;&quot;&quot;;IF(OR([.C4396]=0;[.C4396]=2;[.C43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97]-[.B4397])" office:value-type="float" office:value="0">
            <text:p>0</text:p>
          </table:table-cell>
          <table:table-cell table:formula="of:=IF([.A4397]=&quot;&quot;;&quot;&quot;;IF(OR([.C4397]=0;[.C4397]=2;[.C43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98]-[.B4398])" office:value-type="float" office:value="0">
            <text:p>0</text:p>
          </table:table-cell>
          <table:table-cell table:formula="of:=IF([.A4398]=&quot;&quot;;&quot;&quot;;IF(OR([.C4398]=0;[.C4398]=2;[.C43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399]-[.B4399])" office:value-type="float" office:value="0">
            <text:p>0</text:p>
          </table:table-cell>
          <table:table-cell table:formula="of:=IF([.A4399]=&quot;&quot;;&quot;&quot;;IF(OR([.C4399]=0;[.C4399]=2;[.C43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00]-[.B4400])" office:value-type="float" office:value="0">
            <text:p>0</text:p>
          </table:table-cell>
          <table:table-cell table:formula="of:=IF([.A4400]=&quot;&quot;;&quot;&quot;;IF(OR([.C4400]=0;[.C4400]=2;[.C44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01]-[.B4401])" office:value-type="float" office:value="0">
            <text:p>0</text:p>
          </table:table-cell>
          <table:table-cell table:formula="of:=IF([.A4401]=&quot;&quot;;&quot;&quot;;IF(OR([.C4401]=0;[.C4401]=2;[.C44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02]-[.B4402])" office:value-type="float" office:value="0">
            <text:p>0</text:p>
          </table:table-cell>
          <table:table-cell table:formula="of:=IF([.A4402]=&quot;&quot;;&quot;&quot;;IF(OR([.C4402]=0;[.C4402]=2;[.C44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03]-[.B4403])" office:value-type="float" office:value="0">
            <text:p>0</text:p>
          </table:table-cell>
          <table:table-cell table:formula="of:=IF([.A4403]=&quot;&quot;;&quot;&quot;;IF(OR([.C4403]=0;[.C4403]=2;[.C44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04]-[.B4404])" office:value-type="float" office:value="0">
            <text:p>0</text:p>
          </table:table-cell>
          <table:table-cell table:formula="of:=IF([.A4404]=&quot;&quot;;&quot;&quot;;IF(OR([.C4404]=0;[.C4404]=2;[.C44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05]-[.B4405])" office:value-type="float" office:value="0">
            <text:p>0</text:p>
          </table:table-cell>
          <table:table-cell table:formula="of:=IF([.A4405]=&quot;&quot;;&quot;&quot;;IF(OR([.C4405]=0;[.C4405]=2;[.C44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06]-[.B4406])" office:value-type="float" office:value="0">
            <text:p>0</text:p>
          </table:table-cell>
          <table:table-cell table:formula="of:=IF([.A4406]=&quot;&quot;;&quot;&quot;;IF(OR([.C4406]=0;[.C4406]=2;[.C44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07]-[.B4407])" office:value-type="float" office:value="0">
            <text:p>0</text:p>
          </table:table-cell>
          <table:table-cell table:formula="of:=IF([.A4407]=&quot;&quot;;&quot;&quot;;IF(OR([.C4407]=0;[.C4407]=2;[.C44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08]-[.B4408])" office:value-type="float" office:value="0">
            <text:p>0</text:p>
          </table:table-cell>
          <table:table-cell table:formula="of:=IF([.A4408]=&quot;&quot;;&quot;&quot;;IF(OR([.C4408]=0;[.C4408]=2;[.C44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09]-[.B4409])" office:value-type="float" office:value="0">
            <text:p>0</text:p>
          </table:table-cell>
          <table:table-cell table:formula="of:=IF([.A4409]=&quot;&quot;;&quot;&quot;;IF(OR([.C4409]=0;[.C4409]=2;[.C44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10]-[.B4410])" office:value-type="float" office:value="0">
            <text:p>0</text:p>
          </table:table-cell>
          <table:table-cell table:formula="of:=IF([.A4410]=&quot;&quot;;&quot;&quot;;IF(OR([.C4410]=0;[.C4410]=2;[.C44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11]-[.B4411])" office:value-type="float" office:value="0">
            <text:p>0</text:p>
          </table:table-cell>
          <table:table-cell table:formula="of:=IF([.A4411]=&quot;&quot;;&quot;&quot;;IF(OR([.C4411]=0;[.C4411]=2;[.C44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12]-[.B4412])" office:value-type="float" office:value="0">
            <text:p>0</text:p>
          </table:table-cell>
          <table:table-cell table:formula="of:=IF([.A4412]=&quot;&quot;;&quot;&quot;;IF(OR([.C4412]=0;[.C4412]=2;[.C44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13]-[.B4413])" office:value-type="float" office:value="0">
            <text:p>0</text:p>
          </table:table-cell>
          <table:table-cell table:formula="of:=IF([.A4413]=&quot;&quot;;&quot;&quot;;IF(OR([.C4413]=0;[.C4413]=2;[.C44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14]-[.B4414])" office:value-type="float" office:value="0">
            <text:p>0</text:p>
          </table:table-cell>
          <table:table-cell table:formula="of:=IF([.A4414]=&quot;&quot;;&quot;&quot;;IF(OR([.C4414]=0;[.C4414]=2;[.C44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15]-[.B4415])" office:value-type="float" office:value="0">
            <text:p>0</text:p>
          </table:table-cell>
          <table:table-cell table:formula="of:=IF([.A4415]=&quot;&quot;;&quot;&quot;;IF(OR([.C4415]=0;[.C4415]=2;[.C44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16]-[.B4416])" office:value-type="float" office:value="0">
            <text:p>0</text:p>
          </table:table-cell>
          <table:table-cell table:formula="of:=IF([.A4416]=&quot;&quot;;&quot;&quot;;IF(OR([.C4416]=0;[.C4416]=2;[.C44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17]-[.B4417])" office:value-type="float" office:value="0">
            <text:p>0</text:p>
          </table:table-cell>
          <table:table-cell table:formula="of:=IF([.A4417]=&quot;&quot;;&quot;&quot;;IF(OR([.C4417]=0;[.C4417]=2;[.C44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18]-[.B4418])" office:value-type="float" office:value="0">
            <text:p>0</text:p>
          </table:table-cell>
          <table:table-cell table:formula="of:=IF([.A4418]=&quot;&quot;;&quot;&quot;;IF(OR([.C4418]=0;[.C4418]=2;[.C44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19]-[.B4419])" office:value-type="float" office:value="0">
            <text:p>0</text:p>
          </table:table-cell>
          <table:table-cell table:formula="of:=IF([.A4419]=&quot;&quot;;&quot;&quot;;IF(OR([.C4419]=0;[.C4419]=2;[.C44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20]-[.B4420])" office:value-type="float" office:value="0">
            <text:p>0</text:p>
          </table:table-cell>
          <table:table-cell table:formula="of:=IF([.A4420]=&quot;&quot;;&quot;&quot;;IF(OR([.C4420]=0;[.C4420]=2;[.C44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21]-[.B4421])" office:value-type="float" office:value="0">
            <text:p>0</text:p>
          </table:table-cell>
          <table:table-cell table:formula="of:=IF([.A4421]=&quot;&quot;;&quot;&quot;;IF(OR([.C4421]=0;[.C4421]=2;[.C44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22]-[.B4422])" office:value-type="float" office:value="0">
            <text:p>0</text:p>
          </table:table-cell>
          <table:table-cell table:formula="of:=IF([.A4422]=&quot;&quot;;&quot;&quot;;IF(OR([.C4422]=0;[.C4422]=2;[.C44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23]-[.B4423])" office:value-type="float" office:value="0">
            <text:p>0</text:p>
          </table:table-cell>
          <table:table-cell table:formula="of:=IF([.A4423]=&quot;&quot;;&quot;&quot;;IF(OR([.C4423]=0;[.C4423]=2;[.C44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24]-[.B4424])" office:value-type="float" office:value="0">
            <text:p>0</text:p>
          </table:table-cell>
          <table:table-cell table:formula="of:=IF([.A4424]=&quot;&quot;;&quot;&quot;;IF(OR([.C4424]=0;[.C4424]=2;[.C44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25]-[.B4425])" office:value-type="float" office:value="0">
            <text:p>0</text:p>
          </table:table-cell>
          <table:table-cell table:formula="of:=IF([.A4425]=&quot;&quot;;&quot;&quot;;IF(OR([.C4425]=0;[.C4425]=2;[.C44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26]-[.B4426])" office:value-type="float" office:value="0">
            <text:p>0</text:p>
          </table:table-cell>
          <table:table-cell table:formula="of:=IF([.A4426]=&quot;&quot;;&quot;&quot;;IF(OR([.C4426]=0;[.C4426]=2;[.C44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27]-[.B4427])" office:value-type="float" office:value="0">
            <text:p>0</text:p>
          </table:table-cell>
          <table:table-cell table:formula="of:=IF([.A4427]=&quot;&quot;;&quot;&quot;;IF(OR([.C4427]=0;[.C4427]=2;[.C44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28]-[.B4428])" office:value-type="float" office:value="0">
            <text:p>0</text:p>
          </table:table-cell>
          <table:table-cell table:formula="of:=IF([.A4428]=&quot;&quot;;&quot;&quot;;IF(OR([.C4428]=0;[.C4428]=2;[.C44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29]-[.B4429])" office:value-type="float" office:value="0">
            <text:p>0</text:p>
          </table:table-cell>
          <table:table-cell table:formula="of:=IF([.A4429]=&quot;&quot;;&quot;&quot;;IF(OR([.C4429]=0;[.C4429]=2;[.C44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30]-[.B4430])" office:value-type="float" office:value="0">
            <text:p>0</text:p>
          </table:table-cell>
          <table:table-cell table:formula="of:=IF([.A4430]=&quot;&quot;;&quot;&quot;;IF(OR([.C4430]=0;[.C4430]=2;[.C44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31]-[.B4431])" office:value-type="float" office:value="0">
            <text:p>0</text:p>
          </table:table-cell>
          <table:table-cell table:formula="of:=IF([.A4431]=&quot;&quot;;&quot;&quot;;IF(OR([.C4431]=0;[.C4431]=2;[.C44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32]-[.B4432])" office:value-type="float" office:value="0">
            <text:p>0</text:p>
          </table:table-cell>
          <table:table-cell table:formula="of:=IF([.A4432]=&quot;&quot;;&quot;&quot;;IF(OR([.C4432]=0;[.C4432]=2;[.C44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33]-[.B4433])" office:value-type="float" office:value="0">
            <text:p>0</text:p>
          </table:table-cell>
          <table:table-cell table:formula="of:=IF([.A4433]=&quot;&quot;;&quot;&quot;;IF(OR([.C4433]=0;[.C4433]=2;[.C44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34]-[.B4434])" office:value-type="float" office:value="0">
            <text:p>0</text:p>
          </table:table-cell>
          <table:table-cell table:formula="of:=IF([.A4434]=&quot;&quot;;&quot;&quot;;IF(OR([.C4434]=0;[.C4434]=2;[.C44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35]-[.B4435])" office:value-type="float" office:value="0">
            <text:p>0</text:p>
          </table:table-cell>
          <table:table-cell table:formula="of:=IF([.A4435]=&quot;&quot;;&quot;&quot;;IF(OR([.C4435]=0;[.C4435]=2;[.C44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36]-[.B4436])" office:value-type="float" office:value="0">
            <text:p>0</text:p>
          </table:table-cell>
          <table:table-cell table:formula="of:=IF([.A4436]=&quot;&quot;;&quot;&quot;;IF(OR([.C4436]=0;[.C4436]=2;[.C44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37]-[.B4437])" office:value-type="float" office:value="0">
            <text:p>0</text:p>
          </table:table-cell>
          <table:table-cell table:formula="of:=IF([.A4437]=&quot;&quot;;&quot;&quot;;IF(OR([.C4437]=0;[.C4437]=2;[.C44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38]-[.B4438])" office:value-type="float" office:value="0">
            <text:p>0</text:p>
          </table:table-cell>
          <table:table-cell table:formula="of:=IF([.A4438]=&quot;&quot;;&quot;&quot;;IF(OR([.C4438]=0;[.C4438]=2;[.C44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39]-[.B4439])" office:value-type="float" office:value="0">
            <text:p>0</text:p>
          </table:table-cell>
          <table:table-cell table:formula="of:=IF([.A4439]=&quot;&quot;;&quot;&quot;;IF(OR([.C4439]=0;[.C4439]=2;[.C44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40]-[.B4440])" office:value-type="float" office:value="0">
            <text:p>0</text:p>
          </table:table-cell>
          <table:table-cell table:formula="of:=IF([.A4440]=&quot;&quot;;&quot;&quot;;IF(OR([.C4440]=0;[.C4440]=2;[.C44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41]-[.B4441])" office:value-type="float" office:value="0">
            <text:p>0</text:p>
          </table:table-cell>
          <table:table-cell table:formula="of:=IF([.A4441]=&quot;&quot;;&quot;&quot;;IF(OR([.C4441]=0;[.C4441]=2;[.C44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42]-[.B4442])" office:value-type="float" office:value="0">
            <text:p>0</text:p>
          </table:table-cell>
          <table:table-cell table:formula="of:=IF([.A4442]=&quot;&quot;;&quot;&quot;;IF(OR([.C4442]=0;[.C4442]=2;[.C44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43]-[.B4443])" office:value-type="float" office:value="0">
            <text:p>0</text:p>
          </table:table-cell>
          <table:table-cell table:formula="of:=IF([.A4443]=&quot;&quot;;&quot;&quot;;IF(OR([.C4443]=0;[.C4443]=2;[.C44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44]-[.B4444])" office:value-type="float" office:value="0">
            <text:p>0</text:p>
          </table:table-cell>
          <table:table-cell table:formula="of:=IF([.A4444]=&quot;&quot;;&quot;&quot;;IF(OR([.C4444]=0;[.C4444]=2;[.C44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45]-[.B4445])" office:value-type="float" office:value="0">
            <text:p>0</text:p>
          </table:table-cell>
          <table:table-cell table:formula="of:=IF([.A4445]=&quot;&quot;;&quot;&quot;;IF(OR([.C4445]=0;[.C4445]=2;[.C44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46]-[.B4446])" office:value-type="float" office:value="0">
            <text:p>0</text:p>
          </table:table-cell>
          <table:table-cell table:formula="of:=IF([.A4446]=&quot;&quot;;&quot;&quot;;IF(OR([.C4446]=0;[.C4446]=2;[.C44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47]-[.B4447])" office:value-type="float" office:value="0">
            <text:p>0</text:p>
          </table:table-cell>
          <table:table-cell table:formula="of:=IF([.A4447]=&quot;&quot;;&quot;&quot;;IF(OR([.C4447]=0;[.C4447]=2;[.C44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48]-[.B4448])" office:value-type="float" office:value="0">
            <text:p>0</text:p>
          </table:table-cell>
          <table:table-cell table:formula="of:=IF([.A4448]=&quot;&quot;;&quot;&quot;;IF(OR([.C4448]=0;[.C4448]=2;[.C44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49]-[.B4449])" office:value-type="float" office:value="0">
            <text:p>0</text:p>
          </table:table-cell>
          <table:table-cell table:formula="of:=IF([.A4449]=&quot;&quot;;&quot;&quot;;IF(OR([.C4449]=0;[.C4449]=2;[.C44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50]-[.B4450])" office:value-type="float" office:value="0">
            <text:p>0</text:p>
          </table:table-cell>
          <table:table-cell table:formula="of:=IF([.A4450]=&quot;&quot;;&quot;&quot;;IF(OR([.C4450]=0;[.C4450]=2;[.C44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51]-[.B4451])" office:value-type="float" office:value="0">
            <text:p>0</text:p>
          </table:table-cell>
          <table:table-cell table:formula="of:=IF([.A4451]=&quot;&quot;;&quot;&quot;;IF(OR([.C4451]=0;[.C4451]=2;[.C44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52]-[.B4452])" office:value-type="float" office:value="0">
            <text:p>0</text:p>
          </table:table-cell>
          <table:table-cell table:formula="of:=IF([.A4452]=&quot;&quot;;&quot;&quot;;IF(OR([.C4452]=0;[.C4452]=2;[.C44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53]-[.B4453])" office:value-type="float" office:value="0">
            <text:p>0</text:p>
          </table:table-cell>
          <table:table-cell table:formula="of:=IF([.A4453]=&quot;&quot;;&quot;&quot;;IF(OR([.C4453]=0;[.C4453]=2;[.C44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54]-[.B4454])" office:value-type="float" office:value="0">
            <text:p>0</text:p>
          </table:table-cell>
          <table:table-cell table:formula="of:=IF([.A4454]=&quot;&quot;;&quot;&quot;;IF(OR([.C4454]=0;[.C4454]=2;[.C44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55]-[.B4455])" office:value-type="float" office:value="0">
            <text:p>0</text:p>
          </table:table-cell>
          <table:table-cell table:formula="of:=IF([.A4455]=&quot;&quot;;&quot;&quot;;IF(OR([.C4455]=0;[.C4455]=2;[.C44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56]-[.B4456])" office:value-type="float" office:value="0">
            <text:p>0</text:p>
          </table:table-cell>
          <table:table-cell table:formula="of:=IF([.A4456]=&quot;&quot;;&quot;&quot;;IF(OR([.C4456]=0;[.C4456]=2;[.C44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57]-[.B4457])" office:value-type="float" office:value="0">
            <text:p>0</text:p>
          </table:table-cell>
          <table:table-cell table:formula="of:=IF([.A4457]=&quot;&quot;;&quot;&quot;;IF(OR([.C4457]=0;[.C4457]=2;[.C44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58]-[.B4458])" office:value-type="float" office:value="0">
            <text:p>0</text:p>
          </table:table-cell>
          <table:table-cell table:formula="of:=IF([.A4458]=&quot;&quot;;&quot;&quot;;IF(OR([.C4458]=0;[.C4458]=2;[.C44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59]-[.B4459])" office:value-type="float" office:value="0">
            <text:p>0</text:p>
          </table:table-cell>
          <table:table-cell table:formula="of:=IF([.A4459]=&quot;&quot;;&quot;&quot;;IF(OR([.C4459]=0;[.C4459]=2;[.C44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60]-[.B4460])" office:value-type="float" office:value="0">
            <text:p>0</text:p>
          </table:table-cell>
          <table:table-cell table:formula="of:=IF([.A4460]=&quot;&quot;;&quot;&quot;;IF(OR([.C4460]=0;[.C4460]=2;[.C44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61]-[.B4461])" office:value-type="float" office:value="0">
            <text:p>0</text:p>
          </table:table-cell>
          <table:table-cell table:formula="of:=IF([.A4461]=&quot;&quot;;&quot;&quot;;IF(OR([.C4461]=0;[.C4461]=2;[.C44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62]-[.B4462])" office:value-type="float" office:value="0">
            <text:p>0</text:p>
          </table:table-cell>
          <table:table-cell table:formula="of:=IF([.A4462]=&quot;&quot;;&quot;&quot;;IF(OR([.C4462]=0;[.C4462]=2;[.C44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63]-[.B4463])" office:value-type="float" office:value="0">
            <text:p>0</text:p>
          </table:table-cell>
          <table:table-cell table:formula="of:=IF([.A4463]=&quot;&quot;;&quot;&quot;;IF(OR([.C4463]=0;[.C4463]=2;[.C44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64]-[.B4464])" office:value-type="float" office:value="0">
            <text:p>0</text:p>
          </table:table-cell>
          <table:table-cell table:formula="of:=IF([.A4464]=&quot;&quot;;&quot;&quot;;IF(OR([.C4464]=0;[.C4464]=2;[.C44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65]-[.B4465])" office:value-type="float" office:value="0">
            <text:p>0</text:p>
          </table:table-cell>
          <table:table-cell table:formula="of:=IF([.A4465]=&quot;&quot;;&quot;&quot;;IF(OR([.C4465]=0;[.C4465]=2;[.C44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66]-[.B4466])" office:value-type="float" office:value="0">
            <text:p>0</text:p>
          </table:table-cell>
          <table:table-cell table:formula="of:=IF([.A4466]=&quot;&quot;;&quot;&quot;;IF(OR([.C4466]=0;[.C4466]=2;[.C44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67]-[.B4467])" office:value-type="float" office:value="0">
            <text:p>0</text:p>
          </table:table-cell>
          <table:table-cell table:formula="of:=IF([.A4467]=&quot;&quot;;&quot;&quot;;IF(OR([.C4467]=0;[.C4467]=2;[.C44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68]-[.B4468])" office:value-type="float" office:value="0">
            <text:p>0</text:p>
          </table:table-cell>
          <table:table-cell table:formula="of:=IF([.A4468]=&quot;&quot;;&quot;&quot;;IF(OR([.C4468]=0;[.C4468]=2;[.C44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69]-[.B4469])" office:value-type="float" office:value="0">
            <text:p>0</text:p>
          </table:table-cell>
          <table:table-cell table:formula="of:=IF([.A4469]=&quot;&quot;;&quot;&quot;;IF(OR([.C4469]=0;[.C4469]=2;[.C44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70]-[.B4470])" office:value-type="float" office:value="0">
            <text:p>0</text:p>
          </table:table-cell>
          <table:table-cell table:formula="of:=IF([.A4470]=&quot;&quot;;&quot;&quot;;IF(OR([.C4470]=0;[.C4470]=2;[.C44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71]-[.B4471])" office:value-type="float" office:value="0">
            <text:p>0</text:p>
          </table:table-cell>
          <table:table-cell table:formula="of:=IF([.A4471]=&quot;&quot;;&quot;&quot;;IF(OR([.C4471]=0;[.C4471]=2;[.C44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72]-[.B4472])" office:value-type="float" office:value="0">
            <text:p>0</text:p>
          </table:table-cell>
          <table:table-cell table:formula="of:=IF([.A4472]=&quot;&quot;;&quot;&quot;;IF(OR([.C4472]=0;[.C4472]=2;[.C44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73]-[.B4473])" office:value-type="float" office:value="0">
            <text:p>0</text:p>
          </table:table-cell>
          <table:table-cell table:formula="of:=IF([.A4473]=&quot;&quot;;&quot;&quot;;IF(OR([.C4473]=0;[.C4473]=2;[.C44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74]-[.B4474])" office:value-type="float" office:value="0">
            <text:p>0</text:p>
          </table:table-cell>
          <table:table-cell table:formula="of:=IF([.A4474]=&quot;&quot;;&quot;&quot;;IF(OR([.C4474]=0;[.C4474]=2;[.C44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75]-[.B4475])" office:value-type="float" office:value="0">
            <text:p>0</text:p>
          </table:table-cell>
          <table:table-cell table:formula="of:=IF([.A4475]=&quot;&quot;;&quot;&quot;;IF(OR([.C4475]=0;[.C4475]=2;[.C44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76]-[.B4476])" office:value-type="float" office:value="0">
            <text:p>0</text:p>
          </table:table-cell>
          <table:table-cell table:formula="of:=IF([.A4476]=&quot;&quot;;&quot;&quot;;IF(OR([.C4476]=0;[.C4476]=2;[.C44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77]-[.B4477])" office:value-type="float" office:value="0">
            <text:p>0</text:p>
          </table:table-cell>
          <table:table-cell table:formula="of:=IF([.A4477]=&quot;&quot;;&quot;&quot;;IF(OR([.C4477]=0;[.C4477]=2;[.C44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78]-[.B4478])" office:value-type="float" office:value="0">
            <text:p>0</text:p>
          </table:table-cell>
          <table:table-cell table:formula="of:=IF([.A4478]=&quot;&quot;;&quot;&quot;;IF(OR([.C4478]=0;[.C4478]=2;[.C44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79]-[.B4479])" office:value-type="float" office:value="0">
            <text:p>0</text:p>
          </table:table-cell>
          <table:table-cell table:formula="of:=IF([.A4479]=&quot;&quot;;&quot;&quot;;IF(OR([.C4479]=0;[.C4479]=2;[.C44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80]-[.B4480])" office:value-type="float" office:value="0">
            <text:p>0</text:p>
          </table:table-cell>
          <table:table-cell table:formula="of:=IF([.A4480]=&quot;&quot;;&quot;&quot;;IF(OR([.C4480]=0;[.C4480]=2;[.C44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81]-[.B4481])" office:value-type="float" office:value="0">
            <text:p>0</text:p>
          </table:table-cell>
          <table:table-cell table:formula="of:=IF([.A4481]=&quot;&quot;;&quot;&quot;;IF(OR([.C4481]=0;[.C4481]=2;[.C44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82]-[.B4482])" office:value-type="float" office:value="0">
            <text:p>0</text:p>
          </table:table-cell>
          <table:table-cell table:formula="of:=IF([.A4482]=&quot;&quot;;&quot;&quot;;IF(OR([.C4482]=0;[.C4482]=2;[.C44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83]-[.B4483])" office:value-type="float" office:value="0">
            <text:p>0</text:p>
          </table:table-cell>
          <table:table-cell table:formula="of:=IF([.A4483]=&quot;&quot;;&quot;&quot;;IF(OR([.C4483]=0;[.C4483]=2;[.C44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84]-[.B4484])" office:value-type="float" office:value="0">
            <text:p>0</text:p>
          </table:table-cell>
          <table:table-cell table:formula="of:=IF([.A4484]=&quot;&quot;;&quot;&quot;;IF(OR([.C4484]=0;[.C4484]=2;[.C44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85]-[.B4485])" office:value-type="float" office:value="0">
            <text:p>0</text:p>
          </table:table-cell>
          <table:table-cell table:formula="of:=IF([.A4485]=&quot;&quot;;&quot;&quot;;IF(OR([.C4485]=0;[.C4485]=2;[.C44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86]-[.B4486])" office:value-type="float" office:value="0">
            <text:p>0</text:p>
          </table:table-cell>
          <table:table-cell table:formula="of:=IF([.A4486]=&quot;&quot;;&quot;&quot;;IF(OR([.C4486]=0;[.C4486]=2;[.C44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87]-[.B4487])" office:value-type="float" office:value="0">
            <text:p>0</text:p>
          </table:table-cell>
          <table:table-cell table:formula="of:=IF([.A4487]=&quot;&quot;;&quot;&quot;;IF(OR([.C4487]=0;[.C4487]=2;[.C44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88]-[.B4488])" office:value-type="float" office:value="0">
            <text:p>0</text:p>
          </table:table-cell>
          <table:table-cell table:formula="of:=IF([.A4488]=&quot;&quot;;&quot;&quot;;IF(OR([.C4488]=0;[.C4488]=2;[.C44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89]-[.B4489])" office:value-type="float" office:value="0">
            <text:p>0</text:p>
          </table:table-cell>
          <table:table-cell table:formula="of:=IF([.A4489]=&quot;&quot;;&quot;&quot;;IF(OR([.C4489]=0;[.C4489]=2;[.C44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90]-[.B4490])" office:value-type="float" office:value="0">
            <text:p>0</text:p>
          </table:table-cell>
          <table:table-cell table:formula="of:=IF([.A4490]=&quot;&quot;;&quot;&quot;;IF(OR([.C4490]=0;[.C4490]=2;[.C44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91]-[.B4491])" office:value-type="float" office:value="0">
            <text:p>0</text:p>
          </table:table-cell>
          <table:table-cell table:formula="of:=IF([.A4491]=&quot;&quot;;&quot;&quot;;IF(OR([.C4491]=0;[.C4491]=2;[.C44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92]-[.B4492])" office:value-type="float" office:value="0">
            <text:p>0</text:p>
          </table:table-cell>
          <table:table-cell table:formula="of:=IF([.A4492]=&quot;&quot;;&quot;&quot;;IF(OR([.C4492]=0;[.C4492]=2;[.C44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93]-[.B4493])" office:value-type="float" office:value="0">
            <text:p>0</text:p>
          </table:table-cell>
          <table:table-cell table:formula="of:=IF([.A4493]=&quot;&quot;;&quot;&quot;;IF(OR([.C4493]=0;[.C4493]=2;[.C44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94]-[.B4494])" office:value-type="float" office:value="0">
            <text:p>0</text:p>
          </table:table-cell>
          <table:table-cell table:formula="of:=IF([.A4494]=&quot;&quot;;&quot;&quot;;IF(OR([.C4494]=0;[.C4494]=2;[.C44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95]-[.B4495])" office:value-type="float" office:value="0">
            <text:p>0</text:p>
          </table:table-cell>
          <table:table-cell table:formula="of:=IF([.A4495]=&quot;&quot;;&quot;&quot;;IF(OR([.C4495]=0;[.C4495]=2;[.C44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96]-[.B4496])" office:value-type="float" office:value="0">
            <text:p>0</text:p>
          </table:table-cell>
          <table:table-cell table:formula="of:=IF([.A4496]=&quot;&quot;;&quot;&quot;;IF(OR([.C4496]=0;[.C4496]=2;[.C44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97]-[.B4497])" office:value-type="float" office:value="0">
            <text:p>0</text:p>
          </table:table-cell>
          <table:table-cell table:formula="of:=IF([.A4497]=&quot;&quot;;&quot;&quot;;IF(OR([.C4497]=0;[.C4497]=2;[.C44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98]-[.B4498])" office:value-type="float" office:value="0">
            <text:p>0</text:p>
          </table:table-cell>
          <table:table-cell table:formula="of:=IF([.A4498]=&quot;&quot;;&quot;&quot;;IF(OR([.C4498]=0;[.C4498]=2;[.C44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499]-[.B4499])" office:value-type="float" office:value="0">
            <text:p>0</text:p>
          </table:table-cell>
          <table:table-cell table:formula="of:=IF([.A4499]=&quot;&quot;;&quot;&quot;;IF(OR([.C4499]=0;[.C4499]=2;[.C44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00]-[.B4500])" office:value-type="float" office:value="0">
            <text:p>0</text:p>
          </table:table-cell>
          <table:table-cell table:formula="of:=IF([.A4500]=&quot;&quot;;&quot;&quot;;IF(OR([.C4500]=0;[.C4500]=2;[.C45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01]-[.B4501])" office:value-type="float" office:value="0">
            <text:p>0</text:p>
          </table:table-cell>
          <table:table-cell table:formula="of:=IF([.A4501]=&quot;&quot;;&quot;&quot;;IF(OR([.C4501]=0;[.C4501]=2;[.C45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02]-[.B4502])" office:value-type="float" office:value="0">
            <text:p>0</text:p>
          </table:table-cell>
          <table:table-cell table:formula="of:=IF([.A4502]=&quot;&quot;;&quot;&quot;;IF(OR([.C4502]=0;[.C4502]=2;[.C45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03]-[.B4503])" office:value-type="float" office:value="0">
            <text:p>0</text:p>
          </table:table-cell>
          <table:table-cell table:formula="of:=IF([.A4503]=&quot;&quot;;&quot;&quot;;IF(OR([.C4503]=0;[.C4503]=2;[.C45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04]-[.B4504])" office:value-type="float" office:value="0">
            <text:p>0</text:p>
          </table:table-cell>
          <table:table-cell table:formula="of:=IF([.A4504]=&quot;&quot;;&quot;&quot;;IF(OR([.C4504]=0;[.C4504]=2;[.C45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05]-[.B4505])" office:value-type="float" office:value="0">
            <text:p>0</text:p>
          </table:table-cell>
          <table:table-cell table:formula="of:=IF([.A4505]=&quot;&quot;;&quot;&quot;;IF(OR([.C4505]=0;[.C4505]=2;[.C45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06]-[.B4506])" office:value-type="float" office:value="0">
            <text:p>0</text:p>
          </table:table-cell>
          <table:table-cell table:formula="of:=IF([.A4506]=&quot;&quot;;&quot;&quot;;IF(OR([.C4506]=0;[.C4506]=2;[.C45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07]-[.B4507])" office:value-type="float" office:value="0">
            <text:p>0</text:p>
          </table:table-cell>
          <table:table-cell table:formula="of:=IF([.A4507]=&quot;&quot;;&quot;&quot;;IF(OR([.C4507]=0;[.C4507]=2;[.C45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08]-[.B4508])" office:value-type="float" office:value="0">
            <text:p>0</text:p>
          </table:table-cell>
          <table:table-cell table:formula="of:=IF([.A4508]=&quot;&quot;;&quot;&quot;;IF(OR([.C4508]=0;[.C4508]=2;[.C45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09]-[.B4509])" office:value-type="float" office:value="0">
            <text:p>0</text:p>
          </table:table-cell>
          <table:table-cell table:formula="of:=IF([.A4509]=&quot;&quot;;&quot;&quot;;IF(OR([.C4509]=0;[.C4509]=2;[.C45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10]-[.B4510])" office:value-type="float" office:value="0">
            <text:p>0</text:p>
          </table:table-cell>
          <table:table-cell table:formula="of:=IF([.A4510]=&quot;&quot;;&quot;&quot;;IF(OR([.C4510]=0;[.C4510]=2;[.C45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11]-[.B4511])" office:value-type="float" office:value="0">
            <text:p>0</text:p>
          </table:table-cell>
          <table:table-cell table:formula="of:=IF([.A4511]=&quot;&quot;;&quot;&quot;;IF(OR([.C4511]=0;[.C4511]=2;[.C45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12]-[.B4512])" office:value-type="float" office:value="0">
            <text:p>0</text:p>
          </table:table-cell>
          <table:table-cell table:formula="of:=IF([.A4512]=&quot;&quot;;&quot;&quot;;IF(OR([.C4512]=0;[.C4512]=2;[.C45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13]-[.B4513])" office:value-type="float" office:value="0">
            <text:p>0</text:p>
          </table:table-cell>
          <table:table-cell table:formula="of:=IF([.A4513]=&quot;&quot;;&quot;&quot;;IF(OR([.C4513]=0;[.C4513]=2;[.C45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14]-[.B4514])" office:value-type="float" office:value="0">
            <text:p>0</text:p>
          </table:table-cell>
          <table:table-cell table:formula="of:=IF([.A4514]=&quot;&quot;;&quot;&quot;;IF(OR([.C4514]=0;[.C4514]=2;[.C45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15]-[.B4515])" office:value-type="float" office:value="0">
            <text:p>0</text:p>
          </table:table-cell>
          <table:table-cell table:formula="of:=IF([.A4515]=&quot;&quot;;&quot;&quot;;IF(OR([.C4515]=0;[.C4515]=2;[.C45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16]-[.B4516])" office:value-type="float" office:value="0">
            <text:p>0</text:p>
          </table:table-cell>
          <table:table-cell table:formula="of:=IF([.A4516]=&quot;&quot;;&quot;&quot;;IF(OR([.C4516]=0;[.C4516]=2;[.C45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17]-[.B4517])" office:value-type="float" office:value="0">
            <text:p>0</text:p>
          </table:table-cell>
          <table:table-cell table:formula="of:=IF([.A4517]=&quot;&quot;;&quot;&quot;;IF(OR([.C4517]=0;[.C4517]=2;[.C45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18]-[.B4518])" office:value-type="float" office:value="0">
            <text:p>0</text:p>
          </table:table-cell>
          <table:table-cell table:formula="of:=IF([.A4518]=&quot;&quot;;&quot;&quot;;IF(OR([.C4518]=0;[.C4518]=2;[.C45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19]-[.B4519])" office:value-type="float" office:value="0">
            <text:p>0</text:p>
          </table:table-cell>
          <table:table-cell table:formula="of:=IF([.A4519]=&quot;&quot;;&quot;&quot;;IF(OR([.C4519]=0;[.C4519]=2;[.C45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20]-[.B4520])" office:value-type="float" office:value="0">
            <text:p>0</text:p>
          </table:table-cell>
          <table:table-cell table:formula="of:=IF([.A4520]=&quot;&quot;;&quot;&quot;;IF(OR([.C4520]=0;[.C4520]=2;[.C45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21]-[.B4521])" office:value-type="float" office:value="0">
            <text:p>0</text:p>
          </table:table-cell>
          <table:table-cell table:formula="of:=IF([.A4521]=&quot;&quot;;&quot;&quot;;IF(OR([.C4521]=0;[.C4521]=2;[.C45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22]-[.B4522])" office:value-type="float" office:value="0">
            <text:p>0</text:p>
          </table:table-cell>
          <table:table-cell table:formula="of:=IF([.A4522]=&quot;&quot;;&quot;&quot;;IF(OR([.C4522]=0;[.C4522]=2;[.C45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23]-[.B4523])" office:value-type="float" office:value="0">
            <text:p>0</text:p>
          </table:table-cell>
          <table:table-cell table:formula="of:=IF([.A4523]=&quot;&quot;;&quot;&quot;;IF(OR([.C4523]=0;[.C4523]=2;[.C45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24]-[.B4524])" office:value-type="float" office:value="0">
            <text:p>0</text:p>
          </table:table-cell>
          <table:table-cell table:formula="of:=IF([.A4524]=&quot;&quot;;&quot;&quot;;IF(OR([.C4524]=0;[.C4524]=2;[.C45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25]-[.B4525])" office:value-type="float" office:value="0">
            <text:p>0</text:p>
          </table:table-cell>
          <table:table-cell table:formula="of:=IF([.A4525]=&quot;&quot;;&quot;&quot;;IF(OR([.C4525]=0;[.C4525]=2;[.C45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26]-[.B4526])" office:value-type="float" office:value="0">
            <text:p>0</text:p>
          </table:table-cell>
          <table:table-cell table:formula="of:=IF([.A4526]=&quot;&quot;;&quot;&quot;;IF(OR([.C4526]=0;[.C4526]=2;[.C45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27]-[.B4527])" office:value-type="float" office:value="0">
            <text:p>0</text:p>
          </table:table-cell>
          <table:table-cell table:formula="of:=IF([.A4527]=&quot;&quot;;&quot;&quot;;IF(OR([.C4527]=0;[.C4527]=2;[.C45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28]-[.B4528])" office:value-type="float" office:value="0">
            <text:p>0</text:p>
          </table:table-cell>
          <table:table-cell table:formula="of:=IF([.A4528]=&quot;&quot;;&quot;&quot;;IF(OR([.C4528]=0;[.C4528]=2;[.C45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29]-[.B4529])" office:value-type="float" office:value="0">
            <text:p>0</text:p>
          </table:table-cell>
          <table:table-cell table:formula="of:=IF([.A4529]=&quot;&quot;;&quot;&quot;;IF(OR([.C4529]=0;[.C4529]=2;[.C45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30]-[.B4530])" office:value-type="float" office:value="0">
            <text:p>0</text:p>
          </table:table-cell>
          <table:table-cell table:formula="of:=IF([.A4530]=&quot;&quot;;&quot;&quot;;IF(OR([.C4530]=0;[.C4530]=2;[.C45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31]-[.B4531])" office:value-type="float" office:value="0">
            <text:p>0</text:p>
          </table:table-cell>
          <table:table-cell table:formula="of:=IF([.A4531]=&quot;&quot;;&quot;&quot;;IF(OR([.C4531]=0;[.C4531]=2;[.C45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32]-[.B4532])" office:value-type="float" office:value="0">
            <text:p>0</text:p>
          </table:table-cell>
          <table:table-cell table:formula="of:=IF([.A4532]=&quot;&quot;;&quot;&quot;;IF(OR([.C4532]=0;[.C4532]=2;[.C45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33]-[.B4533])" office:value-type="float" office:value="0">
            <text:p>0</text:p>
          </table:table-cell>
          <table:table-cell table:formula="of:=IF([.A4533]=&quot;&quot;;&quot;&quot;;IF(OR([.C4533]=0;[.C4533]=2;[.C45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34]-[.B4534])" office:value-type="float" office:value="0">
            <text:p>0</text:p>
          </table:table-cell>
          <table:table-cell table:formula="of:=IF([.A4534]=&quot;&quot;;&quot;&quot;;IF(OR([.C4534]=0;[.C4534]=2;[.C45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35]-[.B4535])" office:value-type="float" office:value="0">
            <text:p>0</text:p>
          </table:table-cell>
          <table:table-cell table:formula="of:=IF([.A4535]=&quot;&quot;;&quot;&quot;;IF(OR([.C4535]=0;[.C4535]=2;[.C45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36]-[.B4536])" office:value-type="float" office:value="0">
            <text:p>0</text:p>
          </table:table-cell>
          <table:table-cell table:formula="of:=IF([.A4536]=&quot;&quot;;&quot;&quot;;IF(OR([.C4536]=0;[.C4536]=2;[.C45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37]-[.B4537])" office:value-type="float" office:value="0">
            <text:p>0</text:p>
          </table:table-cell>
          <table:table-cell table:formula="of:=IF([.A4537]=&quot;&quot;;&quot;&quot;;IF(OR([.C4537]=0;[.C4537]=2;[.C45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38]-[.B4538])" office:value-type="float" office:value="0">
            <text:p>0</text:p>
          </table:table-cell>
          <table:table-cell table:formula="of:=IF([.A4538]=&quot;&quot;;&quot;&quot;;IF(OR([.C4538]=0;[.C4538]=2;[.C45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39]-[.B4539])" office:value-type="float" office:value="0">
            <text:p>0</text:p>
          </table:table-cell>
          <table:table-cell table:formula="of:=IF([.A4539]=&quot;&quot;;&quot;&quot;;IF(OR([.C4539]=0;[.C4539]=2;[.C45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40]-[.B4540])" office:value-type="float" office:value="0">
            <text:p>0</text:p>
          </table:table-cell>
          <table:table-cell table:formula="of:=IF([.A4540]=&quot;&quot;;&quot;&quot;;IF(OR([.C4540]=0;[.C4540]=2;[.C45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41]-[.B4541])" office:value-type="float" office:value="0">
            <text:p>0</text:p>
          </table:table-cell>
          <table:table-cell table:formula="of:=IF([.A4541]=&quot;&quot;;&quot;&quot;;IF(OR([.C4541]=0;[.C4541]=2;[.C45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42]-[.B4542])" office:value-type="float" office:value="0">
            <text:p>0</text:p>
          </table:table-cell>
          <table:table-cell table:formula="of:=IF([.A4542]=&quot;&quot;;&quot;&quot;;IF(OR([.C4542]=0;[.C4542]=2;[.C45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43]-[.B4543])" office:value-type="float" office:value="0">
            <text:p>0</text:p>
          </table:table-cell>
          <table:table-cell table:formula="of:=IF([.A4543]=&quot;&quot;;&quot;&quot;;IF(OR([.C4543]=0;[.C4543]=2;[.C45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44]-[.B4544])" office:value-type="float" office:value="0">
            <text:p>0</text:p>
          </table:table-cell>
          <table:table-cell table:formula="of:=IF([.A4544]=&quot;&quot;;&quot;&quot;;IF(OR([.C4544]=0;[.C4544]=2;[.C45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45]-[.B4545])" office:value-type="float" office:value="0">
            <text:p>0</text:p>
          </table:table-cell>
          <table:table-cell table:formula="of:=IF([.A4545]=&quot;&quot;;&quot;&quot;;IF(OR([.C4545]=0;[.C4545]=2;[.C45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46]-[.B4546])" office:value-type="float" office:value="0">
            <text:p>0</text:p>
          </table:table-cell>
          <table:table-cell table:formula="of:=IF([.A4546]=&quot;&quot;;&quot;&quot;;IF(OR([.C4546]=0;[.C4546]=2;[.C45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47]-[.B4547])" office:value-type="float" office:value="0">
            <text:p>0</text:p>
          </table:table-cell>
          <table:table-cell table:formula="of:=IF([.A4547]=&quot;&quot;;&quot;&quot;;IF(OR([.C4547]=0;[.C4547]=2;[.C45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48]-[.B4548])" office:value-type="float" office:value="0">
            <text:p>0</text:p>
          </table:table-cell>
          <table:table-cell table:formula="of:=IF([.A4548]=&quot;&quot;;&quot;&quot;;IF(OR([.C4548]=0;[.C4548]=2;[.C45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49]-[.B4549])" office:value-type="float" office:value="0">
            <text:p>0</text:p>
          </table:table-cell>
          <table:table-cell table:formula="of:=IF([.A4549]=&quot;&quot;;&quot;&quot;;IF(OR([.C4549]=0;[.C4549]=2;[.C45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50]-[.B4550])" office:value-type="float" office:value="0">
            <text:p>0</text:p>
          </table:table-cell>
          <table:table-cell table:formula="of:=IF([.A4550]=&quot;&quot;;&quot;&quot;;IF(OR([.C4550]=0;[.C4550]=2;[.C45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51]-[.B4551])" office:value-type="float" office:value="0">
            <text:p>0</text:p>
          </table:table-cell>
          <table:table-cell table:formula="of:=IF([.A4551]=&quot;&quot;;&quot;&quot;;IF(OR([.C4551]=0;[.C4551]=2;[.C45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52]-[.B4552])" office:value-type="float" office:value="0">
            <text:p>0</text:p>
          </table:table-cell>
          <table:table-cell table:formula="of:=IF([.A4552]=&quot;&quot;;&quot;&quot;;IF(OR([.C4552]=0;[.C4552]=2;[.C45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53]-[.B4553])" office:value-type="float" office:value="0">
            <text:p>0</text:p>
          </table:table-cell>
          <table:table-cell table:formula="of:=IF([.A4553]=&quot;&quot;;&quot;&quot;;IF(OR([.C4553]=0;[.C4553]=2;[.C45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54]-[.B4554])" office:value-type="float" office:value="0">
            <text:p>0</text:p>
          </table:table-cell>
          <table:table-cell table:formula="of:=IF([.A4554]=&quot;&quot;;&quot;&quot;;IF(OR([.C4554]=0;[.C4554]=2;[.C45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55]-[.B4555])" office:value-type="float" office:value="0">
            <text:p>0</text:p>
          </table:table-cell>
          <table:table-cell table:formula="of:=IF([.A4555]=&quot;&quot;;&quot;&quot;;IF(OR([.C4555]=0;[.C4555]=2;[.C45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56]-[.B4556])" office:value-type="float" office:value="0">
            <text:p>0</text:p>
          </table:table-cell>
          <table:table-cell table:formula="of:=IF([.A4556]=&quot;&quot;;&quot;&quot;;IF(OR([.C4556]=0;[.C4556]=2;[.C45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57]-[.B4557])" office:value-type="float" office:value="0">
            <text:p>0</text:p>
          </table:table-cell>
          <table:table-cell table:formula="of:=IF([.A4557]=&quot;&quot;;&quot;&quot;;IF(OR([.C4557]=0;[.C4557]=2;[.C45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58]-[.B4558])" office:value-type="float" office:value="0">
            <text:p>0</text:p>
          </table:table-cell>
          <table:table-cell table:formula="of:=IF([.A4558]=&quot;&quot;;&quot;&quot;;IF(OR([.C4558]=0;[.C4558]=2;[.C45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59]-[.B4559])" office:value-type="float" office:value="0">
            <text:p>0</text:p>
          </table:table-cell>
          <table:table-cell table:formula="of:=IF([.A4559]=&quot;&quot;;&quot;&quot;;IF(OR([.C4559]=0;[.C4559]=2;[.C45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60]-[.B4560])" office:value-type="float" office:value="0">
            <text:p>0</text:p>
          </table:table-cell>
          <table:table-cell table:formula="of:=IF([.A4560]=&quot;&quot;;&quot;&quot;;IF(OR([.C4560]=0;[.C4560]=2;[.C45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61]-[.B4561])" office:value-type="float" office:value="0">
            <text:p>0</text:p>
          </table:table-cell>
          <table:table-cell table:formula="of:=IF([.A4561]=&quot;&quot;;&quot;&quot;;IF(OR([.C4561]=0;[.C4561]=2;[.C45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62]-[.B4562])" office:value-type="float" office:value="0">
            <text:p>0</text:p>
          </table:table-cell>
          <table:table-cell table:formula="of:=IF([.A4562]=&quot;&quot;;&quot;&quot;;IF(OR([.C4562]=0;[.C4562]=2;[.C45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63]-[.B4563])" office:value-type="float" office:value="0">
            <text:p>0</text:p>
          </table:table-cell>
          <table:table-cell table:formula="of:=IF([.A4563]=&quot;&quot;;&quot;&quot;;IF(OR([.C4563]=0;[.C4563]=2;[.C45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64]-[.B4564])" office:value-type="float" office:value="0">
            <text:p>0</text:p>
          </table:table-cell>
          <table:table-cell table:formula="of:=IF([.A4564]=&quot;&quot;;&quot;&quot;;IF(OR([.C4564]=0;[.C4564]=2;[.C45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65]-[.B4565])" office:value-type="float" office:value="0">
            <text:p>0</text:p>
          </table:table-cell>
          <table:table-cell table:formula="of:=IF([.A4565]=&quot;&quot;;&quot;&quot;;IF(OR([.C4565]=0;[.C4565]=2;[.C45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66]-[.B4566])" office:value-type="float" office:value="0">
            <text:p>0</text:p>
          </table:table-cell>
          <table:table-cell table:formula="of:=IF([.A4566]=&quot;&quot;;&quot;&quot;;IF(OR([.C4566]=0;[.C4566]=2;[.C45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67]-[.B4567])" office:value-type="float" office:value="0">
            <text:p>0</text:p>
          </table:table-cell>
          <table:table-cell table:formula="of:=IF([.A4567]=&quot;&quot;;&quot;&quot;;IF(OR([.C4567]=0;[.C4567]=2;[.C45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68]-[.B4568])" office:value-type="float" office:value="0">
            <text:p>0</text:p>
          </table:table-cell>
          <table:table-cell table:formula="of:=IF([.A4568]=&quot;&quot;;&quot;&quot;;IF(OR([.C4568]=0;[.C4568]=2;[.C45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69]-[.B4569])" office:value-type="float" office:value="0">
            <text:p>0</text:p>
          </table:table-cell>
          <table:table-cell table:formula="of:=IF([.A4569]=&quot;&quot;;&quot;&quot;;IF(OR([.C4569]=0;[.C4569]=2;[.C45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70]-[.B4570])" office:value-type="float" office:value="0">
            <text:p>0</text:p>
          </table:table-cell>
          <table:table-cell table:formula="of:=IF([.A4570]=&quot;&quot;;&quot;&quot;;IF(OR([.C4570]=0;[.C4570]=2;[.C45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71]-[.B4571])" office:value-type="float" office:value="0">
            <text:p>0</text:p>
          </table:table-cell>
          <table:table-cell table:formula="of:=IF([.A4571]=&quot;&quot;;&quot;&quot;;IF(OR([.C4571]=0;[.C4571]=2;[.C45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72]-[.B4572])" office:value-type="float" office:value="0">
            <text:p>0</text:p>
          </table:table-cell>
          <table:table-cell table:formula="of:=IF([.A4572]=&quot;&quot;;&quot;&quot;;IF(OR([.C4572]=0;[.C4572]=2;[.C45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73]-[.B4573])" office:value-type="float" office:value="0">
            <text:p>0</text:p>
          </table:table-cell>
          <table:table-cell table:formula="of:=IF([.A4573]=&quot;&quot;;&quot;&quot;;IF(OR([.C4573]=0;[.C4573]=2;[.C45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74]-[.B4574])" office:value-type="float" office:value="0">
            <text:p>0</text:p>
          </table:table-cell>
          <table:table-cell table:formula="of:=IF([.A4574]=&quot;&quot;;&quot;&quot;;IF(OR([.C4574]=0;[.C4574]=2;[.C45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75]-[.B4575])" office:value-type="float" office:value="0">
            <text:p>0</text:p>
          </table:table-cell>
          <table:table-cell table:formula="of:=IF([.A4575]=&quot;&quot;;&quot;&quot;;IF(OR([.C4575]=0;[.C4575]=2;[.C45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76]-[.B4576])" office:value-type="float" office:value="0">
            <text:p>0</text:p>
          </table:table-cell>
          <table:table-cell table:formula="of:=IF([.A4576]=&quot;&quot;;&quot;&quot;;IF(OR([.C4576]=0;[.C4576]=2;[.C45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77]-[.B4577])" office:value-type="float" office:value="0">
            <text:p>0</text:p>
          </table:table-cell>
          <table:table-cell table:formula="of:=IF([.A4577]=&quot;&quot;;&quot;&quot;;IF(OR([.C4577]=0;[.C4577]=2;[.C45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78]-[.B4578])" office:value-type="float" office:value="0">
            <text:p>0</text:p>
          </table:table-cell>
          <table:table-cell table:formula="of:=IF([.A4578]=&quot;&quot;;&quot;&quot;;IF(OR([.C4578]=0;[.C4578]=2;[.C45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79]-[.B4579])" office:value-type="float" office:value="0">
            <text:p>0</text:p>
          </table:table-cell>
          <table:table-cell table:formula="of:=IF([.A4579]=&quot;&quot;;&quot;&quot;;IF(OR([.C4579]=0;[.C4579]=2;[.C45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80]-[.B4580])" office:value-type="float" office:value="0">
            <text:p>0</text:p>
          </table:table-cell>
          <table:table-cell table:formula="of:=IF([.A4580]=&quot;&quot;;&quot;&quot;;IF(OR([.C4580]=0;[.C4580]=2;[.C45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81]-[.B4581])" office:value-type="float" office:value="0">
            <text:p>0</text:p>
          </table:table-cell>
          <table:table-cell table:formula="of:=IF([.A4581]=&quot;&quot;;&quot;&quot;;IF(OR([.C4581]=0;[.C4581]=2;[.C45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82]-[.B4582])" office:value-type="float" office:value="0">
            <text:p>0</text:p>
          </table:table-cell>
          <table:table-cell table:formula="of:=IF([.A4582]=&quot;&quot;;&quot;&quot;;IF(OR([.C4582]=0;[.C4582]=2;[.C45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83]-[.B4583])" office:value-type="float" office:value="0">
            <text:p>0</text:p>
          </table:table-cell>
          <table:table-cell table:formula="of:=IF([.A4583]=&quot;&quot;;&quot;&quot;;IF(OR([.C4583]=0;[.C4583]=2;[.C45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84]-[.B4584])" office:value-type="float" office:value="0">
            <text:p>0</text:p>
          </table:table-cell>
          <table:table-cell table:formula="of:=IF([.A4584]=&quot;&quot;;&quot;&quot;;IF(OR([.C4584]=0;[.C4584]=2;[.C45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85]-[.B4585])" office:value-type="float" office:value="0">
            <text:p>0</text:p>
          </table:table-cell>
          <table:table-cell table:formula="of:=IF([.A4585]=&quot;&quot;;&quot;&quot;;IF(OR([.C4585]=0;[.C4585]=2;[.C45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86]-[.B4586])" office:value-type="float" office:value="0">
            <text:p>0</text:p>
          </table:table-cell>
          <table:table-cell table:formula="of:=IF([.A4586]=&quot;&quot;;&quot;&quot;;IF(OR([.C4586]=0;[.C4586]=2;[.C45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87]-[.B4587])" office:value-type="float" office:value="0">
            <text:p>0</text:p>
          </table:table-cell>
          <table:table-cell table:formula="of:=IF([.A4587]=&quot;&quot;;&quot;&quot;;IF(OR([.C4587]=0;[.C4587]=2;[.C45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88]-[.B4588])" office:value-type="float" office:value="0">
            <text:p>0</text:p>
          </table:table-cell>
          <table:table-cell table:formula="of:=IF([.A4588]=&quot;&quot;;&quot;&quot;;IF(OR([.C4588]=0;[.C4588]=2;[.C45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89]-[.B4589])" office:value-type="float" office:value="0">
            <text:p>0</text:p>
          </table:table-cell>
          <table:table-cell table:formula="of:=IF([.A4589]=&quot;&quot;;&quot;&quot;;IF(OR([.C4589]=0;[.C4589]=2;[.C45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90]-[.B4590])" office:value-type="float" office:value="0">
            <text:p>0</text:p>
          </table:table-cell>
          <table:table-cell table:formula="of:=IF([.A4590]=&quot;&quot;;&quot;&quot;;IF(OR([.C4590]=0;[.C4590]=2;[.C45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91]-[.B4591])" office:value-type="float" office:value="0">
            <text:p>0</text:p>
          </table:table-cell>
          <table:table-cell table:formula="of:=IF([.A4591]=&quot;&quot;;&quot;&quot;;IF(OR([.C4591]=0;[.C4591]=2;[.C45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92]-[.B4592])" office:value-type="float" office:value="0">
            <text:p>0</text:p>
          </table:table-cell>
          <table:table-cell table:formula="of:=IF([.A4592]=&quot;&quot;;&quot;&quot;;IF(OR([.C4592]=0;[.C4592]=2;[.C45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93]-[.B4593])" office:value-type="float" office:value="0">
            <text:p>0</text:p>
          </table:table-cell>
          <table:table-cell table:formula="of:=IF([.A4593]=&quot;&quot;;&quot;&quot;;IF(OR([.C4593]=0;[.C4593]=2;[.C45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94]-[.B4594])" office:value-type="float" office:value="0">
            <text:p>0</text:p>
          </table:table-cell>
          <table:table-cell table:formula="of:=IF([.A4594]=&quot;&quot;;&quot;&quot;;IF(OR([.C4594]=0;[.C4594]=2;[.C45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95]-[.B4595])" office:value-type="float" office:value="0">
            <text:p>0</text:p>
          </table:table-cell>
          <table:table-cell table:formula="of:=IF([.A4595]=&quot;&quot;;&quot;&quot;;IF(OR([.C4595]=0;[.C4595]=2;[.C45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96]-[.B4596])" office:value-type="float" office:value="0">
            <text:p>0</text:p>
          </table:table-cell>
          <table:table-cell table:formula="of:=IF([.A4596]=&quot;&quot;;&quot;&quot;;IF(OR([.C4596]=0;[.C4596]=2;[.C45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97]-[.B4597])" office:value-type="float" office:value="0">
            <text:p>0</text:p>
          </table:table-cell>
          <table:table-cell table:formula="of:=IF([.A4597]=&quot;&quot;;&quot;&quot;;IF(OR([.C4597]=0;[.C4597]=2;[.C45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98]-[.B4598])" office:value-type="float" office:value="0">
            <text:p>0</text:p>
          </table:table-cell>
          <table:table-cell table:formula="of:=IF([.A4598]=&quot;&quot;;&quot;&quot;;IF(OR([.C4598]=0;[.C4598]=2;[.C45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599]-[.B4599])" office:value-type="float" office:value="0">
            <text:p>0</text:p>
          </table:table-cell>
          <table:table-cell table:formula="of:=IF([.A4599]=&quot;&quot;;&quot;&quot;;IF(OR([.C4599]=0;[.C4599]=2;[.C45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00]-[.B4600])" office:value-type="float" office:value="0">
            <text:p>0</text:p>
          </table:table-cell>
          <table:table-cell table:formula="of:=IF([.A4600]=&quot;&quot;;&quot;&quot;;IF(OR([.C4600]=0;[.C4600]=2;[.C46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01]-[.B4601])" office:value-type="float" office:value="0">
            <text:p>0</text:p>
          </table:table-cell>
          <table:table-cell table:formula="of:=IF([.A4601]=&quot;&quot;;&quot;&quot;;IF(OR([.C4601]=0;[.C4601]=2;[.C46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02]-[.B4602])" office:value-type="float" office:value="0">
            <text:p>0</text:p>
          </table:table-cell>
          <table:table-cell table:formula="of:=IF([.A4602]=&quot;&quot;;&quot;&quot;;IF(OR([.C4602]=0;[.C4602]=2;[.C46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03]-[.B4603])" office:value-type="float" office:value="0">
            <text:p>0</text:p>
          </table:table-cell>
          <table:table-cell table:formula="of:=IF([.A4603]=&quot;&quot;;&quot;&quot;;IF(OR([.C4603]=0;[.C4603]=2;[.C46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04]-[.B4604])" office:value-type="float" office:value="0">
            <text:p>0</text:p>
          </table:table-cell>
          <table:table-cell table:formula="of:=IF([.A4604]=&quot;&quot;;&quot;&quot;;IF(OR([.C4604]=0;[.C4604]=2;[.C46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05]-[.B4605])" office:value-type="float" office:value="0">
            <text:p>0</text:p>
          </table:table-cell>
          <table:table-cell table:formula="of:=IF([.A4605]=&quot;&quot;;&quot;&quot;;IF(OR([.C4605]=0;[.C4605]=2;[.C46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06]-[.B4606])" office:value-type="float" office:value="0">
            <text:p>0</text:p>
          </table:table-cell>
          <table:table-cell table:formula="of:=IF([.A4606]=&quot;&quot;;&quot;&quot;;IF(OR([.C4606]=0;[.C4606]=2;[.C46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07]-[.B4607])" office:value-type="float" office:value="0">
            <text:p>0</text:p>
          </table:table-cell>
          <table:table-cell table:formula="of:=IF([.A4607]=&quot;&quot;;&quot;&quot;;IF(OR([.C4607]=0;[.C4607]=2;[.C46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08]-[.B4608])" office:value-type="float" office:value="0">
            <text:p>0</text:p>
          </table:table-cell>
          <table:table-cell table:formula="of:=IF([.A4608]=&quot;&quot;;&quot;&quot;;IF(OR([.C4608]=0;[.C4608]=2;[.C46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09]-[.B4609])" office:value-type="float" office:value="0">
            <text:p>0</text:p>
          </table:table-cell>
          <table:table-cell table:formula="of:=IF([.A4609]=&quot;&quot;;&quot;&quot;;IF(OR([.C4609]=0;[.C4609]=2;[.C46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10]-[.B4610])" office:value-type="float" office:value="0">
            <text:p>0</text:p>
          </table:table-cell>
          <table:table-cell table:formula="of:=IF([.A4610]=&quot;&quot;;&quot;&quot;;IF(OR([.C4610]=0;[.C4610]=2;[.C46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11]-[.B4611])" office:value-type="float" office:value="0">
            <text:p>0</text:p>
          </table:table-cell>
          <table:table-cell table:formula="of:=IF([.A4611]=&quot;&quot;;&quot;&quot;;IF(OR([.C4611]=0;[.C4611]=2;[.C46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12]-[.B4612])" office:value-type="float" office:value="0">
            <text:p>0</text:p>
          </table:table-cell>
          <table:table-cell table:formula="of:=IF([.A4612]=&quot;&quot;;&quot;&quot;;IF(OR([.C4612]=0;[.C4612]=2;[.C46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13]-[.B4613])" office:value-type="float" office:value="0">
            <text:p>0</text:p>
          </table:table-cell>
          <table:table-cell table:formula="of:=IF([.A4613]=&quot;&quot;;&quot;&quot;;IF(OR([.C4613]=0;[.C4613]=2;[.C46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14]-[.B4614])" office:value-type="float" office:value="0">
            <text:p>0</text:p>
          </table:table-cell>
          <table:table-cell table:formula="of:=IF([.A4614]=&quot;&quot;;&quot;&quot;;IF(OR([.C4614]=0;[.C4614]=2;[.C46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15]-[.B4615])" office:value-type="float" office:value="0">
            <text:p>0</text:p>
          </table:table-cell>
          <table:table-cell table:formula="of:=IF([.A4615]=&quot;&quot;;&quot;&quot;;IF(OR([.C4615]=0;[.C4615]=2;[.C46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16]-[.B4616])" office:value-type="float" office:value="0">
            <text:p>0</text:p>
          </table:table-cell>
          <table:table-cell table:formula="of:=IF([.A4616]=&quot;&quot;;&quot;&quot;;IF(OR([.C4616]=0;[.C4616]=2;[.C46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17]-[.B4617])" office:value-type="float" office:value="0">
            <text:p>0</text:p>
          </table:table-cell>
          <table:table-cell table:formula="of:=IF([.A4617]=&quot;&quot;;&quot;&quot;;IF(OR([.C4617]=0;[.C4617]=2;[.C46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18]-[.B4618])" office:value-type="float" office:value="0">
            <text:p>0</text:p>
          </table:table-cell>
          <table:table-cell table:formula="of:=IF([.A4618]=&quot;&quot;;&quot;&quot;;IF(OR([.C4618]=0;[.C4618]=2;[.C46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19]-[.B4619])" office:value-type="float" office:value="0">
            <text:p>0</text:p>
          </table:table-cell>
          <table:table-cell table:formula="of:=IF([.A4619]=&quot;&quot;;&quot;&quot;;IF(OR([.C4619]=0;[.C4619]=2;[.C46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20]-[.B4620])" office:value-type="float" office:value="0">
            <text:p>0</text:p>
          </table:table-cell>
          <table:table-cell table:formula="of:=IF([.A4620]=&quot;&quot;;&quot;&quot;;IF(OR([.C4620]=0;[.C4620]=2;[.C46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21]-[.B4621])" office:value-type="float" office:value="0">
            <text:p>0</text:p>
          </table:table-cell>
          <table:table-cell table:formula="of:=IF([.A4621]=&quot;&quot;;&quot;&quot;;IF(OR([.C4621]=0;[.C4621]=2;[.C46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22]-[.B4622])" office:value-type="float" office:value="0">
            <text:p>0</text:p>
          </table:table-cell>
          <table:table-cell table:formula="of:=IF([.A4622]=&quot;&quot;;&quot;&quot;;IF(OR([.C4622]=0;[.C4622]=2;[.C46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23]-[.B4623])" office:value-type="float" office:value="0">
            <text:p>0</text:p>
          </table:table-cell>
          <table:table-cell table:formula="of:=IF([.A4623]=&quot;&quot;;&quot;&quot;;IF(OR([.C4623]=0;[.C4623]=2;[.C46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24]-[.B4624])" office:value-type="float" office:value="0">
            <text:p>0</text:p>
          </table:table-cell>
          <table:table-cell table:formula="of:=IF([.A4624]=&quot;&quot;;&quot;&quot;;IF(OR([.C4624]=0;[.C4624]=2;[.C46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25]-[.B4625])" office:value-type="float" office:value="0">
            <text:p>0</text:p>
          </table:table-cell>
          <table:table-cell table:formula="of:=IF([.A4625]=&quot;&quot;;&quot;&quot;;IF(OR([.C4625]=0;[.C4625]=2;[.C46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26]-[.B4626])" office:value-type="float" office:value="0">
            <text:p>0</text:p>
          </table:table-cell>
          <table:table-cell table:formula="of:=IF([.A4626]=&quot;&quot;;&quot;&quot;;IF(OR([.C4626]=0;[.C4626]=2;[.C46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27]-[.B4627])" office:value-type="float" office:value="0">
            <text:p>0</text:p>
          </table:table-cell>
          <table:table-cell table:formula="of:=IF([.A4627]=&quot;&quot;;&quot;&quot;;IF(OR([.C4627]=0;[.C4627]=2;[.C46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28]-[.B4628])" office:value-type="float" office:value="0">
            <text:p>0</text:p>
          </table:table-cell>
          <table:table-cell table:formula="of:=IF([.A4628]=&quot;&quot;;&quot;&quot;;IF(OR([.C4628]=0;[.C4628]=2;[.C46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29]-[.B4629])" office:value-type="float" office:value="0">
            <text:p>0</text:p>
          </table:table-cell>
          <table:table-cell table:formula="of:=IF([.A4629]=&quot;&quot;;&quot;&quot;;IF(OR([.C4629]=0;[.C4629]=2;[.C46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30]-[.B4630])" office:value-type="float" office:value="0">
            <text:p>0</text:p>
          </table:table-cell>
          <table:table-cell table:formula="of:=IF([.A4630]=&quot;&quot;;&quot;&quot;;IF(OR([.C4630]=0;[.C4630]=2;[.C46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31]-[.B4631])" office:value-type="float" office:value="0">
            <text:p>0</text:p>
          </table:table-cell>
          <table:table-cell table:formula="of:=IF([.A4631]=&quot;&quot;;&quot;&quot;;IF(OR([.C4631]=0;[.C4631]=2;[.C46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32]-[.B4632])" office:value-type="float" office:value="0">
            <text:p>0</text:p>
          </table:table-cell>
          <table:table-cell table:formula="of:=IF([.A4632]=&quot;&quot;;&quot;&quot;;IF(OR([.C4632]=0;[.C4632]=2;[.C46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33]-[.B4633])" office:value-type="float" office:value="0">
            <text:p>0</text:p>
          </table:table-cell>
          <table:table-cell table:formula="of:=IF([.A4633]=&quot;&quot;;&quot;&quot;;IF(OR([.C4633]=0;[.C4633]=2;[.C46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34]-[.B4634])" office:value-type="float" office:value="0">
            <text:p>0</text:p>
          </table:table-cell>
          <table:table-cell table:formula="of:=IF([.A4634]=&quot;&quot;;&quot;&quot;;IF(OR([.C4634]=0;[.C4634]=2;[.C46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35]-[.B4635])" office:value-type="float" office:value="0">
            <text:p>0</text:p>
          </table:table-cell>
          <table:table-cell table:formula="of:=IF([.A4635]=&quot;&quot;;&quot;&quot;;IF(OR([.C4635]=0;[.C4635]=2;[.C46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36]-[.B4636])" office:value-type="float" office:value="0">
            <text:p>0</text:p>
          </table:table-cell>
          <table:table-cell table:formula="of:=IF([.A4636]=&quot;&quot;;&quot;&quot;;IF(OR([.C4636]=0;[.C4636]=2;[.C46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37]-[.B4637])" office:value-type="float" office:value="0">
            <text:p>0</text:p>
          </table:table-cell>
          <table:table-cell table:formula="of:=IF([.A4637]=&quot;&quot;;&quot;&quot;;IF(OR([.C4637]=0;[.C4637]=2;[.C46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38]-[.B4638])" office:value-type="float" office:value="0">
            <text:p>0</text:p>
          </table:table-cell>
          <table:table-cell table:formula="of:=IF([.A4638]=&quot;&quot;;&quot;&quot;;IF(OR([.C4638]=0;[.C4638]=2;[.C46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39]-[.B4639])" office:value-type="float" office:value="0">
            <text:p>0</text:p>
          </table:table-cell>
          <table:table-cell table:formula="of:=IF([.A4639]=&quot;&quot;;&quot;&quot;;IF(OR([.C4639]=0;[.C4639]=2;[.C46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40]-[.B4640])" office:value-type="float" office:value="0">
            <text:p>0</text:p>
          </table:table-cell>
          <table:table-cell table:formula="of:=IF([.A4640]=&quot;&quot;;&quot;&quot;;IF(OR([.C4640]=0;[.C4640]=2;[.C46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41]-[.B4641])" office:value-type="float" office:value="0">
            <text:p>0</text:p>
          </table:table-cell>
          <table:table-cell table:formula="of:=IF([.A4641]=&quot;&quot;;&quot;&quot;;IF(OR([.C4641]=0;[.C4641]=2;[.C46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42]-[.B4642])" office:value-type="float" office:value="0">
            <text:p>0</text:p>
          </table:table-cell>
          <table:table-cell table:formula="of:=IF([.A4642]=&quot;&quot;;&quot;&quot;;IF(OR([.C4642]=0;[.C4642]=2;[.C46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43]-[.B4643])" office:value-type="float" office:value="0">
            <text:p>0</text:p>
          </table:table-cell>
          <table:table-cell table:formula="of:=IF([.A4643]=&quot;&quot;;&quot;&quot;;IF(OR([.C4643]=0;[.C4643]=2;[.C46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44]-[.B4644])" office:value-type="float" office:value="0">
            <text:p>0</text:p>
          </table:table-cell>
          <table:table-cell table:formula="of:=IF([.A4644]=&quot;&quot;;&quot;&quot;;IF(OR([.C4644]=0;[.C4644]=2;[.C46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45]-[.B4645])" office:value-type="float" office:value="0">
            <text:p>0</text:p>
          </table:table-cell>
          <table:table-cell table:formula="of:=IF([.A4645]=&quot;&quot;;&quot;&quot;;IF(OR([.C4645]=0;[.C4645]=2;[.C46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46]-[.B4646])" office:value-type="float" office:value="0">
            <text:p>0</text:p>
          </table:table-cell>
          <table:table-cell table:formula="of:=IF([.A4646]=&quot;&quot;;&quot;&quot;;IF(OR([.C4646]=0;[.C4646]=2;[.C46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47]-[.B4647])" office:value-type="float" office:value="0">
            <text:p>0</text:p>
          </table:table-cell>
          <table:table-cell table:formula="of:=IF([.A4647]=&quot;&quot;;&quot;&quot;;IF(OR([.C4647]=0;[.C4647]=2;[.C46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48]-[.B4648])" office:value-type="float" office:value="0">
            <text:p>0</text:p>
          </table:table-cell>
          <table:table-cell table:formula="of:=IF([.A4648]=&quot;&quot;;&quot;&quot;;IF(OR([.C4648]=0;[.C4648]=2;[.C46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49]-[.B4649])" office:value-type="float" office:value="0">
            <text:p>0</text:p>
          </table:table-cell>
          <table:table-cell table:formula="of:=IF([.A4649]=&quot;&quot;;&quot;&quot;;IF(OR([.C4649]=0;[.C4649]=2;[.C46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50]-[.B4650])" office:value-type="float" office:value="0">
            <text:p>0</text:p>
          </table:table-cell>
          <table:table-cell table:formula="of:=IF([.A4650]=&quot;&quot;;&quot;&quot;;IF(OR([.C4650]=0;[.C4650]=2;[.C46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51]-[.B4651])" office:value-type="float" office:value="0">
            <text:p>0</text:p>
          </table:table-cell>
          <table:table-cell table:formula="of:=IF([.A4651]=&quot;&quot;;&quot;&quot;;IF(OR([.C4651]=0;[.C4651]=2;[.C46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52]-[.B4652])" office:value-type="float" office:value="0">
            <text:p>0</text:p>
          </table:table-cell>
          <table:table-cell table:formula="of:=IF([.A4652]=&quot;&quot;;&quot;&quot;;IF(OR([.C4652]=0;[.C4652]=2;[.C46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53]-[.B4653])" office:value-type="float" office:value="0">
            <text:p>0</text:p>
          </table:table-cell>
          <table:table-cell table:formula="of:=IF([.A4653]=&quot;&quot;;&quot;&quot;;IF(OR([.C4653]=0;[.C4653]=2;[.C46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54]-[.B4654])" office:value-type="float" office:value="0">
            <text:p>0</text:p>
          </table:table-cell>
          <table:table-cell table:formula="of:=IF([.A4654]=&quot;&quot;;&quot;&quot;;IF(OR([.C4654]=0;[.C4654]=2;[.C46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55]-[.B4655])" office:value-type="float" office:value="0">
            <text:p>0</text:p>
          </table:table-cell>
          <table:table-cell table:formula="of:=IF([.A4655]=&quot;&quot;;&quot;&quot;;IF(OR([.C4655]=0;[.C4655]=2;[.C46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56]-[.B4656])" office:value-type="float" office:value="0">
            <text:p>0</text:p>
          </table:table-cell>
          <table:table-cell table:formula="of:=IF([.A4656]=&quot;&quot;;&quot;&quot;;IF(OR([.C4656]=0;[.C4656]=2;[.C46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57]-[.B4657])" office:value-type="float" office:value="0">
            <text:p>0</text:p>
          </table:table-cell>
          <table:table-cell table:formula="of:=IF([.A4657]=&quot;&quot;;&quot;&quot;;IF(OR([.C4657]=0;[.C4657]=2;[.C46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58]-[.B4658])" office:value-type="float" office:value="0">
            <text:p>0</text:p>
          </table:table-cell>
          <table:table-cell table:formula="of:=IF([.A4658]=&quot;&quot;;&quot;&quot;;IF(OR([.C4658]=0;[.C4658]=2;[.C46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59]-[.B4659])" office:value-type="float" office:value="0">
            <text:p>0</text:p>
          </table:table-cell>
          <table:table-cell table:formula="of:=IF([.A4659]=&quot;&quot;;&quot;&quot;;IF(OR([.C4659]=0;[.C4659]=2;[.C46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60]-[.B4660])" office:value-type="float" office:value="0">
            <text:p>0</text:p>
          </table:table-cell>
          <table:table-cell table:formula="of:=IF([.A4660]=&quot;&quot;;&quot;&quot;;IF(OR([.C4660]=0;[.C4660]=2;[.C46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61]-[.B4661])" office:value-type="float" office:value="0">
            <text:p>0</text:p>
          </table:table-cell>
          <table:table-cell table:formula="of:=IF([.A4661]=&quot;&quot;;&quot;&quot;;IF(OR([.C4661]=0;[.C4661]=2;[.C46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62]-[.B4662])" office:value-type="float" office:value="0">
            <text:p>0</text:p>
          </table:table-cell>
          <table:table-cell table:formula="of:=IF([.A4662]=&quot;&quot;;&quot;&quot;;IF(OR([.C4662]=0;[.C4662]=2;[.C46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63]-[.B4663])" office:value-type="float" office:value="0">
            <text:p>0</text:p>
          </table:table-cell>
          <table:table-cell table:formula="of:=IF([.A4663]=&quot;&quot;;&quot;&quot;;IF(OR([.C4663]=0;[.C4663]=2;[.C46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64]-[.B4664])" office:value-type="float" office:value="0">
            <text:p>0</text:p>
          </table:table-cell>
          <table:table-cell table:formula="of:=IF([.A4664]=&quot;&quot;;&quot;&quot;;IF(OR([.C4664]=0;[.C4664]=2;[.C46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65]-[.B4665])" office:value-type="float" office:value="0">
            <text:p>0</text:p>
          </table:table-cell>
          <table:table-cell table:formula="of:=IF([.A4665]=&quot;&quot;;&quot;&quot;;IF(OR([.C4665]=0;[.C4665]=2;[.C46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66]-[.B4666])" office:value-type="float" office:value="0">
            <text:p>0</text:p>
          </table:table-cell>
          <table:table-cell table:formula="of:=IF([.A4666]=&quot;&quot;;&quot;&quot;;IF(OR([.C4666]=0;[.C4666]=2;[.C46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67]-[.B4667])" office:value-type="float" office:value="0">
            <text:p>0</text:p>
          </table:table-cell>
          <table:table-cell table:formula="of:=IF([.A4667]=&quot;&quot;;&quot;&quot;;IF(OR([.C4667]=0;[.C4667]=2;[.C46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68]-[.B4668])" office:value-type="float" office:value="0">
            <text:p>0</text:p>
          </table:table-cell>
          <table:table-cell table:formula="of:=IF([.A4668]=&quot;&quot;;&quot;&quot;;IF(OR([.C4668]=0;[.C4668]=2;[.C46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69]-[.B4669])" office:value-type="float" office:value="0">
            <text:p>0</text:p>
          </table:table-cell>
          <table:table-cell table:formula="of:=IF([.A4669]=&quot;&quot;;&quot;&quot;;IF(OR([.C4669]=0;[.C4669]=2;[.C46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70]-[.B4670])" office:value-type="float" office:value="0">
            <text:p>0</text:p>
          </table:table-cell>
          <table:table-cell table:formula="of:=IF([.A4670]=&quot;&quot;;&quot;&quot;;IF(OR([.C4670]=0;[.C4670]=2;[.C46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71]-[.B4671])" office:value-type="float" office:value="0">
            <text:p>0</text:p>
          </table:table-cell>
          <table:table-cell table:formula="of:=IF([.A4671]=&quot;&quot;;&quot;&quot;;IF(OR([.C4671]=0;[.C4671]=2;[.C46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72]-[.B4672])" office:value-type="float" office:value="0">
            <text:p>0</text:p>
          </table:table-cell>
          <table:table-cell table:formula="of:=IF([.A4672]=&quot;&quot;;&quot;&quot;;IF(OR([.C4672]=0;[.C4672]=2;[.C46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73]-[.B4673])" office:value-type="float" office:value="0">
            <text:p>0</text:p>
          </table:table-cell>
          <table:table-cell table:formula="of:=IF([.A4673]=&quot;&quot;;&quot;&quot;;IF(OR([.C4673]=0;[.C4673]=2;[.C46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74]-[.B4674])" office:value-type="float" office:value="0">
            <text:p>0</text:p>
          </table:table-cell>
          <table:table-cell table:formula="of:=IF([.A4674]=&quot;&quot;;&quot;&quot;;IF(OR([.C4674]=0;[.C4674]=2;[.C46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75]-[.B4675])" office:value-type="float" office:value="0">
            <text:p>0</text:p>
          </table:table-cell>
          <table:table-cell table:formula="of:=IF([.A4675]=&quot;&quot;;&quot;&quot;;IF(OR([.C4675]=0;[.C4675]=2;[.C46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76]-[.B4676])" office:value-type="float" office:value="0">
            <text:p>0</text:p>
          </table:table-cell>
          <table:table-cell table:formula="of:=IF([.A4676]=&quot;&quot;;&quot;&quot;;IF(OR([.C4676]=0;[.C4676]=2;[.C46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77]-[.B4677])" office:value-type="float" office:value="0">
            <text:p>0</text:p>
          </table:table-cell>
          <table:table-cell table:formula="of:=IF([.A4677]=&quot;&quot;;&quot;&quot;;IF(OR([.C4677]=0;[.C4677]=2;[.C46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78]-[.B4678])" office:value-type="float" office:value="0">
            <text:p>0</text:p>
          </table:table-cell>
          <table:table-cell table:formula="of:=IF([.A4678]=&quot;&quot;;&quot;&quot;;IF(OR([.C4678]=0;[.C4678]=2;[.C46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79]-[.B4679])" office:value-type="float" office:value="0">
            <text:p>0</text:p>
          </table:table-cell>
          <table:table-cell table:formula="of:=IF([.A4679]=&quot;&quot;;&quot;&quot;;IF(OR([.C4679]=0;[.C4679]=2;[.C46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80]-[.B4680])" office:value-type="float" office:value="0">
            <text:p>0</text:p>
          </table:table-cell>
          <table:table-cell table:formula="of:=IF([.A4680]=&quot;&quot;;&quot;&quot;;IF(OR([.C4680]=0;[.C4680]=2;[.C46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81]-[.B4681])" office:value-type="float" office:value="0">
            <text:p>0</text:p>
          </table:table-cell>
          <table:table-cell table:formula="of:=IF([.A4681]=&quot;&quot;;&quot;&quot;;IF(OR([.C4681]=0;[.C4681]=2;[.C46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82]-[.B4682])" office:value-type="float" office:value="0">
            <text:p>0</text:p>
          </table:table-cell>
          <table:table-cell table:formula="of:=IF([.A4682]=&quot;&quot;;&quot;&quot;;IF(OR([.C4682]=0;[.C4682]=2;[.C46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83]-[.B4683])" office:value-type="float" office:value="0">
            <text:p>0</text:p>
          </table:table-cell>
          <table:table-cell table:formula="of:=IF([.A4683]=&quot;&quot;;&quot;&quot;;IF(OR([.C4683]=0;[.C4683]=2;[.C46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84]-[.B4684])" office:value-type="float" office:value="0">
            <text:p>0</text:p>
          </table:table-cell>
          <table:table-cell table:formula="of:=IF([.A4684]=&quot;&quot;;&quot;&quot;;IF(OR([.C4684]=0;[.C4684]=2;[.C46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85]-[.B4685])" office:value-type="float" office:value="0">
            <text:p>0</text:p>
          </table:table-cell>
          <table:table-cell table:formula="of:=IF([.A4685]=&quot;&quot;;&quot;&quot;;IF(OR([.C4685]=0;[.C4685]=2;[.C46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86]-[.B4686])" office:value-type="float" office:value="0">
            <text:p>0</text:p>
          </table:table-cell>
          <table:table-cell table:formula="of:=IF([.A4686]=&quot;&quot;;&quot;&quot;;IF(OR([.C4686]=0;[.C4686]=2;[.C46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87]-[.B4687])" office:value-type="float" office:value="0">
            <text:p>0</text:p>
          </table:table-cell>
          <table:table-cell table:formula="of:=IF([.A4687]=&quot;&quot;;&quot;&quot;;IF(OR([.C4687]=0;[.C4687]=2;[.C46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88]-[.B4688])" office:value-type="float" office:value="0">
            <text:p>0</text:p>
          </table:table-cell>
          <table:table-cell table:formula="of:=IF([.A4688]=&quot;&quot;;&quot;&quot;;IF(OR([.C4688]=0;[.C4688]=2;[.C46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89]-[.B4689])" office:value-type="float" office:value="0">
            <text:p>0</text:p>
          </table:table-cell>
          <table:table-cell table:formula="of:=IF([.A4689]=&quot;&quot;;&quot;&quot;;IF(OR([.C4689]=0;[.C4689]=2;[.C46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90]-[.B4690])" office:value-type="float" office:value="0">
            <text:p>0</text:p>
          </table:table-cell>
          <table:table-cell table:formula="of:=IF([.A4690]=&quot;&quot;;&quot;&quot;;IF(OR([.C4690]=0;[.C4690]=2;[.C46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91]-[.B4691])" office:value-type="float" office:value="0">
            <text:p>0</text:p>
          </table:table-cell>
          <table:table-cell table:formula="of:=IF([.A4691]=&quot;&quot;;&quot;&quot;;IF(OR([.C4691]=0;[.C4691]=2;[.C46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92]-[.B4692])" office:value-type="float" office:value="0">
            <text:p>0</text:p>
          </table:table-cell>
          <table:table-cell table:formula="of:=IF([.A4692]=&quot;&quot;;&quot;&quot;;IF(OR([.C4692]=0;[.C4692]=2;[.C46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93]-[.B4693])" office:value-type="float" office:value="0">
            <text:p>0</text:p>
          </table:table-cell>
          <table:table-cell table:formula="of:=IF([.A4693]=&quot;&quot;;&quot;&quot;;IF(OR([.C4693]=0;[.C4693]=2;[.C46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94]-[.B4694])" office:value-type="float" office:value="0">
            <text:p>0</text:p>
          </table:table-cell>
          <table:table-cell table:formula="of:=IF([.A4694]=&quot;&quot;;&quot;&quot;;IF(OR([.C4694]=0;[.C4694]=2;[.C46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95]-[.B4695])" office:value-type="float" office:value="0">
            <text:p>0</text:p>
          </table:table-cell>
          <table:table-cell table:formula="of:=IF([.A4695]=&quot;&quot;;&quot;&quot;;IF(OR([.C4695]=0;[.C4695]=2;[.C46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96]-[.B4696])" office:value-type="float" office:value="0">
            <text:p>0</text:p>
          </table:table-cell>
          <table:table-cell table:formula="of:=IF([.A4696]=&quot;&quot;;&quot;&quot;;IF(OR([.C4696]=0;[.C4696]=2;[.C46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97]-[.B4697])" office:value-type="float" office:value="0">
            <text:p>0</text:p>
          </table:table-cell>
          <table:table-cell table:formula="of:=IF([.A4697]=&quot;&quot;;&quot;&quot;;IF(OR([.C4697]=0;[.C4697]=2;[.C46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98]-[.B4698])" office:value-type="float" office:value="0">
            <text:p>0</text:p>
          </table:table-cell>
          <table:table-cell table:formula="of:=IF([.A4698]=&quot;&quot;;&quot;&quot;;IF(OR([.C4698]=0;[.C4698]=2;[.C46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699]-[.B4699])" office:value-type="float" office:value="0">
            <text:p>0</text:p>
          </table:table-cell>
          <table:table-cell table:formula="of:=IF([.A4699]=&quot;&quot;;&quot;&quot;;IF(OR([.C4699]=0;[.C4699]=2;[.C46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00]-[.B4700])" office:value-type="float" office:value="0">
            <text:p>0</text:p>
          </table:table-cell>
          <table:table-cell table:formula="of:=IF([.A4700]=&quot;&quot;;&quot;&quot;;IF(OR([.C4700]=0;[.C4700]=2;[.C47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01]-[.B4701])" office:value-type="float" office:value="0">
            <text:p>0</text:p>
          </table:table-cell>
          <table:table-cell table:formula="of:=IF([.A4701]=&quot;&quot;;&quot;&quot;;IF(OR([.C4701]=0;[.C4701]=2;[.C47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02]-[.B4702])" office:value-type="float" office:value="0">
            <text:p>0</text:p>
          </table:table-cell>
          <table:table-cell table:formula="of:=IF([.A4702]=&quot;&quot;;&quot;&quot;;IF(OR([.C4702]=0;[.C4702]=2;[.C47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03]-[.B4703])" office:value-type="float" office:value="0">
            <text:p>0</text:p>
          </table:table-cell>
          <table:table-cell table:formula="of:=IF([.A4703]=&quot;&quot;;&quot;&quot;;IF(OR([.C4703]=0;[.C4703]=2;[.C47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04]-[.B4704])" office:value-type="float" office:value="0">
            <text:p>0</text:p>
          </table:table-cell>
          <table:table-cell table:formula="of:=IF([.A4704]=&quot;&quot;;&quot;&quot;;IF(OR([.C4704]=0;[.C4704]=2;[.C47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05]-[.B4705])" office:value-type="float" office:value="0">
            <text:p>0</text:p>
          </table:table-cell>
          <table:table-cell table:formula="of:=IF([.A4705]=&quot;&quot;;&quot;&quot;;IF(OR([.C4705]=0;[.C4705]=2;[.C47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06]-[.B4706])" office:value-type="float" office:value="0">
            <text:p>0</text:p>
          </table:table-cell>
          <table:table-cell table:formula="of:=IF([.A4706]=&quot;&quot;;&quot;&quot;;IF(OR([.C4706]=0;[.C4706]=2;[.C47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07]-[.B4707])" office:value-type="float" office:value="0">
            <text:p>0</text:p>
          </table:table-cell>
          <table:table-cell table:formula="of:=IF([.A4707]=&quot;&quot;;&quot;&quot;;IF(OR([.C4707]=0;[.C4707]=2;[.C47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08]-[.B4708])" office:value-type="float" office:value="0">
            <text:p>0</text:p>
          </table:table-cell>
          <table:table-cell table:formula="of:=IF([.A4708]=&quot;&quot;;&quot;&quot;;IF(OR([.C4708]=0;[.C4708]=2;[.C47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09]-[.B4709])" office:value-type="float" office:value="0">
            <text:p>0</text:p>
          </table:table-cell>
          <table:table-cell table:formula="of:=IF([.A4709]=&quot;&quot;;&quot;&quot;;IF(OR([.C4709]=0;[.C4709]=2;[.C47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10]-[.B4710])" office:value-type="float" office:value="0">
            <text:p>0</text:p>
          </table:table-cell>
          <table:table-cell table:formula="of:=IF([.A4710]=&quot;&quot;;&quot;&quot;;IF(OR([.C4710]=0;[.C4710]=2;[.C47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11]-[.B4711])" office:value-type="float" office:value="0">
            <text:p>0</text:p>
          </table:table-cell>
          <table:table-cell table:formula="of:=IF([.A4711]=&quot;&quot;;&quot;&quot;;IF(OR([.C4711]=0;[.C4711]=2;[.C47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12]-[.B4712])" office:value-type="float" office:value="0">
            <text:p>0</text:p>
          </table:table-cell>
          <table:table-cell table:formula="of:=IF([.A4712]=&quot;&quot;;&quot;&quot;;IF(OR([.C4712]=0;[.C4712]=2;[.C47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13]-[.B4713])" office:value-type="float" office:value="0">
            <text:p>0</text:p>
          </table:table-cell>
          <table:table-cell table:formula="of:=IF([.A4713]=&quot;&quot;;&quot;&quot;;IF(OR([.C4713]=0;[.C4713]=2;[.C47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14]-[.B4714])" office:value-type="float" office:value="0">
            <text:p>0</text:p>
          </table:table-cell>
          <table:table-cell table:formula="of:=IF([.A4714]=&quot;&quot;;&quot;&quot;;IF(OR([.C4714]=0;[.C4714]=2;[.C47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15]-[.B4715])" office:value-type="float" office:value="0">
            <text:p>0</text:p>
          </table:table-cell>
          <table:table-cell table:formula="of:=IF([.A4715]=&quot;&quot;;&quot;&quot;;IF(OR([.C4715]=0;[.C4715]=2;[.C47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16]-[.B4716])" office:value-type="float" office:value="0">
            <text:p>0</text:p>
          </table:table-cell>
          <table:table-cell table:formula="of:=IF([.A4716]=&quot;&quot;;&quot;&quot;;IF(OR([.C4716]=0;[.C4716]=2;[.C47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17]-[.B4717])" office:value-type="float" office:value="0">
            <text:p>0</text:p>
          </table:table-cell>
          <table:table-cell table:formula="of:=IF([.A4717]=&quot;&quot;;&quot;&quot;;IF(OR([.C4717]=0;[.C4717]=2;[.C47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18]-[.B4718])" office:value-type="float" office:value="0">
            <text:p>0</text:p>
          </table:table-cell>
          <table:table-cell table:formula="of:=IF([.A4718]=&quot;&quot;;&quot;&quot;;IF(OR([.C4718]=0;[.C4718]=2;[.C47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19]-[.B4719])" office:value-type="float" office:value="0">
            <text:p>0</text:p>
          </table:table-cell>
          <table:table-cell table:formula="of:=IF([.A4719]=&quot;&quot;;&quot;&quot;;IF(OR([.C4719]=0;[.C4719]=2;[.C47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20]-[.B4720])" office:value-type="float" office:value="0">
            <text:p>0</text:p>
          </table:table-cell>
          <table:table-cell table:formula="of:=IF([.A4720]=&quot;&quot;;&quot;&quot;;IF(OR([.C4720]=0;[.C4720]=2;[.C47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21]-[.B4721])" office:value-type="float" office:value="0">
            <text:p>0</text:p>
          </table:table-cell>
          <table:table-cell table:formula="of:=IF([.A4721]=&quot;&quot;;&quot;&quot;;IF(OR([.C4721]=0;[.C4721]=2;[.C47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22]-[.B4722])" office:value-type="float" office:value="0">
            <text:p>0</text:p>
          </table:table-cell>
          <table:table-cell table:formula="of:=IF([.A4722]=&quot;&quot;;&quot;&quot;;IF(OR([.C4722]=0;[.C4722]=2;[.C47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23]-[.B4723])" office:value-type="float" office:value="0">
            <text:p>0</text:p>
          </table:table-cell>
          <table:table-cell table:formula="of:=IF([.A4723]=&quot;&quot;;&quot;&quot;;IF(OR([.C4723]=0;[.C4723]=2;[.C47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24]-[.B4724])" office:value-type="float" office:value="0">
            <text:p>0</text:p>
          </table:table-cell>
          <table:table-cell table:formula="of:=IF([.A4724]=&quot;&quot;;&quot;&quot;;IF(OR([.C4724]=0;[.C4724]=2;[.C47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25]-[.B4725])" office:value-type="float" office:value="0">
            <text:p>0</text:p>
          </table:table-cell>
          <table:table-cell table:formula="of:=IF([.A4725]=&quot;&quot;;&quot;&quot;;IF(OR([.C4725]=0;[.C4725]=2;[.C47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26]-[.B4726])" office:value-type="float" office:value="0">
            <text:p>0</text:p>
          </table:table-cell>
          <table:table-cell table:formula="of:=IF([.A4726]=&quot;&quot;;&quot;&quot;;IF(OR([.C4726]=0;[.C4726]=2;[.C47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27]-[.B4727])" office:value-type="float" office:value="0">
            <text:p>0</text:p>
          </table:table-cell>
          <table:table-cell table:formula="of:=IF([.A4727]=&quot;&quot;;&quot;&quot;;IF(OR([.C4727]=0;[.C4727]=2;[.C47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28]-[.B4728])" office:value-type="float" office:value="0">
            <text:p>0</text:p>
          </table:table-cell>
          <table:table-cell table:formula="of:=IF([.A4728]=&quot;&quot;;&quot;&quot;;IF(OR([.C4728]=0;[.C4728]=2;[.C47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29]-[.B4729])" office:value-type="float" office:value="0">
            <text:p>0</text:p>
          </table:table-cell>
          <table:table-cell table:formula="of:=IF([.A4729]=&quot;&quot;;&quot;&quot;;IF(OR([.C4729]=0;[.C4729]=2;[.C47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30]-[.B4730])" office:value-type="float" office:value="0">
            <text:p>0</text:p>
          </table:table-cell>
          <table:table-cell table:formula="of:=IF([.A4730]=&quot;&quot;;&quot;&quot;;IF(OR([.C4730]=0;[.C4730]=2;[.C47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31]-[.B4731])" office:value-type="float" office:value="0">
            <text:p>0</text:p>
          </table:table-cell>
          <table:table-cell table:formula="of:=IF([.A4731]=&quot;&quot;;&quot;&quot;;IF(OR([.C4731]=0;[.C4731]=2;[.C47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32]-[.B4732])" office:value-type="float" office:value="0">
            <text:p>0</text:p>
          </table:table-cell>
          <table:table-cell table:formula="of:=IF([.A4732]=&quot;&quot;;&quot;&quot;;IF(OR([.C4732]=0;[.C4732]=2;[.C47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33]-[.B4733])" office:value-type="float" office:value="0">
            <text:p>0</text:p>
          </table:table-cell>
          <table:table-cell table:formula="of:=IF([.A4733]=&quot;&quot;;&quot;&quot;;IF(OR([.C4733]=0;[.C4733]=2;[.C47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34]-[.B4734])" office:value-type="float" office:value="0">
            <text:p>0</text:p>
          </table:table-cell>
          <table:table-cell table:formula="of:=IF([.A4734]=&quot;&quot;;&quot;&quot;;IF(OR([.C4734]=0;[.C4734]=2;[.C47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35]-[.B4735])" office:value-type="float" office:value="0">
            <text:p>0</text:p>
          </table:table-cell>
          <table:table-cell table:formula="of:=IF([.A4735]=&quot;&quot;;&quot;&quot;;IF(OR([.C4735]=0;[.C4735]=2;[.C47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36]-[.B4736])" office:value-type="float" office:value="0">
            <text:p>0</text:p>
          </table:table-cell>
          <table:table-cell table:formula="of:=IF([.A4736]=&quot;&quot;;&quot;&quot;;IF(OR([.C4736]=0;[.C4736]=2;[.C47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37]-[.B4737])" office:value-type="float" office:value="0">
            <text:p>0</text:p>
          </table:table-cell>
          <table:table-cell table:formula="of:=IF([.A4737]=&quot;&quot;;&quot;&quot;;IF(OR([.C4737]=0;[.C4737]=2;[.C47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38]-[.B4738])" office:value-type="float" office:value="0">
            <text:p>0</text:p>
          </table:table-cell>
          <table:table-cell table:formula="of:=IF([.A4738]=&quot;&quot;;&quot;&quot;;IF(OR([.C4738]=0;[.C4738]=2;[.C47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39]-[.B4739])" office:value-type="float" office:value="0">
            <text:p>0</text:p>
          </table:table-cell>
          <table:table-cell table:formula="of:=IF([.A4739]=&quot;&quot;;&quot;&quot;;IF(OR([.C4739]=0;[.C4739]=2;[.C47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40]-[.B4740])" office:value-type="float" office:value="0">
            <text:p>0</text:p>
          </table:table-cell>
          <table:table-cell table:formula="of:=IF([.A4740]=&quot;&quot;;&quot;&quot;;IF(OR([.C4740]=0;[.C4740]=2;[.C47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41]-[.B4741])" office:value-type="float" office:value="0">
            <text:p>0</text:p>
          </table:table-cell>
          <table:table-cell table:formula="of:=IF([.A4741]=&quot;&quot;;&quot;&quot;;IF(OR([.C4741]=0;[.C4741]=2;[.C47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42]-[.B4742])" office:value-type="float" office:value="0">
            <text:p>0</text:p>
          </table:table-cell>
          <table:table-cell table:formula="of:=IF([.A4742]=&quot;&quot;;&quot;&quot;;IF(OR([.C4742]=0;[.C4742]=2;[.C47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43]-[.B4743])" office:value-type="float" office:value="0">
            <text:p>0</text:p>
          </table:table-cell>
          <table:table-cell table:formula="of:=IF([.A4743]=&quot;&quot;;&quot;&quot;;IF(OR([.C4743]=0;[.C4743]=2;[.C47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44]-[.B4744])" office:value-type="float" office:value="0">
            <text:p>0</text:p>
          </table:table-cell>
          <table:table-cell table:formula="of:=IF([.A4744]=&quot;&quot;;&quot;&quot;;IF(OR([.C4744]=0;[.C4744]=2;[.C47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45]-[.B4745])" office:value-type="float" office:value="0">
            <text:p>0</text:p>
          </table:table-cell>
          <table:table-cell table:formula="of:=IF([.A4745]=&quot;&quot;;&quot;&quot;;IF(OR([.C4745]=0;[.C4745]=2;[.C47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46]-[.B4746])" office:value-type="float" office:value="0">
            <text:p>0</text:p>
          </table:table-cell>
          <table:table-cell table:formula="of:=IF([.A4746]=&quot;&quot;;&quot;&quot;;IF(OR([.C4746]=0;[.C4746]=2;[.C47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47]-[.B4747])" office:value-type="float" office:value="0">
            <text:p>0</text:p>
          </table:table-cell>
          <table:table-cell table:formula="of:=IF([.A4747]=&quot;&quot;;&quot;&quot;;IF(OR([.C4747]=0;[.C4747]=2;[.C47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48]-[.B4748])" office:value-type="float" office:value="0">
            <text:p>0</text:p>
          </table:table-cell>
          <table:table-cell table:formula="of:=IF([.A4748]=&quot;&quot;;&quot;&quot;;IF(OR([.C4748]=0;[.C4748]=2;[.C47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49]-[.B4749])" office:value-type="float" office:value="0">
            <text:p>0</text:p>
          </table:table-cell>
          <table:table-cell table:formula="of:=IF([.A4749]=&quot;&quot;;&quot;&quot;;IF(OR([.C4749]=0;[.C4749]=2;[.C47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50]-[.B4750])" office:value-type="float" office:value="0">
            <text:p>0</text:p>
          </table:table-cell>
          <table:table-cell table:formula="of:=IF([.A4750]=&quot;&quot;;&quot;&quot;;IF(OR([.C4750]=0;[.C4750]=2;[.C47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51]-[.B4751])" office:value-type="float" office:value="0">
            <text:p>0</text:p>
          </table:table-cell>
          <table:table-cell table:formula="of:=IF([.A4751]=&quot;&quot;;&quot;&quot;;IF(OR([.C4751]=0;[.C4751]=2;[.C47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52]-[.B4752])" office:value-type="float" office:value="0">
            <text:p>0</text:p>
          </table:table-cell>
          <table:table-cell table:formula="of:=IF([.A4752]=&quot;&quot;;&quot;&quot;;IF(OR([.C4752]=0;[.C4752]=2;[.C47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53]-[.B4753])" office:value-type="float" office:value="0">
            <text:p>0</text:p>
          </table:table-cell>
          <table:table-cell table:formula="of:=IF([.A4753]=&quot;&quot;;&quot;&quot;;IF(OR([.C4753]=0;[.C4753]=2;[.C47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54]-[.B4754])" office:value-type="float" office:value="0">
            <text:p>0</text:p>
          </table:table-cell>
          <table:table-cell table:formula="of:=IF([.A4754]=&quot;&quot;;&quot;&quot;;IF(OR([.C4754]=0;[.C4754]=2;[.C47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55]-[.B4755])" office:value-type="float" office:value="0">
            <text:p>0</text:p>
          </table:table-cell>
          <table:table-cell table:formula="of:=IF([.A4755]=&quot;&quot;;&quot;&quot;;IF(OR([.C4755]=0;[.C4755]=2;[.C47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56]-[.B4756])" office:value-type="float" office:value="0">
            <text:p>0</text:p>
          </table:table-cell>
          <table:table-cell table:formula="of:=IF([.A4756]=&quot;&quot;;&quot;&quot;;IF(OR([.C4756]=0;[.C4756]=2;[.C47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57]-[.B4757])" office:value-type="float" office:value="0">
            <text:p>0</text:p>
          </table:table-cell>
          <table:table-cell table:formula="of:=IF([.A4757]=&quot;&quot;;&quot;&quot;;IF(OR([.C4757]=0;[.C4757]=2;[.C47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58]-[.B4758])" office:value-type="float" office:value="0">
            <text:p>0</text:p>
          </table:table-cell>
          <table:table-cell table:formula="of:=IF([.A4758]=&quot;&quot;;&quot;&quot;;IF(OR([.C4758]=0;[.C4758]=2;[.C47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59]-[.B4759])" office:value-type="float" office:value="0">
            <text:p>0</text:p>
          </table:table-cell>
          <table:table-cell table:formula="of:=IF([.A4759]=&quot;&quot;;&quot;&quot;;IF(OR([.C4759]=0;[.C4759]=2;[.C47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60]-[.B4760])" office:value-type="float" office:value="0">
            <text:p>0</text:p>
          </table:table-cell>
          <table:table-cell table:formula="of:=IF([.A4760]=&quot;&quot;;&quot;&quot;;IF(OR([.C4760]=0;[.C4760]=2;[.C47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61]-[.B4761])" office:value-type="float" office:value="0">
            <text:p>0</text:p>
          </table:table-cell>
          <table:table-cell table:formula="of:=IF([.A4761]=&quot;&quot;;&quot;&quot;;IF(OR([.C4761]=0;[.C4761]=2;[.C47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62]-[.B4762])" office:value-type="float" office:value="0">
            <text:p>0</text:p>
          </table:table-cell>
          <table:table-cell table:formula="of:=IF([.A4762]=&quot;&quot;;&quot;&quot;;IF(OR([.C4762]=0;[.C4762]=2;[.C47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63]-[.B4763])" office:value-type="float" office:value="0">
            <text:p>0</text:p>
          </table:table-cell>
          <table:table-cell table:formula="of:=IF([.A4763]=&quot;&quot;;&quot;&quot;;IF(OR([.C4763]=0;[.C4763]=2;[.C47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64]-[.B4764])" office:value-type="float" office:value="0">
            <text:p>0</text:p>
          </table:table-cell>
          <table:table-cell table:formula="of:=IF([.A4764]=&quot;&quot;;&quot;&quot;;IF(OR([.C4764]=0;[.C4764]=2;[.C47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65]-[.B4765])" office:value-type="float" office:value="0">
            <text:p>0</text:p>
          </table:table-cell>
          <table:table-cell table:formula="of:=IF([.A4765]=&quot;&quot;;&quot;&quot;;IF(OR([.C4765]=0;[.C4765]=2;[.C47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66]-[.B4766])" office:value-type="float" office:value="0">
            <text:p>0</text:p>
          </table:table-cell>
          <table:table-cell table:formula="of:=IF([.A4766]=&quot;&quot;;&quot;&quot;;IF(OR([.C4766]=0;[.C4766]=2;[.C47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67]-[.B4767])" office:value-type="float" office:value="0">
            <text:p>0</text:p>
          </table:table-cell>
          <table:table-cell table:formula="of:=IF([.A4767]=&quot;&quot;;&quot;&quot;;IF(OR([.C4767]=0;[.C4767]=2;[.C47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68]-[.B4768])" office:value-type="float" office:value="0">
            <text:p>0</text:p>
          </table:table-cell>
          <table:table-cell table:formula="of:=IF([.A4768]=&quot;&quot;;&quot;&quot;;IF(OR([.C4768]=0;[.C4768]=2;[.C47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69]-[.B4769])" office:value-type="float" office:value="0">
            <text:p>0</text:p>
          </table:table-cell>
          <table:table-cell table:formula="of:=IF([.A4769]=&quot;&quot;;&quot;&quot;;IF(OR([.C4769]=0;[.C4769]=2;[.C47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70]-[.B4770])" office:value-type="float" office:value="0">
            <text:p>0</text:p>
          </table:table-cell>
          <table:table-cell table:formula="of:=IF([.A4770]=&quot;&quot;;&quot;&quot;;IF(OR([.C4770]=0;[.C4770]=2;[.C47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71]-[.B4771])" office:value-type="float" office:value="0">
            <text:p>0</text:p>
          </table:table-cell>
          <table:table-cell table:formula="of:=IF([.A4771]=&quot;&quot;;&quot;&quot;;IF(OR([.C4771]=0;[.C4771]=2;[.C47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72]-[.B4772])" office:value-type="float" office:value="0">
            <text:p>0</text:p>
          </table:table-cell>
          <table:table-cell table:formula="of:=IF([.A4772]=&quot;&quot;;&quot;&quot;;IF(OR([.C4772]=0;[.C4772]=2;[.C47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73]-[.B4773])" office:value-type="float" office:value="0">
            <text:p>0</text:p>
          </table:table-cell>
          <table:table-cell table:formula="of:=IF([.A4773]=&quot;&quot;;&quot;&quot;;IF(OR([.C4773]=0;[.C4773]=2;[.C47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74]-[.B4774])" office:value-type="float" office:value="0">
            <text:p>0</text:p>
          </table:table-cell>
          <table:table-cell table:formula="of:=IF([.A4774]=&quot;&quot;;&quot;&quot;;IF(OR([.C4774]=0;[.C4774]=2;[.C47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75]-[.B4775])" office:value-type="float" office:value="0">
            <text:p>0</text:p>
          </table:table-cell>
          <table:table-cell table:formula="of:=IF([.A4775]=&quot;&quot;;&quot;&quot;;IF(OR([.C4775]=0;[.C4775]=2;[.C47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76]-[.B4776])" office:value-type="float" office:value="0">
            <text:p>0</text:p>
          </table:table-cell>
          <table:table-cell table:formula="of:=IF([.A4776]=&quot;&quot;;&quot;&quot;;IF(OR([.C4776]=0;[.C4776]=2;[.C47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77]-[.B4777])" office:value-type="float" office:value="0">
            <text:p>0</text:p>
          </table:table-cell>
          <table:table-cell table:formula="of:=IF([.A4777]=&quot;&quot;;&quot;&quot;;IF(OR([.C4777]=0;[.C4777]=2;[.C47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78]-[.B4778])" office:value-type="float" office:value="0">
            <text:p>0</text:p>
          </table:table-cell>
          <table:table-cell table:formula="of:=IF([.A4778]=&quot;&quot;;&quot;&quot;;IF(OR([.C4778]=0;[.C4778]=2;[.C47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79]-[.B4779])" office:value-type="float" office:value="0">
            <text:p>0</text:p>
          </table:table-cell>
          <table:table-cell table:formula="of:=IF([.A4779]=&quot;&quot;;&quot;&quot;;IF(OR([.C4779]=0;[.C4779]=2;[.C47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80]-[.B4780])" office:value-type="float" office:value="0">
            <text:p>0</text:p>
          </table:table-cell>
          <table:table-cell table:formula="of:=IF([.A4780]=&quot;&quot;;&quot;&quot;;IF(OR([.C4780]=0;[.C4780]=2;[.C47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81]-[.B4781])" office:value-type="float" office:value="0">
            <text:p>0</text:p>
          </table:table-cell>
          <table:table-cell table:formula="of:=IF([.A4781]=&quot;&quot;;&quot;&quot;;IF(OR([.C4781]=0;[.C4781]=2;[.C47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82]-[.B4782])" office:value-type="float" office:value="0">
            <text:p>0</text:p>
          </table:table-cell>
          <table:table-cell table:formula="of:=IF([.A4782]=&quot;&quot;;&quot;&quot;;IF(OR([.C4782]=0;[.C4782]=2;[.C47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83]-[.B4783])" office:value-type="float" office:value="0">
            <text:p>0</text:p>
          </table:table-cell>
          <table:table-cell table:formula="of:=IF([.A4783]=&quot;&quot;;&quot;&quot;;IF(OR([.C4783]=0;[.C4783]=2;[.C47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84]-[.B4784])" office:value-type="float" office:value="0">
            <text:p>0</text:p>
          </table:table-cell>
          <table:table-cell table:formula="of:=IF([.A4784]=&quot;&quot;;&quot;&quot;;IF(OR([.C4784]=0;[.C4784]=2;[.C47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85]-[.B4785])" office:value-type="float" office:value="0">
            <text:p>0</text:p>
          </table:table-cell>
          <table:table-cell table:formula="of:=IF([.A4785]=&quot;&quot;;&quot;&quot;;IF(OR([.C4785]=0;[.C4785]=2;[.C47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86]-[.B4786])" office:value-type="float" office:value="0">
            <text:p>0</text:p>
          </table:table-cell>
          <table:table-cell table:formula="of:=IF([.A4786]=&quot;&quot;;&quot;&quot;;IF(OR([.C4786]=0;[.C4786]=2;[.C47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87]-[.B4787])" office:value-type="float" office:value="0">
            <text:p>0</text:p>
          </table:table-cell>
          <table:table-cell table:formula="of:=IF([.A4787]=&quot;&quot;;&quot;&quot;;IF(OR([.C4787]=0;[.C4787]=2;[.C47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88]-[.B4788])" office:value-type="float" office:value="0">
            <text:p>0</text:p>
          </table:table-cell>
          <table:table-cell table:formula="of:=IF([.A4788]=&quot;&quot;;&quot;&quot;;IF(OR([.C4788]=0;[.C4788]=2;[.C47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89]-[.B4789])" office:value-type="float" office:value="0">
            <text:p>0</text:p>
          </table:table-cell>
          <table:table-cell table:formula="of:=IF([.A4789]=&quot;&quot;;&quot;&quot;;IF(OR([.C4789]=0;[.C4789]=2;[.C47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90]-[.B4790])" office:value-type="float" office:value="0">
            <text:p>0</text:p>
          </table:table-cell>
          <table:table-cell table:formula="of:=IF([.A4790]=&quot;&quot;;&quot;&quot;;IF(OR([.C4790]=0;[.C4790]=2;[.C47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91]-[.B4791])" office:value-type="float" office:value="0">
            <text:p>0</text:p>
          </table:table-cell>
          <table:table-cell table:formula="of:=IF([.A4791]=&quot;&quot;;&quot;&quot;;IF(OR([.C4791]=0;[.C4791]=2;[.C47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92]-[.B4792])" office:value-type="float" office:value="0">
            <text:p>0</text:p>
          </table:table-cell>
          <table:table-cell table:formula="of:=IF([.A4792]=&quot;&quot;;&quot;&quot;;IF(OR([.C4792]=0;[.C4792]=2;[.C47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93]-[.B4793])" office:value-type="float" office:value="0">
            <text:p>0</text:p>
          </table:table-cell>
          <table:table-cell table:formula="of:=IF([.A4793]=&quot;&quot;;&quot;&quot;;IF(OR([.C4793]=0;[.C4793]=2;[.C47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94]-[.B4794])" office:value-type="float" office:value="0">
            <text:p>0</text:p>
          </table:table-cell>
          <table:table-cell table:formula="of:=IF([.A4794]=&quot;&quot;;&quot;&quot;;IF(OR([.C4794]=0;[.C4794]=2;[.C47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95]-[.B4795])" office:value-type="float" office:value="0">
            <text:p>0</text:p>
          </table:table-cell>
          <table:table-cell table:formula="of:=IF([.A4795]=&quot;&quot;;&quot;&quot;;IF(OR([.C4795]=0;[.C4795]=2;[.C47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96]-[.B4796])" office:value-type="float" office:value="0">
            <text:p>0</text:p>
          </table:table-cell>
          <table:table-cell table:formula="of:=IF([.A4796]=&quot;&quot;;&quot;&quot;;IF(OR([.C4796]=0;[.C4796]=2;[.C47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97]-[.B4797])" office:value-type="float" office:value="0">
            <text:p>0</text:p>
          </table:table-cell>
          <table:table-cell table:formula="of:=IF([.A4797]=&quot;&quot;;&quot;&quot;;IF(OR([.C4797]=0;[.C4797]=2;[.C47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98]-[.B4798])" office:value-type="float" office:value="0">
            <text:p>0</text:p>
          </table:table-cell>
          <table:table-cell table:formula="of:=IF([.A4798]=&quot;&quot;;&quot;&quot;;IF(OR([.C4798]=0;[.C4798]=2;[.C47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799]-[.B4799])" office:value-type="float" office:value="0">
            <text:p>0</text:p>
          </table:table-cell>
          <table:table-cell table:formula="of:=IF([.A4799]=&quot;&quot;;&quot;&quot;;IF(OR([.C4799]=0;[.C4799]=2;[.C47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00]-[.B4800])" office:value-type="float" office:value="0">
            <text:p>0</text:p>
          </table:table-cell>
          <table:table-cell table:formula="of:=IF([.A4800]=&quot;&quot;;&quot;&quot;;IF(OR([.C4800]=0;[.C4800]=2;[.C48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01]-[.B4801])" office:value-type="float" office:value="0">
            <text:p>0</text:p>
          </table:table-cell>
          <table:table-cell table:formula="of:=IF([.A4801]=&quot;&quot;;&quot;&quot;;IF(OR([.C4801]=0;[.C4801]=2;[.C48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02]-[.B4802])" office:value-type="float" office:value="0">
            <text:p>0</text:p>
          </table:table-cell>
          <table:table-cell table:formula="of:=IF([.A4802]=&quot;&quot;;&quot;&quot;;IF(OR([.C4802]=0;[.C4802]=2;[.C48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03]-[.B4803])" office:value-type="float" office:value="0">
            <text:p>0</text:p>
          </table:table-cell>
          <table:table-cell table:formula="of:=IF([.A4803]=&quot;&quot;;&quot;&quot;;IF(OR([.C4803]=0;[.C4803]=2;[.C48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04]-[.B4804])" office:value-type="float" office:value="0">
            <text:p>0</text:p>
          </table:table-cell>
          <table:table-cell table:formula="of:=IF([.A4804]=&quot;&quot;;&quot;&quot;;IF(OR([.C4804]=0;[.C4804]=2;[.C48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05]-[.B4805])" office:value-type="float" office:value="0">
            <text:p>0</text:p>
          </table:table-cell>
          <table:table-cell table:formula="of:=IF([.A4805]=&quot;&quot;;&quot;&quot;;IF(OR([.C4805]=0;[.C4805]=2;[.C48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06]-[.B4806])" office:value-type="float" office:value="0">
            <text:p>0</text:p>
          </table:table-cell>
          <table:table-cell table:formula="of:=IF([.A4806]=&quot;&quot;;&quot;&quot;;IF(OR([.C4806]=0;[.C4806]=2;[.C48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07]-[.B4807])" office:value-type="float" office:value="0">
            <text:p>0</text:p>
          </table:table-cell>
          <table:table-cell table:formula="of:=IF([.A4807]=&quot;&quot;;&quot;&quot;;IF(OR([.C4807]=0;[.C4807]=2;[.C48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08]-[.B4808])" office:value-type="float" office:value="0">
            <text:p>0</text:p>
          </table:table-cell>
          <table:table-cell table:formula="of:=IF([.A4808]=&quot;&quot;;&quot;&quot;;IF(OR([.C4808]=0;[.C4808]=2;[.C48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09]-[.B4809])" office:value-type="float" office:value="0">
            <text:p>0</text:p>
          </table:table-cell>
          <table:table-cell table:formula="of:=IF([.A4809]=&quot;&quot;;&quot;&quot;;IF(OR([.C4809]=0;[.C4809]=2;[.C48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10]-[.B4810])" office:value-type="float" office:value="0">
            <text:p>0</text:p>
          </table:table-cell>
          <table:table-cell table:formula="of:=IF([.A4810]=&quot;&quot;;&quot;&quot;;IF(OR([.C4810]=0;[.C4810]=2;[.C48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11]-[.B4811])" office:value-type="float" office:value="0">
            <text:p>0</text:p>
          </table:table-cell>
          <table:table-cell table:formula="of:=IF([.A4811]=&quot;&quot;;&quot;&quot;;IF(OR([.C4811]=0;[.C4811]=2;[.C48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12]-[.B4812])" office:value-type="float" office:value="0">
            <text:p>0</text:p>
          </table:table-cell>
          <table:table-cell table:formula="of:=IF([.A4812]=&quot;&quot;;&quot;&quot;;IF(OR([.C4812]=0;[.C4812]=2;[.C48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13]-[.B4813])" office:value-type="float" office:value="0">
            <text:p>0</text:p>
          </table:table-cell>
          <table:table-cell table:formula="of:=IF([.A4813]=&quot;&quot;;&quot;&quot;;IF(OR([.C4813]=0;[.C4813]=2;[.C48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14]-[.B4814])" office:value-type="float" office:value="0">
            <text:p>0</text:p>
          </table:table-cell>
          <table:table-cell table:formula="of:=IF([.A4814]=&quot;&quot;;&quot;&quot;;IF(OR([.C4814]=0;[.C4814]=2;[.C48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15]-[.B4815])" office:value-type="float" office:value="0">
            <text:p>0</text:p>
          </table:table-cell>
          <table:table-cell table:formula="of:=IF([.A4815]=&quot;&quot;;&quot;&quot;;IF(OR([.C4815]=0;[.C4815]=2;[.C48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16]-[.B4816])" office:value-type="float" office:value="0">
            <text:p>0</text:p>
          </table:table-cell>
          <table:table-cell table:formula="of:=IF([.A4816]=&quot;&quot;;&quot;&quot;;IF(OR([.C4816]=0;[.C4816]=2;[.C48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17]-[.B4817])" office:value-type="float" office:value="0">
            <text:p>0</text:p>
          </table:table-cell>
          <table:table-cell table:formula="of:=IF([.A4817]=&quot;&quot;;&quot;&quot;;IF(OR([.C4817]=0;[.C4817]=2;[.C48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18]-[.B4818])" office:value-type="float" office:value="0">
            <text:p>0</text:p>
          </table:table-cell>
          <table:table-cell table:formula="of:=IF([.A4818]=&quot;&quot;;&quot;&quot;;IF(OR([.C4818]=0;[.C4818]=2;[.C48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19]-[.B4819])" office:value-type="float" office:value="0">
            <text:p>0</text:p>
          </table:table-cell>
          <table:table-cell table:formula="of:=IF([.A4819]=&quot;&quot;;&quot;&quot;;IF(OR([.C4819]=0;[.C4819]=2;[.C48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20]-[.B4820])" office:value-type="float" office:value="0">
            <text:p>0</text:p>
          </table:table-cell>
          <table:table-cell table:formula="of:=IF([.A4820]=&quot;&quot;;&quot;&quot;;IF(OR([.C4820]=0;[.C4820]=2;[.C48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21]-[.B4821])" office:value-type="float" office:value="0">
            <text:p>0</text:p>
          </table:table-cell>
          <table:table-cell table:formula="of:=IF([.A4821]=&quot;&quot;;&quot;&quot;;IF(OR([.C4821]=0;[.C4821]=2;[.C48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22]-[.B4822])" office:value-type="float" office:value="0">
            <text:p>0</text:p>
          </table:table-cell>
          <table:table-cell table:formula="of:=IF([.A4822]=&quot;&quot;;&quot;&quot;;IF(OR([.C4822]=0;[.C4822]=2;[.C48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23]-[.B4823])" office:value-type="float" office:value="0">
            <text:p>0</text:p>
          </table:table-cell>
          <table:table-cell table:formula="of:=IF([.A4823]=&quot;&quot;;&quot;&quot;;IF(OR([.C4823]=0;[.C4823]=2;[.C48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24]-[.B4824])" office:value-type="float" office:value="0">
            <text:p>0</text:p>
          </table:table-cell>
          <table:table-cell table:formula="of:=IF([.A4824]=&quot;&quot;;&quot;&quot;;IF(OR([.C4824]=0;[.C4824]=2;[.C48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25]-[.B4825])" office:value-type="float" office:value="0">
            <text:p>0</text:p>
          </table:table-cell>
          <table:table-cell table:formula="of:=IF([.A4825]=&quot;&quot;;&quot;&quot;;IF(OR([.C4825]=0;[.C4825]=2;[.C48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26]-[.B4826])" office:value-type="float" office:value="0">
            <text:p>0</text:p>
          </table:table-cell>
          <table:table-cell table:formula="of:=IF([.A4826]=&quot;&quot;;&quot;&quot;;IF(OR([.C4826]=0;[.C4826]=2;[.C48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27]-[.B4827])" office:value-type="float" office:value="0">
            <text:p>0</text:p>
          </table:table-cell>
          <table:table-cell table:formula="of:=IF([.A4827]=&quot;&quot;;&quot;&quot;;IF(OR([.C4827]=0;[.C4827]=2;[.C48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28]-[.B4828])" office:value-type="float" office:value="0">
            <text:p>0</text:p>
          </table:table-cell>
          <table:table-cell table:formula="of:=IF([.A4828]=&quot;&quot;;&quot;&quot;;IF(OR([.C4828]=0;[.C4828]=2;[.C48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29]-[.B4829])" office:value-type="float" office:value="0">
            <text:p>0</text:p>
          </table:table-cell>
          <table:table-cell table:formula="of:=IF([.A4829]=&quot;&quot;;&quot;&quot;;IF(OR([.C4829]=0;[.C4829]=2;[.C48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30]-[.B4830])" office:value-type="float" office:value="0">
            <text:p>0</text:p>
          </table:table-cell>
          <table:table-cell table:formula="of:=IF([.A4830]=&quot;&quot;;&quot;&quot;;IF(OR([.C4830]=0;[.C4830]=2;[.C48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31]-[.B4831])" office:value-type="float" office:value="0">
            <text:p>0</text:p>
          </table:table-cell>
          <table:table-cell table:formula="of:=IF([.A4831]=&quot;&quot;;&quot;&quot;;IF(OR([.C4831]=0;[.C4831]=2;[.C48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32]-[.B4832])" office:value-type="float" office:value="0">
            <text:p>0</text:p>
          </table:table-cell>
          <table:table-cell table:formula="of:=IF([.A4832]=&quot;&quot;;&quot;&quot;;IF(OR([.C4832]=0;[.C4832]=2;[.C48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33]-[.B4833])" office:value-type="float" office:value="0">
            <text:p>0</text:p>
          </table:table-cell>
          <table:table-cell table:formula="of:=IF([.A4833]=&quot;&quot;;&quot;&quot;;IF(OR([.C4833]=0;[.C4833]=2;[.C48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34]-[.B4834])" office:value-type="float" office:value="0">
            <text:p>0</text:p>
          </table:table-cell>
          <table:table-cell table:formula="of:=IF([.A4834]=&quot;&quot;;&quot;&quot;;IF(OR([.C4834]=0;[.C4834]=2;[.C48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35]-[.B4835])" office:value-type="float" office:value="0">
            <text:p>0</text:p>
          </table:table-cell>
          <table:table-cell table:formula="of:=IF([.A4835]=&quot;&quot;;&quot;&quot;;IF(OR([.C4835]=0;[.C4835]=2;[.C48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36]-[.B4836])" office:value-type="float" office:value="0">
            <text:p>0</text:p>
          </table:table-cell>
          <table:table-cell table:formula="of:=IF([.A4836]=&quot;&quot;;&quot;&quot;;IF(OR([.C4836]=0;[.C4836]=2;[.C48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37]-[.B4837])" office:value-type="float" office:value="0">
            <text:p>0</text:p>
          </table:table-cell>
          <table:table-cell table:formula="of:=IF([.A4837]=&quot;&quot;;&quot;&quot;;IF(OR([.C4837]=0;[.C4837]=2;[.C48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38]-[.B4838])" office:value-type="float" office:value="0">
            <text:p>0</text:p>
          </table:table-cell>
          <table:table-cell table:formula="of:=IF([.A4838]=&quot;&quot;;&quot;&quot;;IF(OR([.C4838]=0;[.C4838]=2;[.C48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39]-[.B4839])" office:value-type="float" office:value="0">
            <text:p>0</text:p>
          </table:table-cell>
          <table:table-cell table:formula="of:=IF([.A4839]=&quot;&quot;;&quot;&quot;;IF(OR([.C4839]=0;[.C4839]=2;[.C48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40]-[.B4840])" office:value-type="float" office:value="0">
            <text:p>0</text:p>
          </table:table-cell>
          <table:table-cell table:formula="of:=IF([.A4840]=&quot;&quot;;&quot;&quot;;IF(OR([.C4840]=0;[.C4840]=2;[.C48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41]-[.B4841])" office:value-type="float" office:value="0">
            <text:p>0</text:p>
          </table:table-cell>
          <table:table-cell table:formula="of:=IF([.A4841]=&quot;&quot;;&quot;&quot;;IF(OR([.C4841]=0;[.C4841]=2;[.C48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42]-[.B4842])" office:value-type="float" office:value="0">
            <text:p>0</text:p>
          </table:table-cell>
          <table:table-cell table:formula="of:=IF([.A4842]=&quot;&quot;;&quot;&quot;;IF(OR([.C4842]=0;[.C4842]=2;[.C48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43]-[.B4843])" office:value-type="float" office:value="0">
            <text:p>0</text:p>
          </table:table-cell>
          <table:table-cell table:formula="of:=IF([.A4843]=&quot;&quot;;&quot;&quot;;IF(OR([.C4843]=0;[.C4843]=2;[.C48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44]-[.B4844])" office:value-type="float" office:value="0">
            <text:p>0</text:p>
          </table:table-cell>
          <table:table-cell table:formula="of:=IF([.A4844]=&quot;&quot;;&quot;&quot;;IF(OR([.C4844]=0;[.C4844]=2;[.C48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45]-[.B4845])" office:value-type="float" office:value="0">
            <text:p>0</text:p>
          </table:table-cell>
          <table:table-cell table:formula="of:=IF([.A4845]=&quot;&quot;;&quot;&quot;;IF(OR([.C4845]=0;[.C4845]=2;[.C48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46]-[.B4846])" office:value-type="float" office:value="0">
            <text:p>0</text:p>
          </table:table-cell>
          <table:table-cell table:formula="of:=IF([.A4846]=&quot;&quot;;&quot;&quot;;IF(OR([.C4846]=0;[.C4846]=2;[.C48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47]-[.B4847])" office:value-type="float" office:value="0">
            <text:p>0</text:p>
          </table:table-cell>
          <table:table-cell table:formula="of:=IF([.A4847]=&quot;&quot;;&quot;&quot;;IF(OR([.C4847]=0;[.C4847]=2;[.C48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48]-[.B4848])" office:value-type="float" office:value="0">
            <text:p>0</text:p>
          </table:table-cell>
          <table:table-cell table:formula="of:=IF([.A4848]=&quot;&quot;;&quot;&quot;;IF(OR([.C4848]=0;[.C4848]=2;[.C48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49]-[.B4849])" office:value-type="float" office:value="0">
            <text:p>0</text:p>
          </table:table-cell>
          <table:table-cell table:formula="of:=IF([.A4849]=&quot;&quot;;&quot;&quot;;IF(OR([.C4849]=0;[.C4849]=2;[.C48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50]-[.B4850])" office:value-type="float" office:value="0">
            <text:p>0</text:p>
          </table:table-cell>
          <table:table-cell table:formula="of:=IF([.A4850]=&quot;&quot;;&quot;&quot;;IF(OR([.C4850]=0;[.C4850]=2;[.C48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51]-[.B4851])" office:value-type="float" office:value="0">
            <text:p>0</text:p>
          </table:table-cell>
          <table:table-cell table:formula="of:=IF([.A4851]=&quot;&quot;;&quot;&quot;;IF(OR([.C4851]=0;[.C4851]=2;[.C48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52]-[.B4852])" office:value-type="float" office:value="0">
            <text:p>0</text:p>
          </table:table-cell>
          <table:table-cell table:formula="of:=IF([.A4852]=&quot;&quot;;&quot;&quot;;IF(OR([.C4852]=0;[.C4852]=2;[.C48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53]-[.B4853])" office:value-type="float" office:value="0">
            <text:p>0</text:p>
          </table:table-cell>
          <table:table-cell table:formula="of:=IF([.A4853]=&quot;&quot;;&quot;&quot;;IF(OR([.C4853]=0;[.C4853]=2;[.C48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54]-[.B4854])" office:value-type="float" office:value="0">
            <text:p>0</text:p>
          </table:table-cell>
          <table:table-cell table:formula="of:=IF([.A4854]=&quot;&quot;;&quot;&quot;;IF(OR([.C4854]=0;[.C4854]=2;[.C48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55]-[.B4855])" office:value-type="float" office:value="0">
            <text:p>0</text:p>
          </table:table-cell>
          <table:table-cell table:formula="of:=IF([.A4855]=&quot;&quot;;&quot;&quot;;IF(OR([.C4855]=0;[.C4855]=2;[.C48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56]-[.B4856])" office:value-type="float" office:value="0">
            <text:p>0</text:p>
          </table:table-cell>
          <table:table-cell table:formula="of:=IF([.A4856]=&quot;&quot;;&quot;&quot;;IF(OR([.C4856]=0;[.C4856]=2;[.C48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57]-[.B4857])" office:value-type="float" office:value="0">
            <text:p>0</text:p>
          </table:table-cell>
          <table:table-cell table:formula="of:=IF([.A4857]=&quot;&quot;;&quot;&quot;;IF(OR([.C4857]=0;[.C4857]=2;[.C48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58]-[.B4858])" office:value-type="float" office:value="0">
            <text:p>0</text:p>
          </table:table-cell>
          <table:table-cell table:formula="of:=IF([.A4858]=&quot;&quot;;&quot;&quot;;IF(OR([.C4858]=0;[.C4858]=2;[.C48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59]-[.B4859])" office:value-type="float" office:value="0">
            <text:p>0</text:p>
          </table:table-cell>
          <table:table-cell table:formula="of:=IF([.A4859]=&quot;&quot;;&quot;&quot;;IF(OR([.C4859]=0;[.C4859]=2;[.C48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60]-[.B4860])" office:value-type="float" office:value="0">
            <text:p>0</text:p>
          </table:table-cell>
          <table:table-cell table:formula="of:=IF([.A4860]=&quot;&quot;;&quot;&quot;;IF(OR([.C4860]=0;[.C4860]=2;[.C48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61]-[.B4861])" office:value-type="float" office:value="0">
            <text:p>0</text:p>
          </table:table-cell>
          <table:table-cell table:formula="of:=IF([.A4861]=&quot;&quot;;&quot;&quot;;IF(OR([.C4861]=0;[.C4861]=2;[.C48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62]-[.B4862])" office:value-type="float" office:value="0">
            <text:p>0</text:p>
          </table:table-cell>
          <table:table-cell table:formula="of:=IF([.A4862]=&quot;&quot;;&quot;&quot;;IF(OR([.C4862]=0;[.C4862]=2;[.C48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63]-[.B4863])" office:value-type="float" office:value="0">
            <text:p>0</text:p>
          </table:table-cell>
          <table:table-cell table:formula="of:=IF([.A4863]=&quot;&quot;;&quot;&quot;;IF(OR([.C4863]=0;[.C4863]=2;[.C48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64]-[.B4864])" office:value-type="float" office:value="0">
            <text:p>0</text:p>
          </table:table-cell>
          <table:table-cell table:formula="of:=IF([.A4864]=&quot;&quot;;&quot;&quot;;IF(OR([.C4864]=0;[.C4864]=2;[.C48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65]-[.B4865])" office:value-type="float" office:value="0">
            <text:p>0</text:p>
          </table:table-cell>
          <table:table-cell table:formula="of:=IF([.A4865]=&quot;&quot;;&quot;&quot;;IF(OR([.C4865]=0;[.C4865]=2;[.C48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66]-[.B4866])" office:value-type="float" office:value="0">
            <text:p>0</text:p>
          </table:table-cell>
          <table:table-cell table:formula="of:=IF([.A4866]=&quot;&quot;;&quot;&quot;;IF(OR([.C4866]=0;[.C4866]=2;[.C48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67]-[.B4867])" office:value-type="float" office:value="0">
            <text:p>0</text:p>
          </table:table-cell>
          <table:table-cell table:formula="of:=IF([.A4867]=&quot;&quot;;&quot;&quot;;IF(OR([.C4867]=0;[.C4867]=2;[.C48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68]-[.B4868])" office:value-type="float" office:value="0">
            <text:p>0</text:p>
          </table:table-cell>
          <table:table-cell table:formula="of:=IF([.A4868]=&quot;&quot;;&quot;&quot;;IF(OR([.C4868]=0;[.C4868]=2;[.C48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69]-[.B4869])" office:value-type="float" office:value="0">
            <text:p>0</text:p>
          </table:table-cell>
          <table:table-cell table:formula="of:=IF([.A4869]=&quot;&quot;;&quot;&quot;;IF(OR([.C4869]=0;[.C4869]=2;[.C48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70]-[.B4870])" office:value-type="float" office:value="0">
            <text:p>0</text:p>
          </table:table-cell>
          <table:table-cell table:formula="of:=IF([.A4870]=&quot;&quot;;&quot;&quot;;IF(OR([.C4870]=0;[.C4870]=2;[.C48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71]-[.B4871])" office:value-type="float" office:value="0">
            <text:p>0</text:p>
          </table:table-cell>
          <table:table-cell table:formula="of:=IF([.A4871]=&quot;&quot;;&quot;&quot;;IF(OR([.C4871]=0;[.C4871]=2;[.C48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72]-[.B4872])" office:value-type="float" office:value="0">
            <text:p>0</text:p>
          </table:table-cell>
          <table:table-cell table:formula="of:=IF([.A4872]=&quot;&quot;;&quot;&quot;;IF(OR([.C4872]=0;[.C4872]=2;[.C48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73]-[.B4873])" office:value-type="float" office:value="0">
            <text:p>0</text:p>
          </table:table-cell>
          <table:table-cell table:formula="of:=IF([.A4873]=&quot;&quot;;&quot;&quot;;IF(OR([.C4873]=0;[.C4873]=2;[.C48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74]-[.B4874])" office:value-type="float" office:value="0">
            <text:p>0</text:p>
          </table:table-cell>
          <table:table-cell table:formula="of:=IF([.A4874]=&quot;&quot;;&quot;&quot;;IF(OR([.C4874]=0;[.C4874]=2;[.C48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75]-[.B4875])" office:value-type="float" office:value="0">
            <text:p>0</text:p>
          </table:table-cell>
          <table:table-cell table:formula="of:=IF([.A4875]=&quot;&quot;;&quot;&quot;;IF(OR([.C4875]=0;[.C4875]=2;[.C48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76]-[.B4876])" office:value-type="float" office:value="0">
            <text:p>0</text:p>
          </table:table-cell>
          <table:table-cell table:formula="of:=IF([.A4876]=&quot;&quot;;&quot;&quot;;IF(OR([.C4876]=0;[.C4876]=2;[.C48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77]-[.B4877])" office:value-type="float" office:value="0">
            <text:p>0</text:p>
          </table:table-cell>
          <table:table-cell table:formula="of:=IF([.A4877]=&quot;&quot;;&quot;&quot;;IF(OR([.C4877]=0;[.C4877]=2;[.C48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78]-[.B4878])" office:value-type="float" office:value="0">
            <text:p>0</text:p>
          </table:table-cell>
          <table:table-cell table:formula="of:=IF([.A4878]=&quot;&quot;;&quot;&quot;;IF(OR([.C4878]=0;[.C4878]=2;[.C48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79]-[.B4879])" office:value-type="float" office:value="0">
            <text:p>0</text:p>
          </table:table-cell>
          <table:table-cell table:formula="of:=IF([.A4879]=&quot;&quot;;&quot;&quot;;IF(OR([.C4879]=0;[.C4879]=2;[.C48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80]-[.B4880])" office:value-type="float" office:value="0">
            <text:p>0</text:p>
          </table:table-cell>
          <table:table-cell table:formula="of:=IF([.A4880]=&quot;&quot;;&quot;&quot;;IF(OR([.C4880]=0;[.C4880]=2;[.C48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81]-[.B4881])" office:value-type="float" office:value="0">
            <text:p>0</text:p>
          </table:table-cell>
          <table:table-cell table:formula="of:=IF([.A4881]=&quot;&quot;;&quot;&quot;;IF(OR([.C4881]=0;[.C4881]=2;[.C48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82]-[.B4882])" office:value-type="float" office:value="0">
            <text:p>0</text:p>
          </table:table-cell>
          <table:table-cell table:formula="of:=IF([.A4882]=&quot;&quot;;&quot;&quot;;IF(OR([.C4882]=0;[.C4882]=2;[.C48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83]-[.B4883])" office:value-type="float" office:value="0">
            <text:p>0</text:p>
          </table:table-cell>
          <table:table-cell table:formula="of:=IF([.A4883]=&quot;&quot;;&quot;&quot;;IF(OR([.C4883]=0;[.C4883]=2;[.C48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84]-[.B4884])" office:value-type="float" office:value="0">
            <text:p>0</text:p>
          </table:table-cell>
          <table:table-cell table:formula="of:=IF([.A4884]=&quot;&quot;;&quot;&quot;;IF(OR([.C4884]=0;[.C4884]=2;[.C48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85]-[.B4885])" office:value-type="float" office:value="0">
            <text:p>0</text:p>
          </table:table-cell>
          <table:table-cell table:formula="of:=IF([.A4885]=&quot;&quot;;&quot;&quot;;IF(OR([.C4885]=0;[.C4885]=2;[.C48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86]-[.B4886])" office:value-type="float" office:value="0">
            <text:p>0</text:p>
          </table:table-cell>
          <table:table-cell table:formula="of:=IF([.A4886]=&quot;&quot;;&quot;&quot;;IF(OR([.C4886]=0;[.C4886]=2;[.C48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87]-[.B4887])" office:value-type="float" office:value="0">
            <text:p>0</text:p>
          </table:table-cell>
          <table:table-cell table:formula="of:=IF([.A4887]=&quot;&quot;;&quot;&quot;;IF(OR([.C4887]=0;[.C4887]=2;[.C48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88]-[.B4888])" office:value-type="float" office:value="0">
            <text:p>0</text:p>
          </table:table-cell>
          <table:table-cell table:formula="of:=IF([.A4888]=&quot;&quot;;&quot;&quot;;IF(OR([.C4888]=0;[.C4888]=2;[.C48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89]-[.B4889])" office:value-type="float" office:value="0">
            <text:p>0</text:p>
          </table:table-cell>
          <table:table-cell table:formula="of:=IF([.A4889]=&quot;&quot;;&quot;&quot;;IF(OR([.C4889]=0;[.C4889]=2;[.C48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90]-[.B4890])" office:value-type="float" office:value="0">
            <text:p>0</text:p>
          </table:table-cell>
          <table:table-cell table:formula="of:=IF([.A4890]=&quot;&quot;;&quot;&quot;;IF(OR([.C4890]=0;[.C4890]=2;[.C48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91]-[.B4891])" office:value-type="float" office:value="0">
            <text:p>0</text:p>
          </table:table-cell>
          <table:table-cell table:formula="of:=IF([.A4891]=&quot;&quot;;&quot;&quot;;IF(OR([.C4891]=0;[.C4891]=2;[.C48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92]-[.B4892])" office:value-type="float" office:value="0">
            <text:p>0</text:p>
          </table:table-cell>
          <table:table-cell table:formula="of:=IF([.A4892]=&quot;&quot;;&quot;&quot;;IF(OR([.C4892]=0;[.C4892]=2;[.C48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93]-[.B4893])" office:value-type="float" office:value="0">
            <text:p>0</text:p>
          </table:table-cell>
          <table:table-cell table:formula="of:=IF([.A4893]=&quot;&quot;;&quot;&quot;;IF(OR([.C4893]=0;[.C4893]=2;[.C48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94]-[.B4894])" office:value-type="float" office:value="0">
            <text:p>0</text:p>
          </table:table-cell>
          <table:table-cell table:formula="of:=IF([.A4894]=&quot;&quot;;&quot;&quot;;IF(OR([.C4894]=0;[.C4894]=2;[.C48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95]-[.B4895])" office:value-type="float" office:value="0">
            <text:p>0</text:p>
          </table:table-cell>
          <table:table-cell table:formula="of:=IF([.A4895]=&quot;&quot;;&quot;&quot;;IF(OR([.C4895]=0;[.C4895]=2;[.C48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96]-[.B4896])" office:value-type="float" office:value="0">
            <text:p>0</text:p>
          </table:table-cell>
          <table:table-cell table:formula="of:=IF([.A4896]=&quot;&quot;;&quot;&quot;;IF(OR([.C4896]=0;[.C4896]=2;[.C48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97]-[.B4897])" office:value-type="float" office:value="0">
            <text:p>0</text:p>
          </table:table-cell>
          <table:table-cell table:formula="of:=IF([.A4897]=&quot;&quot;;&quot;&quot;;IF(OR([.C4897]=0;[.C4897]=2;[.C48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98]-[.B4898])" office:value-type="float" office:value="0">
            <text:p>0</text:p>
          </table:table-cell>
          <table:table-cell table:formula="of:=IF([.A4898]=&quot;&quot;;&quot;&quot;;IF(OR([.C4898]=0;[.C4898]=2;[.C48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899]-[.B4899])" office:value-type="float" office:value="0">
            <text:p>0</text:p>
          </table:table-cell>
          <table:table-cell table:formula="of:=IF([.A4899]=&quot;&quot;;&quot;&quot;;IF(OR([.C4899]=0;[.C4899]=2;[.C48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00]-[.B4900])" office:value-type="float" office:value="0">
            <text:p>0</text:p>
          </table:table-cell>
          <table:table-cell table:formula="of:=IF([.A4900]=&quot;&quot;;&quot;&quot;;IF(OR([.C4900]=0;[.C4900]=2;[.C490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01]-[.B4901])" office:value-type="float" office:value="0">
            <text:p>0</text:p>
          </table:table-cell>
          <table:table-cell table:formula="of:=IF([.A4901]=&quot;&quot;;&quot;&quot;;IF(OR([.C4901]=0;[.C4901]=2;[.C490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02]-[.B4902])" office:value-type="float" office:value="0">
            <text:p>0</text:p>
          </table:table-cell>
          <table:table-cell table:formula="of:=IF([.A4902]=&quot;&quot;;&quot;&quot;;IF(OR([.C4902]=0;[.C4902]=2;[.C490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03]-[.B4903])" office:value-type="float" office:value="0">
            <text:p>0</text:p>
          </table:table-cell>
          <table:table-cell table:formula="of:=IF([.A4903]=&quot;&quot;;&quot;&quot;;IF(OR([.C4903]=0;[.C4903]=2;[.C490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04]-[.B4904])" office:value-type="float" office:value="0">
            <text:p>0</text:p>
          </table:table-cell>
          <table:table-cell table:formula="of:=IF([.A4904]=&quot;&quot;;&quot;&quot;;IF(OR([.C4904]=0;[.C4904]=2;[.C490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05]-[.B4905])" office:value-type="float" office:value="0">
            <text:p>0</text:p>
          </table:table-cell>
          <table:table-cell table:formula="of:=IF([.A4905]=&quot;&quot;;&quot;&quot;;IF(OR([.C4905]=0;[.C4905]=2;[.C490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06]-[.B4906])" office:value-type="float" office:value="0">
            <text:p>0</text:p>
          </table:table-cell>
          <table:table-cell table:formula="of:=IF([.A4906]=&quot;&quot;;&quot;&quot;;IF(OR([.C4906]=0;[.C4906]=2;[.C490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07]-[.B4907])" office:value-type="float" office:value="0">
            <text:p>0</text:p>
          </table:table-cell>
          <table:table-cell table:formula="of:=IF([.A4907]=&quot;&quot;;&quot;&quot;;IF(OR([.C4907]=0;[.C4907]=2;[.C490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08]-[.B4908])" office:value-type="float" office:value="0">
            <text:p>0</text:p>
          </table:table-cell>
          <table:table-cell table:formula="of:=IF([.A4908]=&quot;&quot;;&quot;&quot;;IF(OR([.C4908]=0;[.C4908]=2;[.C490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09]-[.B4909])" office:value-type="float" office:value="0">
            <text:p>0</text:p>
          </table:table-cell>
          <table:table-cell table:formula="of:=IF([.A4909]=&quot;&quot;;&quot;&quot;;IF(OR([.C4909]=0;[.C4909]=2;[.C490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10]-[.B4910])" office:value-type="float" office:value="0">
            <text:p>0</text:p>
          </table:table-cell>
          <table:table-cell table:formula="of:=IF([.A4910]=&quot;&quot;;&quot;&quot;;IF(OR([.C4910]=0;[.C4910]=2;[.C491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11]-[.B4911])" office:value-type="float" office:value="0">
            <text:p>0</text:p>
          </table:table-cell>
          <table:table-cell table:formula="of:=IF([.A4911]=&quot;&quot;;&quot;&quot;;IF(OR([.C4911]=0;[.C4911]=2;[.C491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12]-[.B4912])" office:value-type="float" office:value="0">
            <text:p>0</text:p>
          </table:table-cell>
          <table:table-cell table:formula="of:=IF([.A4912]=&quot;&quot;;&quot;&quot;;IF(OR([.C4912]=0;[.C4912]=2;[.C491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13]-[.B4913])" office:value-type="float" office:value="0">
            <text:p>0</text:p>
          </table:table-cell>
          <table:table-cell table:formula="of:=IF([.A4913]=&quot;&quot;;&quot;&quot;;IF(OR([.C4913]=0;[.C4913]=2;[.C491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14]-[.B4914])" office:value-type="float" office:value="0">
            <text:p>0</text:p>
          </table:table-cell>
          <table:table-cell table:formula="of:=IF([.A4914]=&quot;&quot;;&quot;&quot;;IF(OR([.C4914]=0;[.C4914]=2;[.C491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15]-[.B4915])" office:value-type="float" office:value="0">
            <text:p>0</text:p>
          </table:table-cell>
          <table:table-cell table:formula="of:=IF([.A4915]=&quot;&quot;;&quot;&quot;;IF(OR([.C4915]=0;[.C4915]=2;[.C491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16]-[.B4916])" office:value-type="float" office:value="0">
            <text:p>0</text:p>
          </table:table-cell>
          <table:table-cell table:formula="of:=IF([.A4916]=&quot;&quot;;&quot;&quot;;IF(OR([.C4916]=0;[.C4916]=2;[.C491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17]-[.B4917])" office:value-type="float" office:value="0">
            <text:p>0</text:p>
          </table:table-cell>
          <table:table-cell table:formula="of:=IF([.A4917]=&quot;&quot;;&quot;&quot;;IF(OR([.C4917]=0;[.C4917]=2;[.C491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18]-[.B4918])" office:value-type="float" office:value="0">
            <text:p>0</text:p>
          </table:table-cell>
          <table:table-cell table:formula="of:=IF([.A4918]=&quot;&quot;;&quot;&quot;;IF(OR([.C4918]=0;[.C4918]=2;[.C491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19]-[.B4919])" office:value-type="float" office:value="0">
            <text:p>0</text:p>
          </table:table-cell>
          <table:table-cell table:formula="of:=IF([.A4919]=&quot;&quot;;&quot;&quot;;IF(OR([.C4919]=0;[.C4919]=2;[.C491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20]-[.B4920])" office:value-type="float" office:value="0">
            <text:p>0</text:p>
          </table:table-cell>
          <table:table-cell table:formula="of:=IF([.A4920]=&quot;&quot;;&quot;&quot;;IF(OR([.C4920]=0;[.C4920]=2;[.C492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21]-[.B4921])" office:value-type="float" office:value="0">
            <text:p>0</text:p>
          </table:table-cell>
          <table:table-cell table:formula="of:=IF([.A4921]=&quot;&quot;;&quot;&quot;;IF(OR([.C4921]=0;[.C4921]=2;[.C492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22]-[.B4922])" office:value-type="float" office:value="0">
            <text:p>0</text:p>
          </table:table-cell>
          <table:table-cell table:formula="of:=IF([.A4922]=&quot;&quot;;&quot;&quot;;IF(OR([.C4922]=0;[.C4922]=2;[.C492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23]-[.B4923])" office:value-type="float" office:value="0">
            <text:p>0</text:p>
          </table:table-cell>
          <table:table-cell table:formula="of:=IF([.A4923]=&quot;&quot;;&quot;&quot;;IF(OR([.C4923]=0;[.C4923]=2;[.C492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24]-[.B4924])" office:value-type="float" office:value="0">
            <text:p>0</text:p>
          </table:table-cell>
          <table:table-cell table:formula="of:=IF([.A4924]=&quot;&quot;;&quot;&quot;;IF(OR([.C4924]=0;[.C4924]=2;[.C492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25]-[.B4925])" office:value-type="float" office:value="0">
            <text:p>0</text:p>
          </table:table-cell>
          <table:table-cell table:formula="of:=IF([.A4925]=&quot;&quot;;&quot;&quot;;IF(OR([.C4925]=0;[.C4925]=2;[.C492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26]-[.B4926])" office:value-type="float" office:value="0">
            <text:p>0</text:p>
          </table:table-cell>
          <table:table-cell table:formula="of:=IF([.A4926]=&quot;&quot;;&quot;&quot;;IF(OR([.C4926]=0;[.C4926]=2;[.C492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27]-[.B4927])" office:value-type="float" office:value="0">
            <text:p>0</text:p>
          </table:table-cell>
          <table:table-cell table:formula="of:=IF([.A4927]=&quot;&quot;;&quot;&quot;;IF(OR([.C4927]=0;[.C4927]=2;[.C492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28]-[.B4928])" office:value-type="float" office:value="0">
            <text:p>0</text:p>
          </table:table-cell>
          <table:table-cell table:formula="of:=IF([.A4928]=&quot;&quot;;&quot;&quot;;IF(OR([.C4928]=0;[.C4928]=2;[.C492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29]-[.B4929])" office:value-type="float" office:value="0">
            <text:p>0</text:p>
          </table:table-cell>
          <table:table-cell table:formula="of:=IF([.A4929]=&quot;&quot;;&quot;&quot;;IF(OR([.C4929]=0;[.C4929]=2;[.C492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30]-[.B4930])" office:value-type="float" office:value="0">
            <text:p>0</text:p>
          </table:table-cell>
          <table:table-cell table:formula="of:=IF([.A4930]=&quot;&quot;;&quot;&quot;;IF(OR([.C4930]=0;[.C4930]=2;[.C493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31]-[.B4931])" office:value-type="float" office:value="0">
            <text:p>0</text:p>
          </table:table-cell>
          <table:table-cell table:formula="of:=IF([.A4931]=&quot;&quot;;&quot;&quot;;IF(OR([.C4931]=0;[.C4931]=2;[.C493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32]-[.B4932])" office:value-type="float" office:value="0">
            <text:p>0</text:p>
          </table:table-cell>
          <table:table-cell table:formula="of:=IF([.A4932]=&quot;&quot;;&quot;&quot;;IF(OR([.C4932]=0;[.C4932]=2;[.C493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33]-[.B4933])" office:value-type="float" office:value="0">
            <text:p>0</text:p>
          </table:table-cell>
          <table:table-cell table:formula="of:=IF([.A4933]=&quot;&quot;;&quot;&quot;;IF(OR([.C4933]=0;[.C4933]=2;[.C493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34]-[.B4934])" office:value-type="float" office:value="0">
            <text:p>0</text:p>
          </table:table-cell>
          <table:table-cell table:formula="of:=IF([.A4934]=&quot;&quot;;&quot;&quot;;IF(OR([.C4934]=0;[.C4934]=2;[.C493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35]-[.B4935])" office:value-type="float" office:value="0">
            <text:p>0</text:p>
          </table:table-cell>
          <table:table-cell table:formula="of:=IF([.A4935]=&quot;&quot;;&quot;&quot;;IF(OR([.C4935]=0;[.C4935]=2;[.C493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36]-[.B4936])" office:value-type="float" office:value="0">
            <text:p>0</text:p>
          </table:table-cell>
          <table:table-cell table:formula="of:=IF([.A4936]=&quot;&quot;;&quot;&quot;;IF(OR([.C4936]=0;[.C4936]=2;[.C493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37]-[.B4937])" office:value-type="float" office:value="0">
            <text:p>0</text:p>
          </table:table-cell>
          <table:table-cell table:formula="of:=IF([.A4937]=&quot;&quot;;&quot;&quot;;IF(OR([.C4937]=0;[.C4937]=2;[.C493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38]-[.B4938])" office:value-type="float" office:value="0">
            <text:p>0</text:p>
          </table:table-cell>
          <table:table-cell table:formula="of:=IF([.A4938]=&quot;&quot;;&quot;&quot;;IF(OR([.C4938]=0;[.C4938]=2;[.C493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39]-[.B4939])" office:value-type="float" office:value="0">
            <text:p>0</text:p>
          </table:table-cell>
          <table:table-cell table:formula="of:=IF([.A4939]=&quot;&quot;;&quot;&quot;;IF(OR([.C4939]=0;[.C4939]=2;[.C493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40]-[.B4940])" office:value-type="float" office:value="0">
            <text:p>0</text:p>
          </table:table-cell>
          <table:table-cell table:formula="of:=IF([.A4940]=&quot;&quot;;&quot;&quot;;IF(OR([.C4940]=0;[.C4940]=2;[.C494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41]-[.B4941])" office:value-type="float" office:value="0">
            <text:p>0</text:p>
          </table:table-cell>
          <table:table-cell table:formula="of:=IF([.A4941]=&quot;&quot;;&quot;&quot;;IF(OR([.C4941]=0;[.C4941]=2;[.C494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42]-[.B4942])" office:value-type="float" office:value="0">
            <text:p>0</text:p>
          </table:table-cell>
          <table:table-cell table:formula="of:=IF([.A4942]=&quot;&quot;;&quot;&quot;;IF(OR([.C4942]=0;[.C4942]=2;[.C494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43]-[.B4943])" office:value-type="float" office:value="0">
            <text:p>0</text:p>
          </table:table-cell>
          <table:table-cell table:formula="of:=IF([.A4943]=&quot;&quot;;&quot;&quot;;IF(OR([.C4943]=0;[.C4943]=2;[.C494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44]-[.B4944])" office:value-type="float" office:value="0">
            <text:p>0</text:p>
          </table:table-cell>
          <table:table-cell table:formula="of:=IF([.A4944]=&quot;&quot;;&quot;&quot;;IF(OR([.C4944]=0;[.C4944]=2;[.C494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45]-[.B4945])" office:value-type="float" office:value="0">
            <text:p>0</text:p>
          </table:table-cell>
          <table:table-cell table:formula="of:=IF([.A4945]=&quot;&quot;;&quot;&quot;;IF(OR([.C4945]=0;[.C4945]=2;[.C494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46]-[.B4946])" office:value-type="float" office:value="0">
            <text:p>0</text:p>
          </table:table-cell>
          <table:table-cell table:formula="of:=IF([.A4946]=&quot;&quot;;&quot;&quot;;IF(OR([.C4946]=0;[.C4946]=2;[.C494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47]-[.B4947])" office:value-type="float" office:value="0">
            <text:p>0</text:p>
          </table:table-cell>
          <table:table-cell table:formula="of:=IF([.A4947]=&quot;&quot;;&quot;&quot;;IF(OR([.C4947]=0;[.C4947]=2;[.C494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48]-[.B4948])" office:value-type="float" office:value="0">
            <text:p>0</text:p>
          </table:table-cell>
          <table:table-cell table:formula="of:=IF([.A4948]=&quot;&quot;;&quot;&quot;;IF(OR([.C4948]=0;[.C4948]=2;[.C494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49]-[.B4949])" office:value-type="float" office:value="0">
            <text:p>0</text:p>
          </table:table-cell>
          <table:table-cell table:formula="of:=IF([.A4949]=&quot;&quot;;&quot;&quot;;IF(OR([.C4949]=0;[.C4949]=2;[.C494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50]-[.B4950])" office:value-type="float" office:value="0">
            <text:p>0</text:p>
          </table:table-cell>
          <table:table-cell table:formula="of:=IF([.A4950]=&quot;&quot;;&quot;&quot;;IF(OR([.C4950]=0;[.C4950]=2;[.C495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51]-[.B4951])" office:value-type="float" office:value="0">
            <text:p>0</text:p>
          </table:table-cell>
          <table:table-cell table:formula="of:=IF([.A4951]=&quot;&quot;;&quot;&quot;;IF(OR([.C4951]=0;[.C4951]=2;[.C495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52]-[.B4952])" office:value-type="float" office:value="0">
            <text:p>0</text:p>
          </table:table-cell>
          <table:table-cell table:formula="of:=IF([.A4952]=&quot;&quot;;&quot;&quot;;IF(OR([.C4952]=0;[.C4952]=2;[.C495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53]-[.B4953])" office:value-type="float" office:value="0">
            <text:p>0</text:p>
          </table:table-cell>
          <table:table-cell table:formula="of:=IF([.A4953]=&quot;&quot;;&quot;&quot;;IF(OR([.C4953]=0;[.C4953]=2;[.C495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54]-[.B4954])" office:value-type="float" office:value="0">
            <text:p>0</text:p>
          </table:table-cell>
          <table:table-cell table:formula="of:=IF([.A4954]=&quot;&quot;;&quot;&quot;;IF(OR([.C4954]=0;[.C4954]=2;[.C495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55]-[.B4955])" office:value-type="float" office:value="0">
            <text:p>0</text:p>
          </table:table-cell>
          <table:table-cell table:formula="of:=IF([.A4955]=&quot;&quot;;&quot;&quot;;IF(OR([.C4955]=0;[.C4955]=2;[.C495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56]-[.B4956])" office:value-type="float" office:value="0">
            <text:p>0</text:p>
          </table:table-cell>
          <table:table-cell table:formula="of:=IF([.A4956]=&quot;&quot;;&quot;&quot;;IF(OR([.C4956]=0;[.C4956]=2;[.C495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57]-[.B4957])" office:value-type="float" office:value="0">
            <text:p>0</text:p>
          </table:table-cell>
          <table:table-cell table:formula="of:=IF([.A4957]=&quot;&quot;;&quot;&quot;;IF(OR([.C4957]=0;[.C4957]=2;[.C495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58]-[.B4958])" office:value-type="float" office:value="0">
            <text:p>0</text:p>
          </table:table-cell>
          <table:table-cell table:formula="of:=IF([.A4958]=&quot;&quot;;&quot;&quot;;IF(OR([.C4958]=0;[.C4958]=2;[.C495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59]-[.B4959])" office:value-type="float" office:value="0">
            <text:p>0</text:p>
          </table:table-cell>
          <table:table-cell table:formula="of:=IF([.A4959]=&quot;&quot;;&quot;&quot;;IF(OR([.C4959]=0;[.C4959]=2;[.C495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60]-[.B4960])" office:value-type="float" office:value="0">
            <text:p>0</text:p>
          </table:table-cell>
          <table:table-cell table:formula="of:=IF([.A4960]=&quot;&quot;;&quot;&quot;;IF(OR([.C4960]=0;[.C4960]=2;[.C496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61]-[.B4961])" office:value-type="float" office:value="0">
            <text:p>0</text:p>
          </table:table-cell>
          <table:table-cell table:formula="of:=IF([.A4961]=&quot;&quot;;&quot;&quot;;IF(OR([.C4961]=0;[.C4961]=2;[.C496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62]-[.B4962])" office:value-type="float" office:value="0">
            <text:p>0</text:p>
          </table:table-cell>
          <table:table-cell table:formula="of:=IF([.A4962]=&quot;&quot;;&quot;&quot;;IF(OR([.C4962]=0;[.C4962]=2;[.C496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63]-[.B4963])" office:value-type="float" office:value="0">
            <text:p>0</text:p>
          </table:table-cell>
          <table:table-cell table:formula="of:=IF([.A4963]=&quot;&quot;;&quot;&quot;;IF(OR([.C4963]=0;[.C4963]=2;[.C496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64]-[.B4964])" office:value-type="float" office:value="0">
            <text:p>0</text:p>
          </table:table-cell>
          <table:table-cell table:formula="of:=IF([.A4964]=&quot;&quot;;&quot;&quot;;IF(OR([.C4964]=0;[.C4964]=2;[.C496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65]-[.B4965])" office:value-type="float" office:value="0">
            <text:p>0</text:p>
          </table:table-cell>
          <table:table-cell table:formula="of:=IF([.A4965]=&quot;&quot;;&quot;&quot;;IF(OR([.C4965]=0;[.C4965]=2;[.C496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66]-[.B4966])" office:value-type="float" office:value="0">
            <text:p>0</text:p>
          </table:table-cell>
          <table:table-cell table:formula="of:=IF([.A4966]=&quot;&quot;;&quot;&quot;;IF(OR([.C4966]=0;[.C4966]=2;[.C496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67]-[.B4967])" office:value-type="float" office:value="0">
            <text:p>0</text:p>
          </table:table-cell>
          <table:table-cell table:formula="of:=IF([.A4967]=&quot;&quot;;&quot;&quot;;IF(OR([.C4967]=0;[.C4967]=2;[.C496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68]-[.B4968])" office:value-type="float" office:value="0">
            <text:p>0</text:p>
          </table:table-cell>
          <table:table-cell table:formula="of:=IF([.A4968]=&quot;&quot;;&quot;&quot;;IF(OR([.C4968]=0;[.C4968]=2;[.C496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69]-[.B4969])" office:value-type="float" office:value="0">
            <text:p>0</text:p>
          </table:table-cell>
          <table:table-cell table:formula="of:=IF([.A4969]=&quot;&quot;;&quot;&quot;;IF(OR([.C4969]=0;[.C4969]=2;[.C496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70]-[.B4970])" office:value-type="float" office:value="0">
            <text:p>0</text:p>
          </table:table-cell>
          <table:table-cell table:formula="of:=IF([.A4970]=&quot;&quot;;&quot;&quot;;IF(OR([.C4970]=0;[.C4970]=2;[.C497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71]-[.B4971])" office:value-type="float" office:value="0">
            <text:p>0</text:p>
          </table:table-cell>
          <table:table-cell table:formula="of:=IF([.A4971]=&quot;&quot;;&quot;&quot;;IF(OR([.C4971]=0;[.C4971]=2;[.C497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72]-[.B4972])" office:value-type="float" office:value="0">
            <text:p>0</text:p>
          </table:table-cell>
          <table:table-cell table:formula="of:=IF([.A4972]=&quot;&quot;;&quot;&quot;;IF(OR([.C4972]=0;[.C4972]=2;[.C497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73]-[.B4973])" office:value-type="float" office:value="0">
            <text:p>0</text:p>
          </table:table-cell>
          <table:table-cell table:formula="of:=IF([.A4973]=&quot;&quot;;&quot;&quot;;IF(OR([.C4973]=0;[.C4973]=2;[.C497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74]-[.B4974])" office:value-type="float" office:value="0">
            <text:p>0</text:p>
          </table:table-cell>
          <table:table-cell table:formula="of:=IF([.A4974]=&quot;&quot;;&quot;&quot;;IF(OR([.C4974]=0;[.C4974]=2;[.C497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75]-[.B4975])" office:value-type="float" office:value="0">
            <text:p>0</text:p>
          </table:table-cell>
          <table:table-cell table:formula="of:=IF([.A4975]=&quot;&quot;;&quot;&quot;;IF(OR([.C4975]=0;[.C4975]=2;[.C497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76]-[.B4976])" office:value-type="float" office:value="0">
            <text:p>0</text:p>
          </table:table-cell>
          <table:table-cell table:formula="of:=IF([.A4976]=&quot;&quot;;&quot;&quot;;IF(OR([.C4976]=0;[.C4976]=2;[.C497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77]-[.B4977])" office:value-type="float" office:value="0">
            <text:p>0</text:p>
          </table:table-cell>
          <table:table-cell table:formula="of:=IF([.A4977]=&quot;&quot;;&quot;&quot;;IF(OR([.C4977]=0;[.C4977]=2;[.C497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78]-[.B4978])" office:value-type="float" office:value="0">
            <text:p>0</text:p>
          </table:table-cell>
          <table:table-cell table:formula="of:=IF([.A4978]=&quot;&quot;;&quot;&quot;;IF(OR([.C4978]=0;[.C4978]=2;[.C497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79]-[.B4979])" office:value-type="float" office:value="0">
            <text:p>0</text:p>
          </table:table-cell>
          <table:table-cell table:formula="of:=IF([.A4979]=&quot;&quot;;&quot;&quot;;IF(OR([.C4979]=0;[.C4979]=2;[.C497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80]-[.B4980])" office:value-type="float" office:value="0">
            <text:p>0</text:p>
          </table:table-cell>
          <table:table-cell table:formula="of:=IF([.A4980]=&quot;&quot;;&quot;&quot;;IF(OR([.C4980]=0;[.C4980]=2;[.C498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81]-[.B4981])" office:value-type="float" office:value="0">
            <text:p>0</text:p>
          </table:table-cell>
          <table:table-cell table:formula="of:=IF([.A4981]=&quot;&quot;;&quot;&quot;;IF(OR([.C4981]=0;[.C4981]=2;[.C498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82]-[.B4982])" office:value-type="float" office:value="0">
            <text:p>0</text:p>
          </table:table-cell>
          <table:table-cell table:formula="of:=IF([.A4982]=&quot;&quot;;&quot;&quot;;IF(OR([.C4982]=0;[.C4982]=2;[.C498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83]-[.B4983])" office:value-type="float" office:value="0">
            <text:p>0</text:p>
          </table:table-cell>
          <table:table-cell table:formula="of:=IF([.A4983]=&quot;&quot;;&quot;&quot;;IF(OR([.C4983]=0;[.C4983]=2;[.C498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84]-[.B4984])" office:value-type="float" office:value="0">
            <text:p>0</text:p>
          </table:table-cell>
          <table:table-cell table:formula="of:=IF([.A4984]=&quot;&quot;;&quot;&quot;;IF(OR([.C4984]=0;[.C4984]=2;[.C498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85]-[.B4985])" office:value-type="float" office:value="0">
            <text:p>0</text:p>
          </table:table-cell>
          <table:table-cell table:formula="of:=IF([.A4985]=&quot;&quot;;&quot;&quot;;IF(OR([.C4985]=0;[.C4985]=2;[.C498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86]-[.B4986])" office:value-type="float" office:value="0">
            <text:p>0</text:p>
          </table:table-cell>
          <table:table-cell table:formula="of:=IF([.A4986]=&quot;&quot;;&quot;&quot;;IF(OR([.C4986]=0;[.C4986]=2;[.C498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87]-[.B4987])" office:value-type="float" office:value="0">
            <text:p>0</text:p>
          </table:table-cell>
          <table:table-cell table:formula="of:=IF([.A4987]=&quot;&quot;;&quot;&quot;;IF(OR([.C4987]=0;[.C4987]=2;[.C498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88]-[.B4988])" office:value-type="float" office:value="0">
            <text:p>0</text:p>
          </table:table-cell>
          <table:table-cell table:formula="of:=IF([.A4988]=&quot;&quot;;&quot;&quot;;IF(OR([.C4988]=0;[.C4988]=2;[.C498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89]-[.B4989])" office:value-type="float" office:value="0">
            <text:p>0</text:p>
          </table:table-cell>
          <table:table-cell table:formula="of:=IF([.A4989]=&quot;&quot;;&quot;&quot;;IF(OR([.C4989]=0;[.C4989]=2;[.C498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90]-[.B4990])" office:value-type="float" office:value="0">
            <text:p>0</text:p>
          </table:table-cell>
          <table:table-cell table:formula="of:=IF([.A4990]=&quot;&quot;;&quot;&quot;;IF(OR([.C4990]=0;[.C4990]=2;[.C4990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91]-[.B4991])" office:value-type="float" office:value="0">
            <text:p>0</text:p>
          </table:table-cell>
          <table:table-cell table:formula="of:=IF([.A4991]=&quot;&quot;;&quot;&quot;;IF(OR([.C4991]=0;[.C4991]=2;[.C4991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92]-[.B4992])" office:value-type="float" office:value="0">
            <text:p>0</text:p>
          </table:table-cell>
          <table:table-cell table:formula="of:=IF([.A4992]=&quot;&quot;;&quot;&quot;;IF(OR([.C4992]=0;[.C4992]=2;[.C4992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93]-[.B4993])" office:value-type="float" office:value="0">
            <text:p>0</text:p>
          </table:table-cell>
          <table:table-cell table:formula="of:=IF([.A4993]=&quot;&quot;;&quot;&quot;;IF(OR([.C4993]=0;[.C4993]=2;[.C4993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94]-[.B4994])" office:value-type="float" office:value="0">
            <text:p>0</text:p>
          </table:table-cell>
          <table:table-cell table:formula="of:=IF([.A4994]=&quot;&quot;;&quot;&quot;;IF(OR([.C4994]=0;[.C4994]=2;[.C4994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95]-[.B4995])" office:value-type="float" office:value="0">
            <text:p>0</text:p>
          </table:table-cell>
          <table:table-cell table:formula="of:=IF([.A4995]=&quot;&quot;;&quot;&quot;;IF(OR([.C4995]=0;[.C4995]=2;[.C4995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96]-[.B4996])" office:value-type="float" office:value="0">
            <text:p>0</text:p>
          </table:table-cell>
          <table:table-cell table:formula="of:=IF([.A4996]=&quot;&quot;;&quot;&quot;;IF(OR([.C4996]=0;[.C4996]=2;[.C4996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97]-[.B4997])" office:value-type="float" office:value="0">
            <text:p>0</text:p>
          </table:table-cell>
          <table:table-cell table:formula="of:=IF([.A4997]=&quot;&quot;;&quot;&quot;;IF(OR([.C4997]=0;[.C4997]=2;[.C4997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98]-[.B4998])" office:value-type="float" office:value="0">
            <text:p>0</text:p>
          </table:table-cell>
          <table:table-cell table:formula="of:=IF([.A4998]=&quot;&quot;;&quot;&quot;;IF(OR([.C4998]=0;[.C4998]=2;[.C4998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4999]-[.B4999])" office:value-type="float" office:value="0">
            <text:p>0</text:p>
          </table:table-cell>
          <table:table-cell table:formula="of:=IF([.A4999]=&quot;&quot;;&quot;&quot;;IF(OR([.C4999]=0;[.C4999]=2;[.C4999]=4);&quot;joueur n°1&quot;;&quot;joueur n°2&quot;))">
            <text:p/>
          </table:table-cell>
          <table:table-cell table:number-columns-repeated="5"/>
        </table:table-row>
        <table:table-row table:style-name="ro1">
          <table:table-cell table:style-name="ce1"/>
          <table:table-cell table:style-name="ce1"/>
          <table:table-cell table:formula="of:=ABS([.A5000]-[.B5000])" office:value-type="float" office:value="0">
            <text:p>0</text:p>
          </table:table-cell>
          <table:table-cell table:formula="of:=IF([.A5000]=&quot;&quot;;&quot;&quot;;IF(OR([.C5000]=0;[.C5000]=2;[.C5000]=4);&quot;joueur n°1&quot;;&quot;joueur n°2&quot;))">
            <text:p/>
          </table:table-cell>
          <table:table-cell table:number-columns-repeated="5"/>
        </table:table-row>
        <table:table-row table:style-name="ro1" table:number-rows-repeated="6053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8">08/02/2010</text:date>, <text:time>22:3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8T21:47:09.48</meta:creation-date>
    <dc:date>2010-02-08T22:36:40.21</dc:date>
    <meta:editing-duration>PT00H32M45S</meta:editing-duration>
    <meta:editing-cycles>2</meta:editing-cycles>
    <meta:generator>OpenOffice.org/3.1$Win32 OpenOffice.org_project/310m19$Build-9420</meta:generator>
    <meta:document-statistic meta:table-count="3" meta:cell-count="2000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14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0.457cm" svg:height="19.209cm" chart:class="chart:bar" chart:style-name="ch1">
        <chart:legend chart:legend-position="end" svg:x="15.078cm" svg:y="9.563cm" chart:style-name="ch2"/>
        <chart:plot-area chart:style-name="ch3" table:cell-range-address="Feuille1.G2:Feuille1.I3" chart:data-source-has-labels="both" svg:x="0.52cm" svg:y="0.607cm" svg:width="14.262cm" svg:height="18.058cm">
          <chart:axis chart:dimension="x" chart:name="primary-x" chart:style-name="ch4">
            <chart:categories table:cell-range-address="Feuille1.H2:Feuille1.I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H3:Feuille1.I3" chart:label-cell-address="Feuille1.G3:Feuille1.G3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H2:Feuille1.I2">Joueur n°1</text:p>
              </table:table-cell>
              <table:table-cell office:value-type="string">
                <text:p>Joueur n°2</text:p>
              </table:table-cell>
            </table:table-row>
          </table:table-header-rows>
          <table:table-rows>
            <table:table-row>
              <table:table-cell office:value-type="string">
                <text:p text:id="Feuille1.G3:Feuille1.G3">Fréquence de victoire</text:p>
              </table:table-cell>
              <table:table-cell office:value-type="float" office:value="1.#NAN">
                <text:p text:id="Feuille1.H3:Feuille1.I3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