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Pour l'été, vous avez trouvez un travail comme assistant technique dans la société ABproduction qui réalise l'émission Fort Boyard. Pour les épreuves de l'émission, on vous demande de réaliser en plexiglas un sablier de forme pyramidale permettant de décompter 5 minutes.</text:p>
      <text:p text:style-name="Standard"/>
      <text:p text:style-name="Standard"><text:tab/>Comme on ignore la quantité de sable nécessaire, on va réaliser une pyramide de côté 5 cm, la remplir de sable et mesurer le temps que le sable met pour s'écouler. </text:p>
      <text:p text:style-name="Standard">Si celui-ci met 1 minute, on saura que la pyramide que l'on doit construire doit avoir un volume 5 fois plus grand.</text:p>
      <text:p text:style-name="Standard"/>
      <text:p text:style-name="Standard"><text:tab/>Afin de construire cette pyramide, Il est nécessaire de prévoir ses dimensions. La question qu'il faut résoudre est donc :</text:p>
      <text:p text:style-name="Standard">Pour avoir un volume 5 fois plus grand, par combien dois-je multiplier les longueurs des côtés de la pyramide que j'ai précedemment construite ?</text:p>
      <text:p text:style-name="Standard"/>
      <text:p text:style-name="Standard">Pour nous aider à répondre à cette question, nous allons utiliser un logiciel de géométrie dynamique.</text:p>
      <text:p text:style-name="Standard"/>
      <text:p text:style-name="Standard"/>
      <text:p text:style-name="Standard"/>
      <text:p text:style-name="Standard"><text:s text:c="3"/></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initial-creator>xavier gatepaille</meta:initial-creator>
    <meta:creation-date>2008-03-25T12:28:39</meta:creation-date>
    <dc:date>2008-12-17T09:48:43</dc:date>
    <dc:language>fr-FR</dc:language>
    <meta:editing-cycles>4</meta:editing-cycles>
    <meta:editing-duration>PT00H13M22S</meta:editing-duration>
    <meta:document-statistic meta:table-count="0" meta:image-count="0" meta:object-count="0" meta:page-count="1" meta:paragraph-count="7" meta:word-count="154" meta:character-count="923"/>
    <meta:user-defined meta:name="Info 1"/>
    <meta:user-defined meta:name="Info 2"/>
    <meta:user-defined meta:name="Info 3"/>
    <meta:user-defined meta:name="Info 4"/>
  </office:meta>
</office:document-meta>
</file>